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2" style:font-size-asian="14pt" style:font-size-complex="14pt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margin-left="1.27cm" fo:margin-right="0cm" fo:line-height="0.847cm" fo:text-align="end" style:justify-single-word="false" fo:text-indent="-1.27cm" style:auto-text-indent="false"/>
    </style:style>
    <style:style style:name="P5" style:family="paragraph" style:parent-style-name="Standard" style:master-page-name="Standard">
      <style:paragraph-properties fo:margin-left="1.27cm" fo:margin-right="0cm" fo:line-height="0.847cm" fo:text-align="center" style:justify-single-word="false" fo:text-indent="-1.27cm" style:auto-text-indent="false" style:page-number="auto"/>
    </style:style>
    <style:style style:name="P6" style:family="paragraph" style:parent-style-name="Standard">
      <style:paragraph-properties fo:margin-top="0.423cm" fo:margin-bottom="0cm" loext:contextual-spacing="false" fo:line-height="0.706cm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List_20_Paragraph" style:list-style-name="WWNum11">
      <style:paragraph-properties fo:line-height="0.706cm"/>
    </style:style>
    <style:style style:name="P9" style:family="paragraph" style:parent-style-name="List_20_Paragraph" style:list-style-name="WWNum7">
      <style:paragraph-properties fo:line-height="0.706cm"/>
    </style:style>
    <style:style style:name="P10" style:family="paragraph" style:parent-style-name="List_20_Paragraph" style:list-style-name="WWNum14">
      <style:paragraph-properties fo:line-height="0.706cm"/>
    </style:style>
    <style:style style:name="P11" style:family="paragraph" style:parent-style-name="List_20_Paragraph">
      <style:paragraph-properties fo:margin-left="1.27cm" fo:margin-right="0cm" fo:line-height="0.706cm" fo:text-indent="0cm" style:auto-text-indent="false"/>
    </style:style>
    <style:style style:name="P12" style:family="paragraph" style:parent-style-name="List_20_Paragraph" style:list-style-name="WWNum2">
      <style:paragraph-properties fo:margin-left="2cm" fo:margin-right="0cm" fo:line-height="0.706cm" fo:text-indent="-0.635cm" style:auto-text-indent="false"/>
    </style:style>
    <style:style style:name="P13" style:family="paragraph" style:parent-style-name="List_20_Paragraph" style:list-style-name="WWNum7">
      <style:paragraph-properties fo:margin-left="1.251cm" fo:margin-right="0cm" fo:margin-top="0.423cm" fo:margin-bottom="0cm" loext:contextual-spacing="false" fo:line-height="0.706cm" fo:text-indent="-1.27cm" style:auto-text-indent="false"/>
    </style:style>
    <style:style style:name="P14" style:family="paragraph" style:parent-style-name="List_20_Paragraph" style:list-style-name="WWNum2">
      <style:paragraph-properties fo:margin-left="1.251cm" fo:margin-right="0cm" fo:line-height="0.706cm" fo:text-indent="-1.27cm" style:auto-text-indent="false"/>
    </style:style>
    <style:style style:name="P15" style:family="paragraph" style:parent-style-name="List_20_Paragraph" style:list-style-name="WWNum12">
      <style:paragraph-properties fo:margin-left="1.251cm" fo:margin-right="0cm" fo:line-height="0.706cm" fo:text-indent="-1.251cm" style:auto-text-indent="false"/>
    </style:style>
    <style:style style:name="P16" style:family="paragraph" style:parent-style-name="List_20_Paragraph" style:list-style-name="WWNum15">
      <style:paragraph-properties fo:margin-left="1.27cm" fo:margin-right="0cm" fo:line-height="0.706cm" fo:text-indent="-0.847cm" style:auto-text-indent="false"/>
    </style:style>
    <style:style style:name="P17" style:family="paragraph" style:parent-style-name="List_20_Paragraph" style:list-style-name="WWNum15">
      <style:paragraph-properties fo:margin-left="1.251cm" fo:margin-right="0cm" fo:line-height="0.706cm" fo:text-indent="-0.847cm" style:auto-text-indent="false"/>
    </style:style>
    <style:style style:name="P18" style:family="paragraph" style:parent-style-name="List_20_Paragraph" style:list-style-name="WWNum15">
      <style:paragraph-properties fo:margin-left="1cm" fo:margin-right="0cm" fo:margin-top="0.423cm" fo:margin-bottom="0cm" loext:contextual-spacing="false" fo:line-height="0.706cm" fo:text-indent="-1.27cm" style:auto-text-indent="false"/>
    </style:style>
    <style:style style:name="P19" style:family="paragraph" style:parent-style-name="List_20_Paragraph">
      <style:paragraph-properties fo:margin-left="1cm" fo:margin-right="0cm" fo:line-height="0.706cm" fo:text-indent="0cm" style:auto-text-indent="false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4pt" style:font-weight-complex="bold"/>
    </style:style>
    <style:style style:name="T2" style:family="text">
      <style:text-properties style:font-name="標楷體" style:font-name-asian="標楷體2" style:font-size-complex="14pt"/>
    </style:style>
    <style:style style:name="T3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4" style:family="text">
      <style:text-properties style:font-name="標楷體" fo:font-size="14pt" style:font-name-asian="標楷體2" style:font-size-asian="14pt" style:font-size-complex="14pt"/>
    </style:style>
    <style:style style:name="T5" style:family="text">
      <style:text-properties style:use-window-font-color="true" style:font-name="標楷體" fo:font-size="14pt" style:text-underline-style="none" style:font-name-asian="標楷體2" style:font-size-asian="14pt" style:font-size-complex="14pt"/>
    </style:style>
    <style:style style:name="T6" style:family="text">
      <style:text-properties fo:color="#000000" style:font-name="標楷體" fo:font-size="14pt" fo:font-weight="bold" style:font-name-asian="標楷體2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因應疫情停課居家線上學習規劃</text:span></text:p>
      <text:p text:style-name="P4"><text:span text:style-name="T2">110.05.18</text:span></text:p>
      <text:p text:style-name="P4"><text:span text:style-name="T2">教育部</text:span></text:p>
      <text:p text:style-name="P1"><text:span text:style-name="T3">壹、原則</text:span></text:p>
      <text:list xml:id="list712320616" text:style-name="WWNum11">
        <text:list-item>
          <text:p text:style-name="P8"><text:span text:style-name="T4">因應國內疫情警戒升級，為降低群聚感染之風險，維護學校師生健康及學習權益，</text:span><text:span text:style-name="T3">自110年5月19日(三)起至5月28日(五)止，全國各級學校及公私立幼兒園停止到校上課。</text:span></text:p>
        </text:list-item>
        <text:list-item>
          <text:p text:style-name="P8"><text:span text:style-name="T4">大專校院及高級中等以下學校改採線上教學，</text:span><text:span text:style-name="T3">學生居家遠端學習不到校，線上教學為正式課程，暑假期間不另行補課為原則。</text:span></text:p>
        </text:list-item>
        <text:list-item>
          <text:p text:style-name="P8"><text:span text:style-name="T4">兒童課後照顧服務中心、補習班等各類教育機構自5月19日(三)至28日(五)配合停課，請所有學生停止前往在家學習。 <text:s text:c="72"/></text:span></text:p>
        </text:list-item>
      </text:list>
      <text:p text:style-name="P6"><text:span text:style-name="T3">貳、縣市政府與學校端措施</text:span></text:p>
      <text:list xml:id="list1155139370" text:style-name="WWNum7">
        <text:list-item>
          <text:p text:style-name="P9"><text:span text:style-name="T4">縣市政府應盤點各校資訊設備並備妥線上學習所需相關資訊設備，適時調配縣市內資源，並得以跨區、跨校方式協助學生借用所需之學習資源。</text:span></text:p>
        </text:list-item>
        <text:list-item>
          <text:p text:style-name="P9"><text:span text:style-name="T4">學校應盤點校內資訊設備並備妥相關所需設備，提供缺乏資訊設備（如平板、筆電、行動網卡）的師生借用，並以弱勢家庭學生為優先。</text:span></text:p>
        </text:list-item>
        <text:list-item>
          <text:p text:style-name="P9"><text:span text:style-name="T4">學校教職員工以到校為原則，學校可依其網路頻寬、數位設備等資源情形評估，自行配置教師到校或採居家線上教學之人數</text:span></text:p>
        </text:list-item>
      </text:list>
      <text:p text:style-name="P11"><text:span text:style-name="T4">。其中，教師採居家線上教學者，可採同步、非同步或混成線上教學方式，並應以下列情形為優先：</text:span></text:p>
      <text:list xml:id="list3745095955" text:style-name="WWNum2">
        <text:list-item>
          <text:p text:style-name="P12"><text:span text:style-name="T4">自主健康管理期間，或有同住家人實施居家隔離或居家檢疫者。</text:span></text:p>
        </text:list-item>
        <text:list-item>
          <text:p text:style-name="P12"><text:span text:style-name="T4">居住疫情警戒第三級區域。</text:span></text:p>
        </text:list-item>
        <text:list-item>
          <text:p text:style-name="P12"><text:span text:style-name="T4">需於不同之疫情警戒區域間通勤者。</text:span></text:p>
        </text:list-item>
        <text:list-item>
          <text:p text:style-name="P12"><text:span text:style-name="T4">懷孕者或有12歲以下小孩需照顧者。</text:span></text:p>
        </text:list-item>
      </text:list>
      <text:list xml:id="list150110681200501" text:continue-list="list1155139370" text:style-name="WWNum7">
        <text:list-item>
          <text:p text:style-name="P9"><text:span text:style-name="T4">建議縣市及學校依據110年5月14日教育部發布之「線上課程教學與學習參考指引」，協助教師運用線上學習平臺、教學資源與工具，採同步、非同步或混成線上教學，讓學生學習不間斷。</text:span></text:p>
        </text:list-item>
        <text:list-item>
          <text:p text:style-name="P9"><text:span text:style-name="T4">課程、教學與評量方式，授權學校以彈性多元方式處理，並採從寬認定為原則。</text:span></text:p>
        </text:list-item>
        <text:list-item>
          <text:p text:style-name="P9"><text:soft-page-break/><text:span text:style-name="T4">如學生因故需到校學習，學校仍應彈性調整學生班級，依「『COVID-19(武漢肺炎)』因應指引：公眾集會」規定，採梅花座，並保持良好室內通風，落實防疫措施。</text:span></text:p>
          <text:list>
            <text:list-item>
              <text:list>
                <text:list-item>
                  <text:list>
                    <text:list-item>
                      <text:p text:style-name="P13"><text:span text:style-name="T3">家長服務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816105810" text:style-name="WWNum12">
        <text:list-item>
          <text:list>
            <text:list-item>
              <text:list>
                <text:list-item>
                  <text:p text:style-name="P15"><text:span text:style-name="T4">家有12歲以下學童及身心障礙子女需照顧者，家長可請「防疫照顧假」。</text:span></text:p>
                </text:list-item>
                <text:list-item>
                  <text:p text:style-name="P15"><text:span text:style-name="T4">家中若無數位學習設備者，可向學校借用。</text:span></text:p>
                </text:list-item>
                <text:list-item>
                  <text:p text:style-name="P15"><text:span text:style-name="T4">高中以下學生（含幼兒園）之家長因故無法在家照顧或學生無法進行居家學習者，學校（含幼兒園）仍應安排人力，提供學生到校學習、照顧及用餐。</text:span></text:p>
                </text:list-item>
              </text:list>
            </text:list-item>
          </text:list>
        </text:list-item>
      </text:list>
      <text:p text:style-name="P6"><text:span text:style-name="T3">肆、弱勢學生午餐協助</text:span></text:p>
      <text:list xml:id="list150109444222742" text:continue-list="list3745095955" text:style-name="WWNum2">
        <text:list-item>
          <text:list>
            <text:list-item>
              <text:p text:style-name="P14"><text:span text:style-name="T4">居家線上學習期間，將加強弱勢學生關懷機制與用餐協助。</text:span></text:p>
            </text:list-item>
            <text:list-item>
              <text:p text:style-name="P14"><text:span text:style-name="T4">居家遠端學習之弱勢學生，在相關規範下可透過學校印製餐券發放給學生，與鄰近自助餐或連鎖超商(市)合作，讓學生就近領取餐食。</text:span></text:p>
            </text:list-item>
          </text:list>
        </text:list-item>
      </text:list>
      <text:p text:style-name="P6"><text:span text:style-name="T3">伍、線上學習資源</text:span></text:p>
      <text:list xml:id="list3922192412" text:style-name="WWNum14">
        <text:list-item>
          <text:p text:style-name="P10"><text:span text:style-name="T4">本部彙整建置線上學習資源，提供多樣學習資源管道與平臺選擇，家長亦能透過平臺了解學生學習情況。</text:span></text:p>
        </text:list-item>
        <text:list-item>
          <text:p text:style-name="P10"><text:span text:style-name="T4">為避免同時大量登入現有教學平臺造成壅塞，教育部另提供無需帳號登入的線上學習資源取得管道，並分科安排近幾週課程單元，學生與家長可由此取得居家線上學習所需資源。（</text:span><text:a xlink:type="simple" xlink:href="https://www.youtube.com/channel/UCFfPPM-2hZrctgmlyYHawmw" text:style-name="ListLabel_20_10" text:visited-style-name="ListLabel_20_10"><text:span text:style-name="Internet_20_link"><text:span text:style-name="T4">https://www.youtube.com/channel/UCFfPPM-2hZrctgmlyYHawmw</text:span></text:span></text:a><text:span text:style-name="T4">）</text:span></text:p>
        </text:list-item>
        <text:list-item>
          <text:p text:style-name="P10"><text:span text:style-name="T4">教師於現有教學平臺之外，如判斷有需要運用目前教學平臺外之其他線上學習資源者，則依需求採用，同時學校應對教師線上教學方式與課程從寬認定。</text:span></text:p>
        </text:list-item>
        <text:list-item>
          <text:p text:style-name="P10"><text:span text:style-name="T4">學校可善用教育雲建置防疫不停學-線上教學便利包，參考同步、非同步、混成線上教學方式、數位學習工具、影片資源。</text:span></text:p>
        </text:list-item>
        <text:list-item>
          <text:p text:style-name="P10"><text:span text:style-name="T4">線上學習資源參考：</text:span></text:p>
        </text:list-item>
      </text:list>
      <text:list xml:id="list3669128722" text:style-name="WWNum15">
        <text:list-item>
          <text:p text:style-name="P16"><text:span text:style-name="T4">因材網數位學習資源Youtube頻道：https://www.youtube.com/channel/UCFfPPM-2hZrctgmlyYHawmw</text:span></text:p>
        </text:list-item>
        <text:list-item>
          <text:p text:style-name="P16"><text:span text:style-name="T4">教育雲線上教學便利包：</text:span><text:a xlink:type="simple" xlink:href="https://learning.cloud.edu.tw/onlinelearning/" text:style-name="ListLabel_20_11" text:visited-style-name="ListLabel_20_11"><text:span text:style-name="Internet_20_link"><text:span text:style-name="T5">https://learning.cloud.edu.tw/</text:span></text:span></text:a><text:soft-page-break/><text:a xlink:type="simple" xlink:href="https://learning.cloud.edu.tw/onlinelearning/" text:style-name="ListLabel_20_11" text:visited-style-name="ListLabel_20_11"><text:span text:style-name="Internet_20_link"><text:span text:style-name="T5">onlinelearning/</text:span></text:span></text:a></text:p>
        </text:list-item>
        <text:list-item>
          <text:p text:style-name="P16"><text:span text:style-name="T4">疫起線上看：</text:span><text:a xlink:type="simple" xlink:href="https://video.cloud.edu.tw/video/co_topic_2.php?cat=18" text:style-name="ListLabel_20_11" text:visited-style-name="ListLabel_20_11"><text:span text:style-name="Internet_20_link"><text:span text:style-name="T5">https://video.cloud.edu.tw/video/co_topic_2.php?cat=18</text:span></text:span></text:a></text:p>
        </text:list-item>
        <text:list-item>
          <text:p text:style-name="P16"><text:span text:style-name="T4">因材網：https://adl.edu.tw/HomePage/home/</text:span></text:p>
        </text:list-item>
        <text:list-item>
          <text:p text:style-name="P16"><text:span text:style-name="T4">台北酷課雲：https://cooc.tp.edu.tw</text:span></text:p>
        </text:list-item>
        <text:list-item>
          <text:p text:style-name="P16"><text:span text:style-name="T4">均一教育平台：https://www.junyiacademy.org</text:span></text:p>
        </text:list-item>
        <text:list-item>
          <text:p text:style-name="P16"><text:span text:style-name="T4">PaGamO：https://www.pagamo.org</text:span></text:p>
        </text:list-item>
        <text:list-item>
          <text:p text:style-name="P16"><text:span text:style-name="T4">LIS情境科學教材：https://lis.org.tw</text:span></text:p>
        </text:list-item>
        <text:list-item>
          <text:p text:style-name="P17"><text:span text:style-name="T4">學習吧：https://www.learnmode.net/home/</text:span></text:p>
          <text:list>
            <text:list-item>
              <text:p text:style-name="P18"><text:span text:style-name="T3">建置諮詢專線</text:span></text:p>
            </text:list-item>
          </text:list>
        </text:list-item>
      </text:list>
      <text:p text:style-name="P19"><text:span text:style-name="T4">各縣市政府及學校於居家線上學習期間建置專線，提供家長及老師諮詢及協助，並確實掌握學生健康狀況及學習情形。</text:span></text:p>
      <text:p text:style-name="P2"/>
      <text:p text:style-name="P3"><text:span text:style-name="T6">相關問題諮詢電話：</text:span></text:p>
      <text:p text:style-name="P1"><text:span text:style-name="T4">高等教育司(02)7736-5880</text:span></text:p>
      <text:p text:style-name="P1"><text:span text:style-name="T4">技術及職業教育司(02)7736-5406</text:span></text:p>
      <text:p text:style-name="P1"><text:span text:style-name="T4">終身教育司(02)7736-5669</text:span></text:p>
      <text:p text:style-name="P1"><text:span text:style-name="T4">國民及學前教育署(02)7736-7431（學前）、 (02)7736-7416、(02)7736-7439（中小學）</text:span></text:p>
      <text:p text:style-name="P1"><text:span text:style-name="T4">資訊及科技教育司 (02)7712-903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未解析的提及項目1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日期_20_字元" style:display-name="日期 字元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3" style:display-name="ListLabel 3" style:family="text">
      <style:text-properties fo:language="en" fo:country="US"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style:font-name="標楷體" fo:font-family="標楷體" style:font-family-generic="roman" style:font-pitch="variable" fo:font-size="14pt" fo:language="en" fo:country="US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4pt" fo:font-weight="bold" style:font-weight-asian="normal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9" style:display-name="ListLabel 9" style:family="text">
      <style:text-properties fo:language="en" fo:country="US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ListLabel_20_11" style:display-name="ListLabel 11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2" style:font-family-asian="標楷體" style:font-family-generic-asian="system" style:font-pitch-asian="variable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767cm" fo:margin-left="2.461cm"/>
        </style:list-level-properties>
      </text:list-level-style-number>
      <text:list-level-style-number text:level="4" style:num-suffix="、" style:num-format="壹, 貳, 參, ..." text:start-value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767cm" fo:margin-left="2.461cm"/>
        </style:list-level-properties>
      </text:list-level-style-number>
      <text:list-level-style-number text:level="4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bullet text:level="2" text:style-name="ListLabel_20_8" style:num-suffix="◎" text:bullet-char="◎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壹, 貳, 參, ..." text:start-value="6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Office User</meta:initial-creator>
    <dc:creator>謝維峰公用信箱電腦</dc:creator>
    <meta:editing-cycles>2</meta:editing-cycles>
    <meta:print-date>2021-05-18T05:16:00</meta:print-date>
    <meta:creation-date>2021-05-18T06:07:00</meta:creation-date>
    <dc:date>2021-05-18T06:07:00</dc:date>
    <meta:editing-duration>P0D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3" meta:paragraph-count="50" meta:word-count="1426" meta:character-count="1993" meta:non-whitespace-character-count="19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