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77cm" style:rel-column-width="3381*"/>
    </style:style>
    <style:style style:name="表格1.B" style:family="table-column">
      <style:table-column-properties style:column-width="3.346cm" style:rel-column-width="12897*"/>
    </style:style>
    <style:style style:name="表格1.C" style:family="table-column">
      <style:table-column-properties style:column-width="12.778cm" style:rel-column-width="49257*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648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-0.171cm" fo:margin-right="0cm" fo:text-align="center" style:justify-single-word="false" fo:text-indent="-1.577cm" style:auto-text-indent="false"/>
    </style:style>
    <style:style style:name="P9" style:family="paragraph" style:parent-style-name="Standard" style:master-page-name="Standard">
      <style:paragraph-properties fo:margin-left="-0.171cm" fo:margin-right="0cm" fo:text-align="center" style:justify-single-word="false" fo:text-indent="-1.577cm" style:auto-text-indent="false" style:page-number="auto"/>
    </style:style>
    <style:style style:name="P10" style:family="paragraph" style:parent-style-name="Standard">
      <style:paragraph-properties fo:margin-left="-0.697cm" fo:margin-right="0cm" fo:text-align="end" style:justify-single-word="false" fo:text-indent="-1.051cm" style:auto-text-indent="false"/>
    </style:style>
    <style:style style:name="P11" style:family="paragraph" style:parent-style-name="Standard">
      <style:paragraph-properties fo:margin-left="0.332cm" fo:margin-right="0cm" fo:line-height="0.776cm" fo:text-align="justify" style:justify-single-word="false" fo:text-indent="-0.332cm" style:auto-text-indent="false" style:snap-to-layout-grid="false"/>
    </style:style>
    <style:style style:name="P12" style:family="paragraph" style:parent-style-name="Standard">
      <style:paragraph-properties fo:margin-left="0.332cm" fo:margin-right="0cm" fo:margin-top="0.423cm" fo:margin-bottom="0cm" loext:contextual-spacing="false" fo:line-height="0.776cm" fo:text-align="justify" style:justify-single-word="false" fo:text-indent="-0.332cm" style:auto-text-indent="false" style:snap-to-layout-grid="false"/>
    </style:style>
    <style:style style:name="P13" style:family="paragraph" style:parent-style-name="Standard">
      <style:paragraph-properties fo:margin-left="0.085cm" fo:margin-right="0cm" fo:margin-top="0.423cm" fo:margin-bottom="0cm" loext:contextual-spacing="false" fo:line-height="0.776cm" fo:text-align="justify" style:justify-single-word="false" fo:text-indent="0.004cm" style:auto-text-indent="false" style:snap-to-layout-grid="false"/>
    </style:style>
    <style:style style:name="P14" style:family="paragraph" style:parent-style-name="List_20_Paragraph" style:list-style-name="WWNum6">
      <style:paragraph-properties fo:line-height="0.776cm" fo:text-align="justify" style:justify-single-word="false" style:snap-to-layout-grid="false"/>
    </style:style>
    <style:style style:name="P15" style:family="paragraph" style:parent-style-name="List_20_Paragraph" style:list-style-name="WWNum3">
      <style:paragraph-properties fo:line-height="0.776cm" fo:text-align="justify" style:justify-single-word="false" style:snap-to-layout-grid="false"/>
    </style:style>
    <style:style style:name="P16" style:family="paragraph" style:parent-style-name="List_20_Paragraph" style:list-style-name="WWNum1">
      <style:paragraph-properties fo:line-height="0.776cm" fo:text-align="justify" style:justify-single-word="false" style:snap-to-layout-grid="false"/>
    </style:style>
    <style:style style:name="P17" style:family="paragraph" style:parent-style-name="List_20_Paragraph" style:list-style-name="WWNum8">
      <style:paragraph-properties fo:line-height="0.776cm" fo:text-align="justify" style:justify-single-word="false" style:snap-to-layout-grid="false"/>
    </style:style>
    <style:style style:name="P18" style:family="paragraph" style:parent-style-name="List_20_Paragraph" style:list-style-name="WWNum2">
      <style:paragraph-properties fo:margin-left="0.584cm" fo:margin-right="0cm" fo:line-height="0.776cm" fo:text-align="justify" style:justify-single-word="false" fo:text-indent="-0.503cm" style:auto-text-indent="false" style:snap-to-layout-grid="false"/>
    </style:style>
    <style:style style:name="P19" style:family="paragraph" style:parent-style-name="List_20_Paragraph" style:list-style-name="WWNum6">
      <style:paragraph-properties fo:margin-left="0.584cm" fo:margin-right="0cm" fo:line-height="0.776cm" fo:text-align="justify" style:justify-single-word="false" fo:text-indent="-0.499cm" style:auto-text-indent="false" style:snap-to-layout-grid="false"/>
    </style:style>
    <style:style style:name="P20" style:family="paragraph" style:parent-style-name="List_20_Paragraph" style:list-style-name="WWNum7">
      <style:paragraph-properties fo:margin-left="0.584cm" fo:margin-right="0cm" fo:line-height="0.776cm" fo:text-align="justify" style:justify-single-word="false" fo:text-indent="-0.499cm" style:auto-text-indent="false" style:snap-to-layout-grid="false"/>
    </style:style>
    <style:style style:name="P21" style:family="paragraph" style:parent-style-name="List_20_Paragraph" style:list-style-name="WWNum4">
      <style:paragraph-properties fo:margin-left="1.42cm" fo:margin-right="0cm" fo:line-height="0.776cm" fo:text-align="justify" style:justify-single-word="false" fo:text-indent="-0.75cm" style:auto-text-indent="false" style:snap-to-layout-grid="false"/>
    </style:style>
    <style:style style:name="P22" style:family="paragraph" style:parent-style-name="List_20_Paragraph" style:list-style-name="WWNum10">
      <style:paragraph-properties fo:margin-left="0.584cm" fo:margin-right="0cm" fo:line-height="0.776cm" fo:text-align="justify" style:justify-single-word="false" fo:text-indent="-0.584cm" style:auto-text-indent="false"/>
    </style:style>
    <style:style style:name="P23" style:family="paragraph" style:parent-style-name="List_20_Paragraph" style:list-style-name="WWNum9">
      <style:paragraph-properties fo:margin-left="0.584cm" fo:margin-right="0cm" fo:line-height="0.776cm" fo:text-align="justify" style:justify-single-word="false" fo:text-indent="-0.584cm" style:auto-text-indent="false" style:snap-to-layout-grid="false"/>
    </style:style>
    <style:style style:name="P24" style:family="paragraph" style:parent-style-name="List_20_Paragraph" style:list-style-name="WWNum11">
      <style:paragraph-properties fo:margin-left="0.584cm" fo:margin-right="0cm" fo:line-height="0.706cm" fo:text-align="justify" style:justify-single-word="false" fo:text-indent="-0.584cm" style:auto-text-indent="false" style:snap-to-layout-grid="false"/>
    </style:style>
    <style:style style:name="P25" style:family="paragraph" style:parent-style-name="Default">
      <style:paragraph-properties fo:margin-top="0.318cm" fo:margin-bottom="0cm" loext:contextual-spacing="false" fo:line-height="0.706cm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20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name-complex="Arial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 style:font-size-complex="13pt"/>
    </style:style>
    <style:style style:name="T10" style:family="text">
      <style:text-properties fo:font-size="14pt" fo:background-color="#ffffff" loext:char-shading-value="0" style:font-size-asian="14pt" style:font-name-complex="Arial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a" fo:font-size="14pt" style:font-size-asian="14pt" style:font-size-complex="14pt"/>
    </style:style>
    <style:style style:name="T1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5/19-5/28因應疫情停課居家線上學習</text:span></text:p>
      <text:p text:style-name="P8"><text:span text:style-name="T1">可能面臨問題及因應</text:span></text:p>
      <text:p text:style-name="P10"><text:span text:style-name="T2">110.05.1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序號</text:span></text:p>
            </table:table-cell>
            <table:table-cell table:style-name="表格1.A1" office:value-type="string">
              <text:p text:style-name="P2"><text:span text:style-name="T3">問 <text:s/>題</text:span></text:p>
            </table:table-cell>
            <table:table-cell table:style-name="表格1.A1" office:value-type="string">
              <text:p text:style-name="P2"><text:span text:style-name="T3">說 <text:s/>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><text:span text:style-name="T4">停止到校上課的適用對象為何？</text:span></text:p>
          </table:table-cell>
          <table:table-cell table:style-name="表格1.A1" office:value-type="string">
            <text:list xml:id="list200449617725578650" text:style-name="WWNum2">
              <text:list-item>
                <text:p text:style-name="P18"><text:span text:style-name="T4">全國各級學校及公私立幼兒園。</text:span></text:p>
              </text:list-item>
              <text:list-item>
                <text:p text:style-name="P18"><text:span text:style-name="T4">實驗教育機構及團體。</text:span></text:p>
              </text:list-item>
              <text:list-item>
                <text:p text:style-name="P18"><text:span text:style-name="T4">外僑學校。</text:span></text:p>
              </text:list-item>
              <text:list-item>
                <text:p text:style-name="P18"><text:span text:style-name="T4">兒童課後照顧服務中心、補習班等各類教育機構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4"><text:span text:style-name="T6">停止到校期間，課程是否繼續？是否需要另行補課？</text:span><text:span text:style-name="T3"> </text:span></text:p>
          </table:table-cell>
          <table:table-cell table:style-name="表格1.A1" office:value-type="string">
            <text:list xml:id="list760418252605940558" text:style-name="WWNum6">
              <text:list-item>
                <text:p text:style-name="P19"><text:span text:style-name="T4">停止到校期間，大專校院及高級中等以下學校原則改採居家線上學習。線上學習方式可採同步、非同步或混成方式。</text:span></text:p>
              </text:list-item>
              <text:list-item>
                <text:p text:style-name="P14"><text:span text:style-name="T4">線上學習為正式課程，以暑假期間不另行補課為原則。</text:span></text:p>
              </text:list-item>
              <text:list-item>
                <text:p text:style-name="P14"><text:span text:style-name="T4">課程、教學與評量方式，授權學校以彈性多元方式處理，並採從寬認定為原則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3">3</text:span></text:p>
          </table:table-cell>
          <table:table-cell table:style-name="表格1.A1" office:value-type="string">
            <text:p text:style-name="P4"><text:span text:style-name="T6">學校實施線上學習的整備作業？</text:span></text:p>
          </table:table-cell>
          <table:table-cell table:style-name="表格1.A1" office:value-type="string">
            <text:list xml:id="list8141600829194547780" text:style-name="WWNum7">
              <text:list-item>
                <text:p text:style-name="P20"><text:span text:style-name="T4">縣市政府應盤點各校資訊設備並備妥線上學習所需相關資訊設備，適時調配縣市內資源，並得以跨區、跨校方式協助學生借用所需之學習資源。</text:span></text:p>
              </text:list-item>
              <text:list-item>
                <text:p text:style-name="P20"><text:span text:style-name="T6">學校應先評估其整備狀況，備妥線上學習相關設備、資源後實施；惟整備期間，學校仍須掌握學生居家及自主學習情形。</text:span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2"><text:span text:style-name="T3">4</text:span></text:p>
          </table:table-cell>
          <table:table-cell table:style-name="表格1.A1" office:value-type="string">
            <text:p text:style-name="P4"><text:span text:style-name="T6">停課改採線上學習期間，教師是否需要到校上課？</text:span></text:p>
          </table:table-cell>
          <table:table-cell table:style-name="表格1.A1" office:value-type="string">
            <text:list xml:id="list50661770008953401" text:style-name="WWNum3">
              <text:list-item>
                <text:p text:style-name="P15"><text:span text:style-name="T6">學校可依其網路頻寬、數位設備等資源情形，訂定到校到校或採居家線上教學之人數。其中，教師採居家線上教學者，應以下列情形為優先：</text:span></text:p>
              </text:list-item>
            </text:list>
            <text:list xml:id="list2316087168038146352" text:style-name="WWNum4">
              <text:list-item>
                <text:p text:style-name="P21"><text:span text:style-name="T6">為自主健康管理者，或有同住家人實施居家隔離或居家檢疫。</text:span></text:p>
              </text:list-item>
              <text:list-item>
                <text:p text:style-name="P21"><text:span text:style-name="T6">居住於疫情第三級警戒區域。</text:span></text:p>
              </text:list-item>
              <text:list-item>
                <text:p text:style-name="P21"><text:span text:style-name="T6">需於不同之疫情警戒區域間通勤者。</text:span></text:p>
              </text:list-item>
              <text:list-item>
                <text:p text:style-name="P21"><text:span text:style-name="T6">懷孕者或有12歲以下學童需照顧者。</text:span></text:p>
              </text:list-item>
            </text:list>
            <text:p text:style-name="P25"><text:soft-page-break/><text:span text:style-name="T10">2.</text:span><text:span text:style-name="T11"> </text:span><text:span text:style-name="T12">為降低上班移動之感染風險，請學校考量維持校務運作及線上學習之需要，適度彈性提高教</text:span><text:bookmark text:name="_GoBack"/><text:span text:style-name="T12">職員工居家上班人數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5</text:span></text:p>
          </table:table-cell>
          <table:table-cell table:style-name="表格1.A1" office:value-type="string">
            <text:p text:style-name="P4"><text:span text:style-name="T6">停課改採線上學習期間，行政人員是否須到校上班？</text:span></text:p>
          </table:table-cell>
          <table:table-cell table:style-name="表格1.A1" office:value-type="string">
            <text:p text:style-name="P4"><text:span text:style-name="T6">行政人員以到校上班為原則。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3">6</text:span></text:p>
          </table:table-cell>
          <table:table-cell table:style-name="表格1.A1" office:value-type="string">
            <text:p text:style-name="P4"><text:span text:style-name="T6">高中以下學生如家中無數位學習設備進行線上學習怎麼辦？</text:span></text:p>
          </table:table-cell>
          <table:table-cell table:style-name="表格1.A1" office:value-type="string">
            <text:p text:style-name="P4"><text:span text:style-name="T6">學生可向學校借用，或由學校提供學生到校學習之相關空間及設備，並安排人力協助學生學習、照顧及用餐。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7</text:span></text:p>
          </table:table-cell>
          <table:table-cell table:style-name="表格1.B8" office:value-type="string">
            <text:p text:style-name="P3"><text:span text:style-name="T6">因應疫情停課居家線上學習期間(110年5月19日至28日)，12歲以下孩童之家長如有親自</text:span><text:soft-page-break/><text:span text:style-name="T6">照護之要求，該如何因應？</text:span></text:p>
          </table:table-cell>
          <table:table-cell table:style-name="表格1.C8" office:value-type="string">
            <text:list xml:id="list8379514118096314780" text:style-name="WWNum10">
              <text:list-item>
                <text:p text:style-name="P22"><text:span text:style-name="T6">配合指揮中心之決策，若家長有親自照顧12歲以下之孩童之需求，因應疫情停課居家線上學習期間，受僱之家長其中1人得請防疫照顧假，雇主應予准假。</text:span></text:p>
              </text:list-item>
              <text:list-item>
                <text:p text:style-name="P22"><text:span text:style-name="T6">前述家長，包括父母、養父母、監護人或其他日常實際照顧兒童之人(如爺爺、奶奶等)。</text:span></text:p>
              </text:list-item>
              <text:list-item>
                <text:p text:style-name="P22"><text:span text:style-name="T6">高中以下學生（含幼兒園）之家長因故無法在家照顧或學生無法進行居家學習者，學校（含幼兒園）仍應安排人力，提供學生到校學習、照顧及用餐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"><text:span text:style-name="T3">8</text:span></text:p>
          </table:table-cell>
          <table:table-cell table:style-name="表格1.A1" office:value-type="string">
            <text:p text:style-name="P4"><text:span text:style-name="T6">就讀國高中持有身心障礙證明之子女，有照顧需求，家長得請防疫照顧假，其申請對象為何？請假是否需要證明？</text:span></text:p>
          </table:table-cell>
          <table:table-cell table:style-name="表格1.A1" office:value-type="string">
            <text:list xml:id="list3977723915383682327" text:style-name="WWNum1">
              <text:list-item>
                <text:p text:style-name="P16"><text:span text:style-name="T6">申請對象為就讀國高中領有身心障礙證明（依身心障礙者權益保障法核發之證明）學生之家長，其中一人得申請防疫照顧假；如果雇主要求須提供相關證明，只要提出子女之就讀證明及身心障礙證明即可。</text:span></text:p>
              </text:list-item>
              <text:list-item>
                <text:p text:style-name="P16"><text:span text:style-name="T6">如未領有身心障礙證明者，其生活自我照顧能力與一般學生較無差別，其家長未列入防疫照顧假申請對象。學生如有照顧需求，家長仍依照性別工作平等法或依勞動基準法規定辦理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"><text:span text:style-name="T3">9</text:span></text:p>
          </table:table-cell>
          <table:table-cell table:style-name="表格1.B10" office:value-type="string">
            <text:p text:style-name="P3"><text:span text:style-name="T6">停課改採線上學習期間，</text:span><text:span text:style-name="T7">如家長因故無法親自照護孩子，該如何因應？</text:span></text:p>
          </table:table-cell>
          <table:table-cell table:style-name="表格1.C10" office:value-type="string">
            <text:p text:style-name="P3"><text:span text:style-name="T7">高中以下學生（含幼兒園）之家長因故無法在家照顧或學生無法進行居家學習者，學校（含幼兒園）仍應安排人力，提供學生到校學習、照顧及用餐。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4"><text:span text:style-name="T6">因應疫情停課居家線上學習期間貧困學生午餐問題？</text:span></text:p>
          </table:table-cell>
          <table:table-cell table:style-name="表格1.A1" office:value-type="string">
            <text:list xml:id="list5980542025109192440" text:style-name="WWNum8">
              <text:list-item>
                <text:p text:style-name="P17"><text:span text:style-name="T4">居家線上學習期間，將加強弱勢學生關懷機制與用餐協助。</text:span></text:p>
              </text:list-item>
              <text:list-item>
                <text:p text:style-name="P17"><text:span text:style-name="T4">居家遠端學習之弱勢學生，在相關規範下可透過學校印製餐券發放給學生，與鄰近自助餐或連鎖超商(市)合作，讓學生就近領取餐食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2"><text:span text:style-name="T3">1</text:span><text:soft-page-break/><text:span text:style-name="T3">1</text:span></text:p>
          </table:table-cell>
          <table:table-cell table:style-name="表格1.A1" office:value-type="string">
            <text:p text:style-name="P4"><text:span text:style-name="T6">畢業典禮之</text:span><text:soft-page-break/><text:span text:style-name="T6">辦理時程是否調整？</text:span></text:p>
          </table:table-cell>
          <table:table-cell table:style-name="表格1.A1" office:value-type="string">
            <text:list xml:id="list7919854088864135309" text:style-name="WWNum9">
              <text:list-item>
                <text:p text:style-name="P23"><text:span text:style-name="T4">學校依中央流行疫情指揮中心規定評估，並依據各縣</text:span><text:soft-page-break/><text:span text:style-name="T4">市所訂防疫措施辦理；若各縣市未訂有相關規定，且經評估無法達到指揮中心防疫標準者，則延後辦理或停辦。若需延後辦理，亦建議採線上轉播方式辦理。</text:span></text:p>
              </text:list-item>
              <text:list-item>
                <text:p text:style-name="P23"><text:span text:style-name="T4">屬第三級警戒區域（新北市、臺北市），前述活動應延後或暫停辦理；若需延後辦理，建議採線上轉播方式辦理。</text:span>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4"><text:span text:style-name="T6">大學指考如何因應?</text:span></text:p>
          </table:table-cell>
          <table:table-cell table:style-name="表格1.A1" office:value-type="string">
            <text:p text:style-name="P5"><text:span text:style-name="T6">不受影響。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4"><text:span text:style-name="T6">停課改採線上學習期間，師生有何學習資源？</text:span></text:p>
          </table:table-cell>
          <table:table-cell table:style-name="表格1.A1" office:value-type="string">
            <text:list xml:id="list2348499161523228178" text:style-name="WWNum11">
              <text:list-item>
                <text:p text:style-name="P24"><text:span text:style-name="T4">本部彙整建置線上學習資源，提供多樣學習資源管道與平臺選擇，家長亦能透過平臺了解學生學習情況。</text:span></text:p>
              </text:list-item>
              <text:list-item>
                <text:p text:style-name="P24"><text:span text:style-name="T5">為避免同時大量登入現有教學平臺造成壅塞，教育部另提供無需帳號登入的線上學習資源取得管道，並分科安排近幾週課程單元，學生與家長可由此取得居家線上學習所需資源。</text:span></text:p>
              </text:list-item>
              <text:list-item>
                <text:p text:style-name="P24"><text:span text:style-name="T5">其他線上學習資源參考：</text:span></text:p>
              </text:list-item>
            </text:list>
            <text:p text:style-name="P6"><text:span text:style-name="T8">(1) 因材網數位學習資源Youtube頻道：</text:span><text:span text:style-name="T9">https://www.youtube.com/channel/UCFfPPM-2hZrctgmlyYHawmw</text:span></text:p>
            <text:p text:style-name="P6"><text:span text:style-name="T8">(2)教育雲線上教學便利包： https://learning.cloud.edu.tw/onlinelearning/</text:span></text:p>
            <text:p text:style-name="P6"><text:span text:style-name="T8">(3) 疫起線上看：https://video.cloud.edu.tw/video/co_topic_2.php?cat=18</text:span></text:p>
            <text:p text:style-name="P6"><text:span text:style-name="T8">(4) 因材網：https://adl.edu.tw/HomePage/home/</text:span></text:p>
            <text:p text:style-name="P6"><text:span text:style-name="T8">(5) 台北酷課雲：https://cooc.tp.edu.tw</text:span></text:p>
            <text:p text:style-name="P6"><text:span text:style-name="T8">(6) 均一教育平台：https://www.junyiacademy.org</text:span></text:p>
            <text:p text:style-name="P6"><text:span text:style-name="T8">(7) PaGamO：https://www.pagamo.org</text:span></text:p>
            <text:p text:style-name="P6"><text:span text:style-name="T8">(8) LIS情境科學教材：</text:span><text:a xlink:type="simple" xlink:href="https://lis.org.tw" text:style-name="Internet_20_link" text:visited-style-name="Visited_20_Internet_20_Link">https://lis.org.tw</text:a><text:span text:style-name="T8"> </text:span></text:p>
            <text:p text:style-name="P6"><text:span text:style-name="T8">(9) 學習吧：https://www.learnmode.net/home/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3">14</text:span></text:p>
          </table:table-cell>
          <table:table-cell table:style-name="表格1.A1" office:value-type="string">
            <text:p text:style-name="P4"><text:span text:style-name="T7">公私立幼兒園及非營利幼兒園在居家線上學習期間，</text:span><text:span text:style-name="T6">是否</text:span><text:soft-page-break/><text:span text:style-name="T6">會退費？</text:span></text:p>
          </table:table-cell>
          <table:table-cell table:style-name="表格1.A1" office:value-type="string">
            <text:p text:style-name="P11"><text:span text:style-name="T6">1.公立(含專設)、準公共、私立幼兒園：家長自行繳交之費用，依各直轄市、縣(市)政府公告之收退費規定，由幼兒園辦理退費。</text:span></text:p>
            <text:p text:style-name="P11"><text:span text:style-name="T6">2.非營利幼兒園：依法停課日數連續達5日以上者，按幼兒每人每月實際繳交費用，乘以請假或停課日數占當月</text:span><text:soft-page-break/><text:span text:style-name="T6">教保服務總日數之比率，再乘以百分之三十退費。</text:span></text:p>
            <text:p text:style-name="P12"><text:span text:style-name="T6">【示例】家長繳交3,500元/月，5月上課日數25日，請假或停課日數連續10日退費=3,500元X10日÷25日X30%=420元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3">15</text:span></text:p>
          </table:table-cell>
          <table:table-cell table:style-name="表格1.A1" office:value-type="string">
            <text:p text:style-name="P4"><text:span text:style-name="T7">手機可以用嗎？還是一定要用電腦？</text:span></text:p>
          </table:table-cell>
          <table:table-cell table:style-name="表格1.A1" office:value-type="string">
            <text:p text:style-name="P12"><text:span text:style-name="T6">手機也可使用。但考量手機螢幕較小，建議用平板或電腦。</text:span></text:p>
          </table:table-cell>
        </table:table-row>
        <table:table-row table:style-name="表格1.17">
          <table:table-cell table:style-name="表格1.A1" office:value-type="string">
            <text:p text:style-name="P2"><text:span text:style-name="T3">16</text:span></text:p>
          </table:table-cell>
          <table:table-cell table:style-name="表格1.A1" office:value-type="string">
            <text:p text:style-name="P4"><text:span text:style-name="T7">連台北市丶新北市的線上教學系統都當機了，其他縣市能不能做得到？</text:span></text:p>
          </table:table-cell>
          <table:table-cell table:style-name="表格1.A1" office:value-type="string">
            <text:p text:style-name="P13"><text:span text:style-name="T6">教育部建置有「因材網數位學習資源」Youtube頻道(</text:span><text:a xlink:type="simple" xlink:href="https://www.youtube.com/channel/UCFfPPM-2hZrctgmlyYHawmw" text:style-name="Internet_20_link" text:visited-style-name="Visited_20_Internet_20_Link"><text:span text:style-name="T13">https://www.youtube.com/channel/UCFfPPM-2hZrctgmlyYHawmw</text:span></text:a><text:span text:style-name="T6">），不需註冊即可觀看，可避免同時大量登入現有教學平臺造成壅塞，進而導致當機之問題。</text:span></text:p>
          </table:table-cell>
        </table:table-row>
        <table:table-row table:style-name="表格1.18">
          <table:table-cell table:style-name="表格1.A1" office:value-type="string">
            <text:p text:style-name="P2"><text:span text:style-name="T3">17</text:span></text:p>
          </table:table-cell>
          <table:table-cell table:style-name="表格1.A1" office:value-type="string">
            <text:p text:style-name="P4"><text:span text:style-name="T7">本週有很多學校原排定要期中考，現在亂成一團，該如何因應？</text:span></text:p>
          </table:table-cell>
          <table:table-cell table:style-name="表格1.A1" office:value-type="string">
            <text:p text:style-name="P13"><text:span text:style-name="T6">課程教學及評量，授權學校以彈性多元的方式處理，段考屬校內部分，請學校做適切安排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陳靜怡</dc:creator>
    <meta:editing-cycles>5</meta:editing-cycles>
    <meta:print-date>2021-05-18T06:00:00</meta:print-date>
    <meta:creation-date>2021-05-19T10:27:00</meta:creation-date>
    <dc:date>2021-05-19T10:5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87" meta:word-count="2177" meta:character-count="2673" meta:non-whitespace-character-count="2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