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CEC63B25DBCF86527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2" style:family="paragraph" style:parent-style-name="Default" style:master-page-name="Standard">
      <style:paragraph-properties fo:line-height="0.706cm"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9cm" fo:margin-top="0cm" fo:margin-bottom="0.005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3.577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件二 2019臺北國際書展國立大學出版社聯展-展位(D506)</text:span></text:p>
      <text:p text:style-name="P1"><draw:frame draw:style-name="fr1" draw:name="圖片 8" text:anchor-type="char" svg:x="0cm" svg:y="0.697cm" svg:width="16.193cm" svg:height="20.95cm" draw:z-index="0"><draw:image xlink:href="Pictures/100000000000092300000CEC63B25DBCF865273F.jpg" xlink:type="simple" xlink:show="embed" xlink:actuate="onLoad"/></draw:frame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2</meta:editing-cycles>
    <meta:creation-date>2019-02-11T02:24:00</meta:creation-date>
    <dc:date>2019-02-11T02:25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23" meta:character-count="32" meta:non-whitespace-character-count="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