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0416in" fo:margin-bottom="0.1666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0833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top="0.0416in" fo:margin-left="1.4277in" fo:text-indent="-0.92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top="0.025in" fo:margin-left="0.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top="0.025in" fo:margin-bottom="0.1666in" fo:text-indent="0.4909in"/>
      <style:text-properties style:font-name="標楷體" style:font-name-asian="標楷體" style:font-weight-complex="bold" fo:font-size="13pt" style:font-size-asian="13pt" style:font-size-complex="13pt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3.309in"/>
    </style:style>
    <style:style style:name="TableColumn21" style:family="table-column">
      <style:table-column-properties style:column-width="1.8701in"/>
    </style:style>
    <style:style style:name="Table18" style:family="table">
      <style:table-properties style:width="6.3604in" fo:margin-left="0in" table:align="center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0694in" fo:margin-bottom="0.0694in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top="0.0694in" fo:margin-bottom="0.0694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margin-top="0.0694in" fo:margin-bottom="0.0694in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40" style:family="table-row">
      <style:table-row-properties style:min-row-height="0.1743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top="0.0694in" fo:margin-bottom="0.0694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margin-top="0.0694in" fo:margin-bottom="0.0694in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top="0.0694in" fo:margin-bottom="0.0694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margin-top="0.0694in" fo:margin-bottom="0.0694in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margin-top="0.0694in" fo:margin-bottom="0.0694in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1" style:family="table-row">
      <style:table-row-properties style:min-row-height="0.165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margin-top="0.0694in" fo:margin-bottom="0.0694in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67" style:family="table-row">
      <style:table-row-properties style:min-row-height="0.654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3" style:family="table-row">
      <style:table-row-properties style:min-row-height="0.2652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top="0.0694in" fo:margin-bottom="0.0694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margin-top="0.0694in" fo:margin-bottom="0.0694in"/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margin-top="0.0694in" fo:margin-bottom="0.0694in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1" style:family="table-row">
      <style:table-row-properties style:min-row-height="0.0611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top="0.0694in" fo:margin-bottom="0.0694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margin-top="0.0694in" fo:margin-bottom="0.0694in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id="id0" draw:style-name="a0" draw:name="文字方塊 1" text:anchor-type="paragraph" svg:x="-0.25556in" svg:y="-0.52778in" svg:width="0.875in" svg:height="0.375in" style:rel-width="scale" style:rel-height="scale"><draw:text-box><text:p text:style-name="P6">附件1</text:p><text:p text:style-name="內文"/></draw:text-box><svg:title/><svg:desc/></draw:frame></text:span><text:span text:style-name="T7">103學年度全國大學校院智慧電子整合性人才培育相關競賽</text:span></text:p>
      <text:p text:style-name="P8">聯合頒獎典禮</text:p>
      <text:p text:style-name="P9"><text:span text:style-name="T10">指導單位：</text:span><text:span text:style-name="T11">教育部資訊及科技教育司</text:span><text:span text:style-name="T12"><text:s/></text:span></text:p>
      <text:p text:style-name="P13"><text:span text:style-name="T14">主辦單位：</text:span><text:span text:style-name="T15">教育部智慧電子整合性人才培育計畫總聯盟</text:span></text:p>
      <text:p text:style-name="P16">時間：104年7月9日(四) 13:30~16:30</text:p>
      <text:p text:style-name="P17">地點：臺灣大學法律學院霖澤館1F 國際會議廳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時</text:span><text:span text:style-name="T26"><text:s/></text:span><text:span text:style-name="T27">間</text:span></text:p>
          </table:table-cell>
          <table:table-cell table:style-name="TableCell28" table:number-columns-spanned="2">
            <text:p text:style-name="P29"><text:span text:style-name="T30">議</text:span><text:span text:style-name="T31"><text:s/></text:span><text:span text:style-name="T32">程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13:00-13:30</text:span></text:p>
          </table:table-cell>
          <table:table-cell table:style-name="TableCell37" table:number-columns-spanned="2">
            <text:p text:style-name="P38"><text:span text:style-name="T39">報到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13:30-14:00</text:span></text:p>
          </table:table-cell>
          <table:table-cell table:style-name="TableCell44" table:number-columns-spanned="2">
            <text:p text:style-name="P45"><text:span text:style-name="T46">得獎作品觀摩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14:00-14:10</text:span></text:p>
          </table:table-cell>
          <table:table-cell table:style-name="TableCell51">
            <text:p text:style-name="P52"><text:span text:style-name="T53">開幕式</text:span><text:span text:style-name="T54"><text:s/>/ 競賽名人堂介紹</text:span></text:p>
          </table:table-cell>
          <table:table-cell table:style-name="TableCell55" table:number-rows-spanned="2">
            <text:p text:style-name="P56"><text:span text:style-name="T57">主持人：</text:span><text:span text:style-name="T58"><text:line-break/></text:span><text:span text:style-name="T59">吳安宇</text:span><text:span text:style-name="T60">教授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貴賓致詞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1</text:span><text:span text:style-name="T71">4</text:span><text:span text:style-name="T72">:10-1</text:span><text:span text:style-name="T73">5:00</text:span></text:p>
          </table:table-cell>
          <table:table-cell table:style-name="TableCell74">
            <text:p text:style-name="P75">Keynote Speech：物聯網的挑戰與旺宏產品研發之創新</text:p>
            <text:p text:style-name="P76">旺宏電子吳敏求董事長</text:p>
          </table:table-cell>
          <table:table-cell table:style-name="TableCell77">
            <text:p text:style-name="P78"><text:span text:style-name="T79">主持人：</text:span></text:p>
            <text:p text:style-name="P80"><text:span text:style-name="T81">吳安宇</text:span><text:span text:style-name="T82">教授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text:span text:style-name="T87">5</text:span><text:span text:style-name="T88">:0</text:span><text:span text:style-name="T89">0</text:span><text:span text:style-name="T90">-1</text:span><text:span text:style-name="T91">6</text:span><text:span text:style-name="T92">:30</text:span></text:p>
          </table:table-cell>
          <table:table-cell table:style-name="TableCell93">
            <text:p text:style-name="P94"><text:span text:style-name="T95">競賽聯合頒獎典禮</text:span><text:span text:style-name="T96"><text:s/>&amp;<text:s/></text:span><text:span text:style-name="T97">貴賓合影</text:span></text:p>
          </table:table-cell>
          <table:table-cell table:style-name="TableCell98">
            <text:p text:style-name="P99"><text:span text:style-name="T100">頒獎人：貴賓</text:span></text:p>
          </table:table-cell>
        </table:table-row>
        <table:table-row table:style-name="TableRow101">
          <table:table-cell table:style-name="TableCell102">
            <text:p text:style-name="P103"><text:span text:style-name="T104">16:</text:span><text:span text:style-name="T105">3</text:span><text:span text:style-name="T106">0~</text:span></text:p>
          </table:table-cell>
          <table:table-cell table:style-name="TableCell107" table:number-columns-spanned="2">
            <text:p text:style-name="P108"><text:span text:style-name="T109">得獎作品觀摩與</text:span><text:span text:style-name="T110">點心享用</text:span></text:p>
          </table:table-cell>
          <table:covered-table-cell/>
        </table:table-row>
      </table:table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19:00Z</meta:creation-date>
    <dc:date>2016-01-31T03:1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