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fo:line-height="0.706cm" fo:text-align="end" style:justify-single-word="false"/>
    </style:style>
    <style:style style:name="P2" style:family="paragraph" style:parent-style-name="Standard">
      <style:paragraph-properties fo:line-height="0.706cm" fo:text-align="justify" style:justify-single-word="false"/>
    </style:style>
    <style:style style:name="P3" style:family="paragraph" style:parent-style-name="Standard">
      <style:paragraph-properties fo:line-height="0.706cm" fo:text-align="justify" style:justify-single-word="false"/>
      <style:text-properties fo:color="#000000" fo:font-size="14pt" style:letter-kerning="false" style:font-name-asian="標楷體" style:font-size-asian="14pt" style:font-size-complex="14pt"/>
    </style:style>
    <style:style style:name="P4" style:family="paragraph" style:parent-style-name="Standard">
      <style:paragraph-properties fo:line-height="0.706cm" fo:text-align="justify" style:justify-single-word="false"/>
      <style:text-properties fo:font-size="14pt" style:font-name-asian="標楷體" style:font-size-asian="14pt" style:font-size-complex="14pt"/>
    </style:style>
    <style:style style:name="P5" style:family="paragraph" style:parent-style-name="Standard">
      <style:paragraph-properties fo:margin-top="0.494cm" fo:margin-bottom="0.21cm" loext:contextual-spacing="false" style:line-height-at-least="0.711cm" fo:text-align="center" style:justify-single-word="false" fo:orphans="2" fo:widows="2"/>
    </style:style>
    <style:style style:name="P6" style:family="paragraph" style:parent-style-name="Standard" style:master-page-name="Standard">
      <style:paragraph-properties fo:line-height="0.706cm" fo:text-align="center" style:justify-single-word="false" style:page-number="auto"/>
    </style:style>
    <style:style style:name="T1" style:family="text">
      <style:text-properties fo:font-size="16pt" fo:font-weight="bold" style:font-name-asian="標楷體" style:font-size-asian="16pt" style:font-weight-asian="bold"/>
    </style:style>
    <style:style style:name="T2" style:family="text">
      <style:text-properties fo:font-size="16pt" fo:font-weight="bold" style:letter-kerning="false" style:font-name-asian="標楷體" style:font-size-asian="16pt" style:font-weight-asian="bold" style:font-size-complex="16pt" style:font-weight-complex="bold"/>
    </style:style>
    <style:style style:name="T3" style:family="text">
      <style:text-properties fo:color="#000000" fo:font-size="16pt" fo:font-weight="bold" style:font-name-asian="標楷體" style:font-size-asian="16pt" style:font-weight-asian="bold"/>
    </style:style>
    <style:style style:name="T4" style:family="text">
      <style:text-properties fo:color="#000000" fo:font-size="14pt" style:letter-kerning="false" style:font-name-asian="標楷體" style:font-size-asian="14pt" style:font-size-complex="14pt"/>
    </style:style>
    <style:style style:name="T5" style:family="text">
      <style:text-properties style:letter-kerning="false"/>
    </style:style>
    <style:style style:name="T6" style:family="text">
      <style:text-properties style:font-name-asian="標楷體"/>
    </style:style>
    <style:style style:name="T7" style:family="text">
      <style:text-properties style:text-underline-style="solid" style:text-underline-width="auto" style:text-underline-color="font-color" style:font-name-asian="標楷體"/>
    </style:style>
    <style:style style:name="T8" style:family="text">
      <style:text-properties fo:font-size="14pt" style:font-name-asian="標楷體"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教育部新聞稿】</text:span><text:span text:style-name="T3">(</text:span><text:a xlink:type="simple" xlink:href="http://ws3.ntcu.edu.tw/taiwanese/koksailongthok/suanthuan.mp3" text:style-name="Internet_20_link" text:visited-style-name="Visited_20_Internet_20_Link"><text:span text:style-name="T1">閩南語</text:span></text:a><text:bookmark text:name="_GoBack"/><text:a xlink:type="simple" xlink:href="http://ws3.ntcu.edu.tw/taiwanese/koksailongthok/suanthuan.mp3" text:style-name="Internet_20_link" text:visited-style-name="Visited_20_Internet_20_Link"><text:span text:style-name="T1">音檔</text:span></text:a><text:span text:style-name="T3">)</text:span></text:p>
      <text:p text:style-name="P5"><text:span text:style-name="T2">閩南語朗讀文章對6/1開始徵稿 <text:s/>歡迎逐家相招來投稿</text:span></text:p>
      <text:p text:style-name="P1"><text:span text:style-name="T6">發布日期：112年5月31日</text:span></text:p>
      <text:p text:style-name="P1"><text:span text:style-name="T6">發稿單位：終身教育司</text:span></text:p>
      <text:p text:style-name="P1"><text:span text:style-name="T6">承辦人：陳怡寧</text:span></text:p>
      <text:p text:style-name="P1"><text:span text:style-name="T6">電話/手機：02-77366810/0970-996228</text:span></text:p>
      <text:p text:style-name="P1"><text:span text:style-name="T6">E-mail：iling@mail.moe.gov.tw</text:span></text:p>
      <text:p text:style-name="P1"><text:span text:style-name="T6">新聞聯絡人：殷家婷科長</text:span></text:p>
      <text:p text:style-name="P1"><text:span text:style-name="T6">電話/手機：02-77366801/0936-617216</text:span></text:p>
      <text:p text:style-name="P2"><text:span text:style-name="T7"><text:s text:c="80"/></text:span></text:p>
      <text:p text:style-name="P2"><text:span text:style-name="T8">　　</text:span><text:span text:style-name="T4">教育部112年「全國語文競賽之閩南語朗讀文章」徵稿的活動對6月初1就欲開始囉，文章的題材請以趣味、通反映現實生活的為主。文章若入選猶閣有稿費通領喔，歡迎逐家樓頂招樓跤，阿母招阿爸相招來投稿。</text:span></text:p>
      <text:p text:style-name="P3"/>
      <text:p text:style-name="P2"><text:span text:style-name="T4">　　文化是語言的底蒂，語言是文化的展現。配合全國語文競賽就欲起鼓矣，今也欲辦理閩南語朗讀文章徵稿，目的除去欲予國賽的文章閣較豐富、多元掠外，窮其實也是欲藉這个機會創造閩南語的書寫平台，鼓勵逐家會當用家己的母語創作，予咱通用筆尖來書寫咱家己母語的飭(thik)、母語的媠。</text:span></text:p>
      <text:p text:style-name="P3"/>
      <text:p text:style-name="P2"><text:span text:style-name="T4">　　請投稿者先按文章的內容家己評估，看是較合學生囡仔讀的抑是大人讀的，文章的字數以700字到750字（含標點符號）做制限。內容用字的部份，為著欲予參加全國語文競賽的選手較緊猛就通查著辭典的詞目佮發音，較加漢字嘛著以教育部《臺灣閩南語常用詞辭典》的規範為準。有一寡情形會當用「臺灣閩南語羅馬字拼音方案」書寫，詳細的情形請參考活動的簡章。</text:span></text:p>
      <text:p text:style-name="P3"/>
      <text:p text:style-name="P2"><text:span text:style-name="T4">　　教育部112年「全國語文競賽之閩南語朗讀文章」徵稿的活動到7月31，今年度徵稿的簡章刊佇徵文的網站（http://ws3.ntcu.edu.tw/taiwanese/koksailongthok/），敬請參考。若猶有其他針對徵稿的問題，請佇拜一到拜五早起8點半到中晝12點，下晡點半到5點半聯絡承辦單位國立臺中教育大學。服務專線：(04)2218-3815；嘛有服務信箱：koksailongthok@gmail.com。</text:span></text:p>
      <text:p text:style-name="P3"/>
      <text:p text:style-name="P4"/>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ollowedHyperlink" style:family="text" style:parent-style-name="Default_20_Paragraph_20_Font">
      <style:text-properties fo:color="#954f72"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謝維峰公用信箱電腦</meta:initial-creator>
    <dc:creator>陳怡寧</dc:creator>
    <meta:editing-cycles>5</meta:editing-cycles>
    <meta:print-date>2023-05-23T08:00:00</meta:print-date>
    <meta:creation-date>2023-05-23T07:43:00</meta:creation-date>
    <dc:date>2023-05-25T03:18:00</dc:date>
    <meta:editing-duration>PT1H15M</meta:editing-duration>
    <meta:generator>LibreOffice/5.1.2.2$Windows_x86 LibreOffice_project/d3bf12ecb743fc0d20e0be0c58ca359301eb705f</meta:generator>
    <meta:document-statistic meta:table-count="0" meta:image-count="0" meta:object-count="0" meta:page-count="1" meta:paragraph-count="14" meta:word-count="600" meta:character-count="861" meta:non-whitespace-character-count="7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