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1.007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4.798cm"/>
    </style:style>
    <style:style style:name="表格1.B" style:family="table-column">
      <style:table-column-properties style:column-width="3.951cm"/>
    </style:style>
    <style:style style:name="表格1.C" style:family="table-column">
      <style:table-column-properties style:column-width="2.258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0.0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3" style:family="paragraph" style:parent-style-name="Standard">
      <style:paragraph-properties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技專校院-康樂性特優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4"><text:span text:style-name="T1">學校名稱</text:span></text:p>
          </table:table-cell>
          <table:table-cell table:style-name="表格1.A2" table:number-rows-spanned="2" office:value-type="string">
            <text:p text:style-name="P4"><text:span text:style-name="T1">社團名稱</text:span></text:p>
          </table:table-cell>
          <table:table-cell table:style-name="表格1.A2" table:number-rows-spanned="2" office:value-type="string">
            <text:p text:style-name="P4"><text:span text:style-name="T1">獎項等第</text:span></text:p>
          </table:table-cell>
        </table:table-row>
        <table:table-row table:style-name="表格1.3"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<text:span text:style-name="T1">國立臺北商業大學</text:span></text:p>
          </table:table-cell>
          <table:table-cell table:style-name="表格1.B4" office:value-type="string">
            <text:p text:style-name="P4"><text:span text:style-name="T1">康輔研習社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台南應用科技大學</text:span></text:p>
          </table:table-cell>
          <table:table-cell table:style-name="表格1.B4" office:value-type="string">
            <text:p text:style-name="P4"><text:span text:style-name="T1">熱帶魚康輔社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亞東技術學院</text:span></text:p>
          </table:table-cell>
          <table:table-cell table:style-name="表格1.B4" office:value-type="string">
            <text:p text:style-name="P4"><text:span text:style-name="T1">吉他社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明新科技大學</text:span></text:p>
          </table:table-cell>
          <table:table-cell table:style-name="表格1.B4" office:value-type="string">
            <text:p text:style-name="P4"><text:span text:style-name="T1">熱門音樂社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24pt" style:text-underline-style="none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1</meta:editing-cycles>
    <meta:creation-date>2016-03-19T13:35:00</meta:creation-date>
    <dc:date>2016-03-19T13:3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6" meta:word-count="77" meta:character-count="77" meta:non-whitespace-character-count="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