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HeiStd-W7" svg:font-family="DFHeiStd-W7" style:font-family-generic="system" svg:panose-1="0 0 0 0 0 0 0 0 0 0"/>
    <style:font-face style:name="ArialMT" svg:font-family="ArialMT" style:font-family-generic="swiss" svg:panose-1="0 0 0 0 0 0 0 0 0 0"/>
    <style:font-face style:name="DFHeiStd-W3" svg:font-family="DFHeiStd-W3" style:font-family-generic="system" svg:panose-1="0 0 0 0 0 0 0 0 0 0"/>
    <style:font-face style:name="Arial-BoldMT" svg:font-family="Arial-BoldMT" style:font-family-generic="swiss" svg:panose-1="0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8402in"/>
    </style:style>
    <style:style style:name="TableColumn5" style:family="table-column">
      <style:table-column-properties style:column-width="2.6875in"/>
    </style:style>
    <style:style style:name="TableColumn6" style:family="table-column">
      <style:table-column-properties style:column-width="1.1812in"/>
    </style:style>
    <style:style style:name="Table3" style:family="table">
      <style:table-properties style:width="5.709in" fo:margin-left="0.3152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本文縮排2" style:family="paragraph">
      <style:paragraph-properties fo:text-align="center" fo:line-height="100%" fo:margin-right="-0.0006in" fo:text-indent="0in"/>
      <style:text-properties style:font-name="標楷體" fo:font-weight="bold" style:font-weight-asian="bold" style:font-weight-complex="bold" fo:font-size="18pt" style:font-size-asian="18pt"/>
    </style:style>
    <style:style style:name="P130" style:parent-style-name="內文" style:list-style-name="LFO1" style:family="paragraph">
      <style:paragraph-properties fo:margin-top="0.0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1" style:parent-style-name="內文" style:list-style-name="LFO1" style:family="paragraph">
      <style:paragraph-properties fo:margin-top="0.0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2" style:parent-style-name="本文2" style:family="paragraph">
      <style:paragraph-properties fo:line-height="100%" fo:text-indent="0.2777in"/>
      <style:text-properties style:font-name="標楷體" style:font-name-asian="標楷體" fo:color="#000000"/>
    </style:style>
    <style:style style:name="P133" style:parent-style-name="本文2" style:family="paragraph">
      <style:paragraph-properties fo:line-height="100%" fo:text-indent="0.2777in"/>
      <style:text-properties style:font-name="標楷體" style:font-name-asian="標楷體" fo:color="#000000"/>
    </style:style>
    <style:style style:name="TableColumn135" style:family="table-column">
      <style:table-column-properties style:column-width="2.0194in"/>
    </style:style>
    <style:style style:name="TableColumn136" style:family="table-column">
      <style:table-column-properties style:column-width="3.7875in"/>
    </style:style>
    <style:style style:name="Table134" style:family="table">
      <style:table-properties style:width="5.8069in" fo:margin-left="0in" table:align="center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本文2" style:family="paragraph">
      <style:paragraph-properties fo:text-align="center" fo:line-height="100%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本文2" style:family="paragraph">
      <style:paragraph-properties fo:text-align="center" fo:line-height="100%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本文2" style:family="paragraph">
      <style:paragraph-properties fo:text-align="center" fo:line-height="100%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本文2" style:family="paragraph">
      <style:paragraph-properties fo:text-align="center" fo:line-height="100%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3.5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本文2" style:family="paragraph">
      <style:paragraph-properties fo:text-align="center" fo:line-height="100%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3.5pt"/>
    </style:style>
    <style:style style:name="P160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F161" style:parent-style-name="a0" style:family="graphic">
      <style:graphic-properties style:wrap="parallel" draw:stroke="none" draw:fill="none" fo:border="none" fo:padding="0in" style:shadow="none" fo:margin-top="0.1256in" fo:margin-bottom="0.1256in" style:vertical-rel="paragraph" style:horizontal-rel="page-content" style:horizontal-pos="center" style:vertical-pos="from-top" style:writing-mode="lr-tb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本文2" style:family="paragraph">
      <style:paragraph-properties fo:text-align="center" fo:line-height="100%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本文2" style:family="paragraph">
      <style:paragraph-properties fo:text-align="center" fo:line-height="100%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本文2" style:family="paragraph">
      <style:paragraph-properties fo:text-align="center" fo:line-height="100%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本文2" style:family="paragraph">
      <style:paragraph-properties fo:text-align="center" fo:line-height="100%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本文2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break-before="page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="標楷體" style:font-name-asian="標楷體" style:font-name-complex="DFHeiStd-W7" fo:color="#595757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ArialMT" fo:color="#595757" style:letter-kerning="false" style:font-size-complex="12pt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DFHeiStd-W3" fo:color="#000000" style:letter-kerning="false" style:font-size-complex="12pt"/>
    </style:style>
    <style:style style:name="P203" style:parent-style-name="內文" style:family="paragraph">
      <style:text-properties style:font-name="標楷體" style:font-name-asian="標楷體" style:font-name-complex="DFHeiStd-W3" fo:color="#000000" style:letter-kerning="false" style:font-size-complex="12pt"/>
    </style:style>
    <style:style style:name="P204" style:parent-style-name="內文" style:family="paragraph">
      <style:text-properties style:font-name="標楷體" style:font-name-asian="標楷體" style:font-name-complex="DFHeiStd-W3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="標楷體" style:font-name-asian="標楷體" style:font-name-complex="DFHeiStd-W7" fo:color="#595757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DFHeiStd-W7" fo:color="#595757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DFHeiStd-W7" fo:color="#595757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ArialMT" fo:color="#595757" style:letter-kerning="false" style:font-size-complex="12pt"/>
    </style:style>
    <style:style style:name="P211" style:parent-style-name="內文" style:family="paragraph">
      <style:text-properties style:font-name="標楷體" style:font-name-asian="標楷體" style:font-name-complex="DFHeiStd-W3" fo:color="#000000" style:letter-kerning="false" style:font-size-complex="12pt"/>
    </style:style>
    <style:style style:name="P212" style:parent-style-name="內文" style:family="paragraph">
      <style:text-properties style:font-name="標楷體" style:font-name-asian="標楷體" style:font-name-complex="DFHeiStd-W3" fo:color="#000000" style:letter-kerning="false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style:font-name-complex="DFHeiStd-W3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text-autospace="none"/>
    </style:style>
    <style:style style:name="T217" style:parent-style-name="預設段落字型" style:family="text">
      <style:text-properties style:font-name="標楷體" style:font-name-asian="標楷體" style:font-name-complex="DFHeiStd-W7" fo:color="#595757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595757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DFHeiStd-W7" fo:color="#595757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ArialMT" fo:color="#595757" style:letter-kerning="false" style:font-size-complex="12pt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DFHeiStd-W3" fo:color="#000000" style:letter-kerning="false" style:font-size-complex="12pt"/>
    </style:style>
    <style:style style:name="P222" style:parent-style-name="內文" style:family="paragraph">
      <style:text-properties style:font-name="標楷體" style:font-name-asian="標楷體" style:font-name-complex="DFHeiStd-W3" fo:color="#000000" style:letter-kerning="false" style:font-size-complex="12pt"/>
    </style:style>
    <style:style style:name="P223" style:parent-style-name="內文" style:family="paragraph">
      <style:text-properties style:font-name="標楷體" style:font-name-asian="標楷體" style:font-name-complex="DFHeiStd-W3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DFHeiStd-W7" fo:color="#595757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ArialMT" fo:color="#595757" style:letter-kerning="false" style:font-size-complex="12pt"/>
    </style:style>
    <style:style style:name="P228" style:parent-style-name="內文" style:family="paragraph">
      <style:paragraph-properties style:text-autospace="none"/>
      <style:text-properties style:font-name="標楷體" style:font-name-asian="標楷體" style:font-name-complex="DFHeiStd-W3" fo:color="#000000" style:letter-kerning="false" style:font-size-complex="12pt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DFHeiStd-W3" fo:color="#000000" style:letter-kerning="false" style:font-size-complex="12pt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DFHeiStd-W3" fo:color="#000000" style:letter-kerning="false" style:font-size-complex="12pt"/>
    </style:style>
    <style:style style:name="P231" style:parent-style-name="內文" style:family="paragraph">
      <style:text-properties style:font-name="標楷體" style:font-name-asian="標楷體" style:font-name-complex="DFHeiStd-W3" fo:color="#000000" style:letter-kerning="false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="標楷體" style:font-name-asian="標楷體" style:font-name-complex="DFHeiStd-W7" fo:color="#595757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595757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DFHeiStd-W7" fo:color="#595757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595757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MT" fo:color="#595757" style:letter-kerning="false" style:font-size-complex="12pt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DFHeiStd-W3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2777in" fo:text-indent="0.3333in"/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麥克筆、點金術」</text:p>
      <text:p text:style-name="P2">專題講座、現場示範教學、導覽解說日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專題講座/講題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講師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7月26日（週六）</text:p>
            <text:p text:style-name="P19">下午2：00~4：00</text:p>
          </table:table-cell>
          <table:table-cell table:style-name="TableCell20">
            <text:p text:style-name="P21">林時旭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8月9日（週六）</text:p>
            <text:p text:style-name="P27">下午2：00~4：00</text:p>
          </table:table-cell>
          <table:table-cell table:style-name="TableCell28">
            <text:p text:style-name="P29">文蜀嘉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7月13日（週日）</text:p>
            <text:p text:style-name="P35">下午2：00~4：00</text:p>
          </table:table-cell>
          <table:table-cell table:style-name="TableCell36">
            <text:p text:style-name="P37">丘永福</text:p>
          </table:table-cell>
        </table:table-row>
        <table:table-row table:style-name="TableRow38">
          <table:table-cell table:style-name="TableCell39">
            <text:p text:style-name="P40">現場示範教學</text:p>
          </table:table-cell>
          <table:table-cell table:style-name="TableCell41">
            <text:p text:style-name="P42">時間</text:p>
          </table:table-cell>
          <table:table-cell table:style-name="TableCell43">
            <text:p text:style-name="P44">老師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7月5日（週六）</text:p>
            <text:p text:style-name="P50">下午2：00~4：00</text:p>
          </table:table-cell>
          <table:table-cell table:style-name="TableCell51">
            <text:p text:style-name="P52">王健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7月19日（週六）</text:p>
            <text:p text:style-name="P58">下午2：00~4：00</text:p>
          </table:table-cell>
          <table:table-cell table:style-name="TableCell59">
            <text:p text:style-name="P60">林福年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8月16日（週六）</text:p>
            <text:p text:style-name="P66">下午2：00~4：00</text:p>
          </table:table-cell>
          <table:table-cell table:style-name="TableCell67">
            <text:p text:style-name="P68">李承潙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8月23日（週六）</text:p>
            <text:p text:style-name="P74">下午2：00~4：00</text:p>
          </table:table-cell>
          <table:table-cell table:style-name="TableCell75">
            <text:p text:style-name="P76">馬靖文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8月30日（週六）</text:p>
            <text:p text:style-name="P82">上午10：00~12：00</text:p>
          </table:table-cell>
          <table:table-cell table:style-name="TableCell83">
            <text:p text:style-name="P84">楊耿賢</text:p>
          </table:table-cell>
        </table:table-row>
        <table:table-row table:style-name="TableRow85">
          <table:table-cell table:style-name="TableCell86">
            <text:p text:style-name="P87">導覽解說</text:p>
          </table:table-cell>
          <table:table-cell table:style-name="TableCell88">
            <text:p text:style-name="P89">時間</text:p>
          </table:table-cell>
          <table:table-cell table:style-name="TableCell90">
            <text:p text:style-name="P91">老師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7月5日（週六）</text:p>
            <text:p text:style-name="P97">上午10：40~11：40</text:p>
            <text:p text:style-name="P98">配合開幕典禮</text:p>
          </table:table-cell>
          <table:table-cell table:style-name="TableCell99">
            <text:p text:style-name="P100">丘永福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7月6日（週日）</text:p>
            <text:p text:style-name="P106">下午2：00~3：00</text:p>
          </table:table-cell>
          <table:table-cell table:style-name="TableCell107">
            <text:p text:style-name="P108">成志偉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7月12日（週六）</text:p>
            <text:p text:style-name="P114">下午2：00~3：00</text:p>
          </table:table-cell>
          <table:table-cell table:style-name="TableCell115">
            <text:p text:style-name="P116">邱逸民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7月20日（週日）</text:p>
            <text:p text:style-name="P122">下午2：00~3：00</text:p>
          </table:table-cell>
          <table:table-cell table:style-name="TableCell123">
            <text:p text:style-name="P124">鐘世成</text:p>
          </table:table-cell>
        </table:table-row>
      </table:table>
      <text:p text:style-name="P125"><text:s text:c="6"/>本館展覽期間：7月2日至9月8日</text:p>
      <text:p text:style-name="P126"><text:s text:c="6"/>預計於7月5日上午10：00分舉辦開幕典禮</text:p>
      <text:p text:style-name="P127"/>
      <text:p text:style-name="P128"/>
      <text:p text:style-name="P129">「麥克筆、點金術」專題展開幕典禮</text:p>
      <text:list text:style-name="LFO1" text:continue-numbering="true">
        <text:list-item>
          <text:p text:style-name="P130">典禮時間：103年7月5日（星期六）上午10時</text:p>
        </text:list-item>
        <text:list-item>
          <text:p text:style-name="P131">典禮地點：國立臺灣藝術教育館第1展覽室（臺北市南海路43號）</text:p>
        </text:list-item>
      </text:list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典禮程序表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09：55</text:span></text:p>
          </table:table-cell>
          <table:table-cell table:style-name="TableCell145">
            <text:p text:style-name="P146">迎賓入場（暖場音樂）</text:p>
          </table:table-cell>
        </table:table-row>
        <table:table-row table:style-name="TableRow147">
          <table:table-cell table:style-name="TableCell148">
            <text:p text:style-name="P149"><text:span text:style-name="T150">10：00- 10：05</text:span></text:p>
          </table:table-cell>
          <table:table-cell table:style-name="TableCell151">
            <text:p text:style-name="P152"><text:span text:style-name="T153">典禮開始（介紹與會貴賓）</text:span></text:p>
          </table:table-cell>
        </table:table-row>
        <table:table-row table:style-name="TableRow154">
          <table:table-cell table:style-name="TableCell155">
            <text:p text:style-name="P156"><text:span text:style-name="T157">10：05 - 10：10</text:span></text:p>
          </table:table-cell>
          <table:table-cell table:style-name="TableCell158">
            <text:p text:style-name="P160"><draw:frame draw:style-name="F161" text:anchor-type="paragraph" svg:y="-0.0194in" draw:z-index="0"><draw:text-box fo:min-height="0in" fo:min-width="0in"><text:p text:style-name="P159">主辦單位致詞</text:p></draw:text-box></draw:frame>國立臺灣藝術教育館 鄭乃文館長</text:p>
          </table:table-cell>
        </table:table-row>
        <table:table-row table:style-name="TableRow162">
          <table:table-cell table:style-name="TableCell163">
            <text:p text:style-name="P164"><text:span text:style-name="T165">10：10 - 10：25</text:span></text:p>
          </table:table-cell>
          <table:table-cell table:style-name="TableCell166">
            <text:p text:style-name="P167">貴賓致詞（王健教授、丘永福教授）</text:p>
          </table:table-cell>
        </table:table-row>
        <table:table-row table:style-name="TableRow168">
          <table:table-cell table:style-name="TableCell169">
            <text:p text:style-name="P170"><text:span text:style-name="T171">10：25 - 10：30</text:span></text:p>
          </table:table-cell>
          <table:table-cell table:style-name="TableCell172">
            <text:p text:style-name="P173">留影合照</text:p>
          </table:table-cell>
        </table:table-row>
        <table:table-row table:style-name="TableRow174">
          <table:table-cell table:style-name="TableCell175">
            <text:p text:style-name="P176"><text:span text:style-name="T177">10：30 - 10：40</text:span></text:p>
          </table:table-cell>
          <table:table-cell table:style-name="TableCell178">
            <text:p text:style-name="P179"><text:span text:style-name="T180">參觀畫作暨交流茶會</text:span></text:p>
          </table:table-cell>
        </table:table-row>
        <table:table-row table:style-name="TableRow181">
          <table:table-cell table:style-name="TableCell182">
            <text:p text:style-name="P183">10：40 - 11：40</text:p>
          </table:table-cell>
          <table:table-cell table:style-name="TableCell184">
            <text:p text:style-name="P185">現場導覽解說（丘永福教授）</text:p>
          </table:table-cell>
        </table:table-row>
        <table:table-row table:style-name="TableRow186">
          <table:table-cell table:style-name="TableCell187">
            <text:p text:style-name="P188">12：40 - 13：40</text:p>
          </table:table-cell>
          <table:table-cell table:style-name="TableCell189">
            <text:p text:style-name="P190">音樂演奏會(臺灣竹樂團)</text:p>
          </table:table-cell>
        </table:table-row>
        <table:table-row table:style-name="TableRow191">
          <table:table-cell table:style-name="TableCell192">
            <text:p text:style-name="P193">14：00 - 16：00</text:p>
          </table:table-cell>
          <table:table-cell table:style-name="TableCell194">
            <text:p text:style-name="P195">現場示範教學（王健教授）</text:p>
          </table:table-cell>
        </table:table-row>
      </table:table>
      <text:p text:style-name="P196"/>
      <text:p text:style-name="P197"><text:span text:style-name="T198"><draw:frame draw:id="id0" draw:style-name="a1" draw:name="Picture 1" text:anchor-type="as-char" svg:x="0in" svg:y="0in" svg:width="2.6625in" svg:height="3.74028in" style:rel-width="scale" style:rel-height="scale"><draw:image xlink:href="media/image1.emf" xlink:type="simple" xlink:show="embed" xlink:actuate="onLoad"/><svg:title/><svg:desc/></draw:frame></text:span></text:p>
      <text:p text:style-name="P199"><text:span text:style-name="T200">王健 <text:s/>沙鹿民宿旅店 <text:s/></text:span><text:span text:style-name="T201">83×58cm</text:span></text:p>
      <text:p text:style-name="P202">以麥克筆特有之工具性，繪出建物鳥瞰之場景（三點透視），綜合各類畫材型</text:p>
      <text:p text:style-name="P203">塑不同材質之表現。</text:p>
      <text:p text:style-name="P204"/>
      <text:p text:style-name="內文"><text:span text:style-name="T205"><draw:frame draw:id="id1" draw:style-name="a2" draw:name="Picture 2" text:anchor-type="as-char" svg:x="0in" svg:y="0in" svg:width="2.6625in" svg:height="3.74028in" style:rel-width="scale" style:rel-height="scale"><draw:image xlink:href="media/image2.emf" xlink:type="simple" xlink:show="embed" xlink:actuate="onLoad"/><svg:title/><svg:desc/></draw:frame></text:span></text:p>
      <text:p text:style-name="P206"><text:span text:style-name="T207">王健 <text:s/>舞</text:span><text:span text:style-name="T208">臺</text:span><text:span text:style-name="T209">裝 <text:s/></text:span><text:span text:style-name="T210">83×58cm</text:span></text:p>
      <text:p text:style-name="P211">呈現服裝明亮的造型，運用減半技法和跳筆呈現服裝之質感。</text:p>
      <text:p text:style-name="P212"/>
      <text:p text:style-name="P213"/>
      <text:p text:style-name="內文"><text:span text:style-name="T214"><draw:frame draw:id="id2" draw:style-name="a3" draw:name="Picture 3" text:anchor-type="as-char" svg:x="0in" svg:y="0in" svg:width="3.18194in" svg:height="2.09097in" style:rel-width="scale" style:rel-height="scale"><draw:image xlink:href="media/image3.emf" xlink:type="simple" xlink:show="embed" xlink:actuate="onLoad"/><svg:title/><svg:desc/></draw:frame></text:span></text:p>
      <text:p text:style-name="內文"><text:span text:style-name="T215"><draw:frame draw:id="id3" draw:style-name="a4" draw:name="Picture 4" text:anchor-type="as-char" svg:x="0in" svg:y="0in" svg:width="3.29861in" svg:height="2.05208in" style:rel-width="scale" style:rel-height="scale"><draw:image xlink:href="media/image4.emf" xlink:type="simple" xlink:show="embed" xlink:actuate="onLoad"/><svg:title/><svg:desc/></draw:frame></text:span></text:p>
      <text:p text:style-name="P216"><text:span text:style-name="T217">王健 <text:s/>保時捷＆</text:span><text:span text:style-name="T218">1300cc</text:span><text:span text:style-name="T219">機車 <text:s/></text:span><text:span text:style-name="T220">64×45cm</text:span></text:p>
      <text:p text:style-name="P221">利用麥克筆之透明性與包容性，以寬筆打底，以粉彩染色，再以溶劑渲染背</text:p>
      <text:p text:style-name="P222">景，再以廣告顏色點出亮點，用多元方法呈現。</text:p>
      <text:p text:style-name="P223"/>
      <text:p text:style-name="內文"><text:span text:style-name="T224"><draw:frame draw:id="id4" draw:style-name="a5" draw:name="Picture 5" text:anchor-type="as-char" svg:x="0in" svg:y="0in" svg:width="3.29861in" svg:height="2.27292in" style:rel-width="scale" style:rel-height="scale"><draw:image xlink:href="media/image5.emf" xlink:type="simple" xlink:show="embed" xlink:actuate="onLoad"/><svg:title/><svg:desc/></draw:frame></text:span></text:p>
      <text:p text:style-name="P225"><text:span text:style-name="T226">陸定邦 <text:s/>我的第一本教科書 <text:s/></text:span><text:span text:style-name="T227">43×71cm</text:span></text:p>
      <text:p text:style-name="P228">回首教學二十載，點滴回憶湧心頭。</text:p>
      <text:p text:style-name="P229">捲袖整理老教材，美好片刻現眼前。</text:p>
      <text:p text:style-name="P230">手稿攝成幻燈片，課堂互動齊努力。</text:p>
      <text:p text:style-name="P231">表現技法書一冊，各校學子同欣賞。</text:p>
      <text:p text:style-name="P232"/>
      <text:p text:style-name="內文"><text:span text:style-name="T233"><draw:frame draw:id="id5" draw:style-name="a6" draw:name="Picture 6" text:anchor-type="as-char" svg:x="0in" svg:y="0in" svg:width="3.675in" svg:height="2.58472in" style:rel-width="scale" style:rel-height="scale"><draw:image xlink:href="media/image6.emf" xlink:type="simple" xlink:show="embed" xlink:actuate="onLoad"/><svg:title/><svg:desc/></draw:frame></text:span></text:p>
      <text:p text:style-name="P234"><text:span text:style-name="T235">楊耿賢 <text:s/></text:span><text:span text:style-name="T236">Design<text:s/></text:span><text:span text:style-name="T237">＆<text:s/></text:span><text:span text:style-name="T238">Marker <text:s/></text:span><text:span text:style-name="T239">57×83cm</text:span></text:p>
      <text:p text:style-name="P240">麥克筆對於設計圖表現有多種用途，此圖包含多種用法及表現方式，提供給各</text:p>
      <text:p text:style-name="內文"><text:span text:style-name="T241">位參考。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HeiStd-W7" svg:font-family="DFHeiStd-W7" style:font-family-generic="system" svg:panose-1="0 0 0 0 0 0 0 0 0 0"/>
    <style:font-face style:name="ArialMT" svg:font-family="ArialMT" style:font-family-generic="swiss" svg:panose-1="0 0 0 0 0 0 0 0 0 0"/>
    <style:font-face style:name="DFHeiStd-W3" svg:font-family="DFHeiStd-W3" style:font-family-generic="system" svg:panose-1="0 0 0 0 0 0 0 0 0 0"/>
    <style:font-face style:name="Arial-BoldMT" svg:font-family="Arial-Bold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Times New Roman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letter-kerning="true" style:font-size-complex="12pt"/>
    </style:style>
    <style:style style:name="本文縮排2" style:display-name="本文縮排 2" style:family="paragraph" style:parent-style-name="內文">
      <style:paragraph-properties fo:text-align="justify" fo:line-height="0.125in" fo:text-indent="0.3333in"/>
      <style:text-properties style:font-name="Times New Roman" style:font-name-asian="標楷體" fo:color="#000000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鄉土歌謠傳頌文化「101學年度全國師生鄉土歌謠比賽」全國總決賽即將盛大展開</dc:title>
    <dc:subject/>
    <meta:initial-creator>user</meta:initial-creator>
    <dc:creator>Administrator</dc:creator>
    <meta:creation-date>2016-01-31T04:09:00Z</meta:creation-date>
    <dc:date>2016-01-31T04:09:00Z</dc:date>
    <meta:print-date>2014-07-02T00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