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2pt"/>
    </style:style>
    <style:style style:name="T3" style:parent-style-name="預設段落字型" style:family="text">
      <style:text-properties style:font-name="標楷體" style:font-name-asian="標楷體" fo:font-weight="bold" style:font-weight-asian="bold" fo:font-size="14pt" style:font-size-asian="14pt" style:font-size-complex="12pt"/>
    </style:style>
    <style:style style:name="TableColumn5" style:family="table-column">
      <style:table-column-properties style:column-width="0.7006in"/>
    </style:style>
    <style:style style:name="TableColumn6" style:family="table-column">
      <style:table-column-properties style:column-width="1.6083in"/>
    </style:style>
    <style:style style:name="TableColumn7" style:family="table-column">
      <style:table-column-properties style:column-width="2.393in"/>
    </style:style>
    <style:style style:name="TableColumn8" style:family="table-column">
      <style:table-column-properties style:column-width="2.9284in"/>
    </style:style>
    <style:style style:name="Table4" style:family="table">
      <style:table-properties style:width="7.6305in" style:rel-width="100%"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style:font-name-complex="Times New Roman"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style:font-name-complex="Times New Roman"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font-size-complex="12pt"/>
    </style:style>
    <style:style style:name="TableRow18" style:family="table-row">
      <style:table-row-properties style:min-row-height="0.5069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Times New Roman" style:font-name-asian="標楷體" style:font-name-complex="Times New Roman"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內文" style:family="paragraph">
      <style:text-properties style:font-name="Times New Roman" style:font-name-asian="標楷體" style:font-name-complex="Times New Roman"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name-complex="Times New Roman" style:font-size-complex="12pt"/>
    </style:style>
    <style:style style:name="TableCell28" style:family="table-cell">
      <style:table-cell-properties fo:border="0.0069in solid #000000" fo:padding-top="0in" fo:padding-left="0.075in" fo:padding-bottom="0in" fo:padding-right="0.075in"/>
    </style:style>
    <style:style style:name="P29" style:parent-style-name="清單段落" style:list-style-name="LFO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30" style:parent-style-name="清單段落" style:list-style-name="LFO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31" style:parent-style-name="清單段落" style:list-style-name="LFO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Times New Roman" style:font-name-asian="標楷體" style:font-name-complex="Times New Roman"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內文" style:family="paragraph">
      <style:text-properties style:font-name="Times New Roman" style:font-name-asian="標楷體" style:font-name-complex="Times New Roman"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4"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64" style:parent-style-name="清單段落" style:list-style-name="LFO4"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65" style:parent-style-name="清單段落" style:list-style-name="LFO4"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66" style:family="table-row">
      <style:table-row-properties/>
    </style:style>
    <style:style style:name="P67" style:parent-style-name="內文" style:family="paragraph">
      <style:text-properties style:font-name="Times New Roman" style:font-name-asian="標楷體" style:font-name-complex="Times New Roman"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text-properties style:font-name="Times New Roman" style:font-name-asian="標楷體" style:font-name-complex="Times New Roman"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清單段落" style:list-style-name="LFO5"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77" style:parent-style-name="清單段落" style:list-style-name="LFO5"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78" style:parent-style-name="清單段落" style:list-style-name="LFO5"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79" style:family="table-row">
      <style:table-row-properties/>
    </style:style>
    <style:style style:name="P80" style:parent-style-name="內文" style:family="paragraph">
      <style:text-properties style:font-name="Times New Roman" style:font-name-asian="標楷體" style:font-name-complex="Times New Roman"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text-properties style:font-name="Times New Roman" style:font-name-asian="標楷體" style:font-name-complex="Times New Roman"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90" style:parent-style-name="清單段落" style:list-style-name="LFO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91" style:parent-style-name="清單段落" style:list-style-name="LFO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Times New Roman" style:font-name-asian="標楷體" style:font-name-complex="Times New Roman"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清單段落" style:list-style-name="LFO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03" style:parent-style-name="清單段落" style:list-style-name="LFO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04" style:parent-style-name="清單段落" style:list-style-name="LFO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05" style:family="table-row">
      <style:table-row-properties/>
    </style:style>
    <style:style style:name="P106" style:parent-style-name="內文" style:family="paragraph">
      <style:text-properties style:font-name="Times New Roman" style:font-name-asian="標楷體" style:font-name-complex="Times New Roman"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清單段落" style:list-style-name="LFO8"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15" style:parent-style-name="清單段落" style:list-style-name="LFO8"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16" style:parent-style-name="清單段落" style:list-style-name="LFO8"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17" style:parent-style-name="清單段落" style:list-style-name="LFO8"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18" style:family="table-row">
      <style:table-row-properties/>
    </style:style>
    <style:style style:name="P119" style:parent-style-name="內文" style:family="paragraph">
      <style:text-properties style:font-name="Times New Roman" style:font-name-asian="標楷體" style:font-name-complex="Times New Roman"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清單段落" style:list-style-name="LFO9"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28" style:parent-style-name="清單段落" style:list-style-name="LFO9"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29" style:parent-style-name="清單段落" style:list-style-name="LFO9"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30" style:parent-style-name="清單段落" style:list-style-name="LFO9"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31" style:parent-style-name="清單段落" style:list-style-name="LFO9"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32" style:family="table-row">
      <style:table-row-properties/>
    </style:style>
    <style:style style:name="P133" style:parent-style-name="內文" style:family="paragraph">
      <style:text-properties style:font-name="Times New Roman" style:font-name-asian="標楷體" style:font-name-complex="Times New Roma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list-style-name="LFO10"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46" style:parent-style-name="清單段落" style:list-style-name="LFO10"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47" style:family="table-row">
      <style:table-row-properties/>
    </style:style>
    <style:style style:name="P148" style:parent-style-name="內文" style:family="paragraph">
      <style:text-properties style:font-name="Times New Roman" style:font-name-asian="標楷體" style:font-name-complex="Times New Roman"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11"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57" style:parent-style-name="清單段落" style:list-style-name="LFO11"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58" style:family="table-row">
      <style:table-row-properties/>
    </style:style>
    <style:style style:name="P159" style:parent-style-name="內文" style:family="paragraph">
      <style:text-properties style:font-name="Times New Roman" style:font-name-asian="標楷體" style:font-name-complex="Times New Roman"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fo:font-weight="bold" style:font-weight-asian="bold"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ableCell175" style:family="table-cell">
      <style:table-cell-properties fo:border="0.0069in solid #000000" fo:padding-top="0in" fo:padding-left="0.075in" fo:padding-bottom="0in" fo:padding-right="0.075in"/>
    </style:style>
    <style:style style:name="P176" style:parent-style-name="清單段落" style:list-style-name="LFO1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77" style:parent-style-name="清單段落" style:list-style-name="LFO1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78" style:parent-style-name="清單段落" style:list-style-name="LFO12"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79" style:family="table-row">
      <style:table-row-properties/>
    </style:style>
    <style:style style:name="P180" style:parent-style-name="內文" style:family="paragraph">
      <style:text-properties style:font-name="Times New Roman" style:font-name-asian="標楷體"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fo:font-weight="bold" style:font-weight-asian="bold"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13"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189" style:parent-style-name="清單段落" style:list-style-name="LFO13"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name-complex="Times New Roman"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weight="bold" style:font-weight-asian="bold"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fo:font-weight="bold" style:font-weight-asian="bold"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text-align="justify"/>
      <style:text-properties style:font-name="標楷體" style:font-name-asian="標楷體" style:font-size-complex="12pt"/>
    </style:style>
    <style:style style:name="P203" style:parent-style-name="內文" style:family="paragraph">
      <style:paragraph-properties fo:text-align="justify"/>
      <style:text-properties style:font-name="標楷體" style:font-name-asian="標楷體" style:font-size-complex="12pt"/>
    </style:style>
    <style:style style:name="P204" style:parent-style-name="內文" style:family="paragraph">
      <style:paragraph-properties fo:text-align="justify"/>
      <style:text-properties style:font-name="標楷體" style:font-name-asian="標楷體" style:font-size-complex="12pt"/>
    </style:style>
    <style:style style:name="P205" style:parent-style-name="內文" style:family="paragraph">
      <style:paragraph-properties fo:text-align="justify"/>
      <style:text-properties style:font-name="標楷體" style:font-name-asian="標楷體" style:font-size-complex="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font-name-complex="Times New Roman" style:font-size-complex="12pt"/>
    </style:style>
    <style:style style:name="TableRow215" style:family="table-row">
      <style:table-row-properties/>
    </style:style>
    <style:style style:name="P216" style:parent-style-name="內文" style:family="paragraph">
      <style:text-properties style:font-name="Times New Roman" style:font-name-asian="標楷體" style:font-name-complex="Times New Roman"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清單段落" style:list-style-name="LFO15"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25" style:parent-style-name="清單段落" style:list-style-name="LFO15"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226" style:family="table-row">
      <style:table-row-properties/>
    </style:style>
    <style:style style:name="P227" style:parent-style-name="內文" style:family="paragraph">
      <style:text-properties style:font-name="Times New Roman" style:font-name-asian="標楷體" style:font-name-complex="Times New Roman"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fo:font-weight="bold" style:font-weight-asian="bold"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清單段落" style:list-style-name="LFO1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38" style:parent-style-name="清單段落" style:list-style-name="LFO1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39" style:parent-style-name="清單段落" style:list-style-name="LFO1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40" style:parent-style-name="清單段落" style:list-style-name="LFO16"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Times New Roman" style:font-name-asian="標楷體" style:font-name-complex="Times New Roman"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fo:font-weight="bold" style:font-weight-asian="bold"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fo:font-weight="bold" style:font-weight-asian="bold"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fo:font-weight="bold" style:font-weight-asian="bold"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清單段落" style:list-style-name="LFO1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61" style:parent-style-name="清單段落" style:list-style-name="LFO1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62" style:parent-style-name="清單段落" style:list-style-name="LFO17" style:family="paragraph">
      <style:paragraph-properties fo:text-align="justify" fo:margin-left="0.2361in" fo:text-indent="-0.2361in">
        <style:tab-stops/>
      </style:paragraph-properties>
      <style:text-properties style:font-name="Times New Roman" style:font-name-asian="標楷體" style:font-name-complex="Times New Roman" style:font-size-complex="12pt"/>
    </style:style>
    <style:style style:name="P263"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office:automatic-styles>
  <office:body>
    <office:text text:use-soft-page-breaks="true">
      <text:p text:style-name="P1"><text:span text:style-name="T2">出席</text:span><text:span text:style-name="T3">代表簡介</text:span></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類別</text:p>
            </table:table-cell>
            <table:table-cell table:style-name="TableCell12">
              <text:p text:style-name="P13">單位/姓名</text:p>
            </table:table-cell>
            <table:table-cell table:style-name="TableCell14">
              <text:p text:style-name="P15">簡介</text:p>
            </table:table-cell>
            <table:table-cell table:style-name="TableCell16">
              <text:p text:style-name="P17">優秀事蹟</text:p>
            </table:table-cell>
          </table:table-row>
        </table:table-header-rows>
        <table:table-row table:style-name="TableRow18">
          <table:table-cell table:style-name="TableCell19">
            <text:p text:style-name="P20">代言人</text:p>
          </table:table-cell>
          <table:table-cell table:style-name="TableCell21">
            <text:p text:style-name="P22">國立屏東科技大學</text:p>
            <text:p text:style-name="內文"><text:span text:style-name="T23">謝寶全</text:span><text:span text:style-name="T24">副校長</text:span></text:p>
            <text:p text:style-name="P25"/>
          </table:table-cell>
          <table:table-cell table:style-name="TableCell26">
            <text:p text:style-name="P27">因家境清寒，選擇屏東農專食品工業科，透過專科專業教育，並至學校附設食品工廠進行實作，累積食品領域專業知識與技術，習得一技之長。畢業後回母校擔任教職，發揚本身所學技能，致力技術研發及推廣，積極與業界合作，將研發成果技術移轉，締造產、學合作佳績。</text:p>
          </table:table-cell>
          <table:table-cell table:style-name="TableCell28">
            <text:list text:style-name="LFO2" text:continue-numbering="true">
              <text:list-item>
                <text:p text:style-name="P29">改良開發薄鹽醬油，創造國內第一家由學術界高價技轉醬油技術給私人企業的典範，獲得臺灣食品科學技術學會的優良產學貢獻獎。</text:p>
              </text:list-item>
              <text:list-item>
                <text:p text:style-name="P30">與業界合作成功開發「調節血糖的葉力素芭樂桑」，並獲得科技部產學合作計畫海報成果展示「傑出獎」。</text:p>
              </text:list-item>
              <text:list-item>
                <text:p text:style-name="P31">3.成功將印尼之「麝香貓便便咖啡」，利用生物技術開發成衛生型(不用動物)之麝香貓咖啡，且獲得智慧局之發明專利。</text:p>
              </text:list-item>
            </text:list>
          </table:table-cell>
        </table:table-row>
        <table:table-row table:style-name="TableRow32">
          <table:table-cell table:style-name="TableCell33" table:number-rows-spanned="3">
            <text:p text:style-name="P34">傑出校友</text:p>
          </table:table-cell>
          <table:table-cell table:style-name="TableCell35">
            <text:p text:style-name="P36">優勝奈米科技有限公司　</text:p>
            <text:p text:style-name="內文"><text:span text:style-name="T37">許景翔</text:span><text:span text:style-name="T38">總經理</text:span></text:p>
            <text:p text:style-name="P39"/>
          </table:table-cell>
          <table:table-cell table:style-name="TableCell40">
            <text:p text:style-name="P41"><text:span text:style-name="T42">技職</text:span><text:span text:style-name="T43">教育讓學子在學生時期即能</text:span><text:span text:style-name="T44">接觸</text:span><text:span text:style-name="T45">企業，將理論化為實作，透過不斷的實習</text:span><text:span text:style-name="T46">累積</text:span><text:span text:style-name="T47">實務</text:span><text:span text:style-name="T48">經驗。</text:span><text:span text:style-name="T49">因為</text:span><text:span text:style-name="T50">這些</text:span><text:span text:style-name="T51">寶貴</text:span><text:span text:style-name="T52">經驗，造就之後求學在理論與實務上的結合，奠定創業的成功基礎</text:span><text:span text:style-name="T53">。也</text:span><text:span text:style-name="T54">因此</text:span><text:span text:style-name="T55">其</text:span><text:span text:style-name="T56">創意與發明</text:span><text:span text:style-name="T57">更</text:span><text:span text:style-name="T58">能立即商品化以及受到國際的肯定，</text:span><text:span text:style-name="T59">在國際舞</text:span><text:span text:style-name="T60">臺</text:span><text:span text:style-name="T61">屢屢獲獎，為國爭光。</text:span></text:p>
          </table:table-cell>
          <table:table-cell table:style-name="TableCell62">
            <text:list text:style-name="LFO4" text:continue-numbering="true">
              <text:list-item>
                <text:p text:style-name="P63">103年中華民國第52屆十大傑出青年。</text:p>
              </text:list-item>
              <text:list-item>
                <text:p text:style-name="P64">2014美國匹茲堡國際發明展金牌獎以及2nd Runner Up大獎。</text:p>
              </text:list-item>
              <text:list-item>
                <text:p text:style-name="P65">102年臺灣創業家大獎。</text:p>
              </text:list-item>
            </text:list>
          </table:table-cell>
        </table:table-row>
        <table:table-row table:style-name="TableRow66">
          <table:covered-table-cell>
            <text:p text:style-name="P67"/>
          </table:covered-table-cell>
          <table:table-cell table:style-name="TableCell68">
            <text:p text:style-name="P69">神通資訊科技股份有限公司　</text:p>
            <text:p text:style-name="內文"><text:span text:style-name="T70">邱泰源</text:span><text:span text:style-name="T71">研發高級工程師</text:span></text:p>
            <text:p text:style-name="P72"/>
          </table:table-cell>
          <table:table-cell table:style-name="TableCell73">
            <text:p text:style-name="P74">因父親指引「一技在身˙隨處容身」的觀念，選擇資料處理科，開啟學習興趣。學、碩士求學期間表現優異，充實自我取得多項國際證照，數度代表學校參與各項競賽皆有所成；課餘時間主動投入公益服務，擁有服務社會的大愛精神，不僅擁有專業水準更樂於與人分享，是「專業．態度」並重的典範。</text:p>
          </table:table-cell>
          <table:table-cell table:style-name="TableCell75">
            <text:list text:style-name="LFO5" text:continue-numbering="true">
              <text:list-item>
                <text:p text:style-name="P76">103年中華民國第52屆十大傑出青年。</text:p>
              </text:list-item>
              <text:list-item>
                <text:p text:style-name="P77">2013年研發替代役暨神通資科　卓越貢獻獎。</text:p>
              </text:list-item>
              <text:list-item>
                <text:p text:style-name="P78">2009中華民國電腦技能基金會　資訊專業人員特優獎</text:p>
              </text:list-item>
            </text:list>
          </table:table-cell>
        </table:table-row>
        <table:table-row table:style-name="TableRow79">
          <table:covered-table-cell>
            <text:p text:style-name="P80"/>
          </table:covered-table-cell>
          <table:table-cell table:style-name="TableCell81">
            <text:p text:style-name="P82">桔禾創意整合有限公司　</text:p>
            <text:p text:style-name="內文"><text:span text:style-name="T83">張漢寧</text:span><text:span text:style-name="T84">執行長</text:span></text:p>
            <text:p text:style-name="P85"/>
          </table:table-cell>
          <table:table-cell table:style-name="TableCell86">
            <text:p text:style-name="P87">國中畢業考取最有興趣的美工科，從家人無法理解的反對，到成為臺灣百大設計師，印證快樂的學習，才有揮灑的空間。自創品牌不但獲得if國際設計大獎，其創立的公司為臺灣傳統產業進行產品開發與產業轉型。多元的時代，需要技<text:soft-page-break/>術專業與人才，技職體系確實培養出在學科領域之外的專家與職人，真正落實手腦並用的真諦。</text:p>
          </table:table-cell>
          <table:table-cell table:style-name="TableCell88">
            <text:list text:style-name="LFO6" text:continue-numbering="true">
              <text:list-item>
                <text:p text:style-name="P89">2011年世界設計大展獲選為臺灣百大設計師。</text:p>
              </text:list-item>
              <text:list-item>
                <text:p text:style-name="P90">98年自創品牌「Lucky rice」系列商品，主導設計的商品獲得iF國際設計大獎與紅點設計獎並連續2年獲臺灣經濟部頒發OTOP(地方特色產業)設計大賞。</text:p>
              </text:list-item>
              <text:list-item>
                <text:p text:style-name="P91">2009年首位獲得文化部2座文創精<text:soft-page-break/>品獎的設計師。</text:p>
              </text:list-item>
            </text:list>
          </table:table-cell>
        </table:table-row>
        <table:table-row table:style-name="TableRow92">
          <table:table-cell table:style-name="TableCell93" table:number-rows-spanned="10">
            <text:p text:style-name="P94">優秀學生</text:p>
          </table:table-cell>
          <table:table-cell table:style-name="TableCell95">
            <text:p text:style-name="P96">馬偕醫護管理專科學校護理科　</text:p>
            <text:p text:style-name="內文"><text:span text:style-name="T97">李品儒</text:span><text:span text:style-name="T98">同學</text:span></text:p>
          </table:table-cell>
          <table:table-cell table:style-name="TableCell99">
            <text:p text:style-name="P100">選擇技職體系，發現興趣、找到目標、獲得成就感，5年技職教育，扎下穩固的墊腳石。在護理專業上，實習期間除累積扎實臨床經驗，更能展現關懷與素養，運用專業判斷，思考照護對象護理問題，獲得照護對象與家屬的信任。在擔任學生會會長時，積極服務、熱忱謙和，亦積極籌辦校際交流活動，實為傑出優秀的年輕人才。</text:p>
          </table:table-cell>
          <table:table-cell table:style-name="TableCell101">
            <text:list text:style-name="LFO7" text:continue-numbering="true">
              <text:list-item>
                <text:p text:style-name="P102">103年第44屆全國技能競賽健康照顧類　金牌。</text:p>
              </text:list-item>
              <text:list-item>
                <text:p text:style-name="P103">103年第43屆國際技能競賽國手　入圍。</text:p>
              </text:list-item>
              <text:list-item>
                <text:p text:style-name="P104">102年大專優秀青年。</text:p>
              </text:list-item>
            </text:list>
          </table:table-cell>
        </table:table-row>
        <table:table-row table:style-name="TableRow105">
          <table:covered-table-cell>
            <text:p text:style-name="P106"/>
          </table:covered-table-cell>
          <table:table-cell table:style-name="TableCell107">
            <text:p text:style-name="P108">高雄市立高雄高級商業職業學校資料處理科　</text:p>
            <text:p text:style-name="內文"><text:span text:style-name="T109">洪晟毅</text:span><text:span text:style-name="T110">同學</text:span></text:p>
          </table:table-cell>
          <table:table-cell table:style-name="TableCell111">
            <text:p text:style-name="P112">進入高雄高商，在專業領域找到學習目標，激發學習興趣，擁有努力的動力後，學業成績亮眼。經由學校實習課程，體驗職場經驗；透過專業實務課程，了解電腦軟硬體知識，參加程式設計研究社團，培養邏輯思考與解決問題能力。技職生涯3年，獲得會計、電腦等多張證照，競賽成績優異，104學年度技優保送國立臺北科技大學不分系菁英班。</text:p>
          </table:table-cell>
          <table:table-cell table:style-name="TableCell113">
            <text:list text:style-name="LFO8" text:continue-numbering="true">
              <text:list-item>
                <text:p text:style-name="P114">103年全國商科技藝競賽程式設計金手獎　第1名。</text:p>
              </text:list-item>
              <text:list-item>
                <text:p text:style-name="P115">103年高雄市高中資訊學科能力複賽暨高職電腦程式設計高職組　第1名。</text:p>
              </text:list-item>
              <text:list-item>
                <text:p text:style-name="P116">103年全國資訊月資訊應用競賽創意軟體設計　第4名。</text:p>
              </text:list-item>
              <text:list-item>
                <text:p text:style-name="P117">103年南臺科大來恩盃資訊能力暨創應用專題競賽程式競賽組　第2名。</text:p>
              </text:list-item>
            </text:list>
          </table:table-cell>
        </table:table-row>
        <table:table-row table:style-name="TableRow118">
          <table:covered-table-cell>
            <text:p text:style-name="P119"/>
          </table:covered-table-cell>
          <table:table-cell table:style-name="TableCell120">
            <text:p text:style-name="P121">國立高雄第一科技大學創新設計工程系　</text:p>
            <text:p text:style-name="內文"><text:span text:style-name="T122">張晉豪</text:span><text:span text:style-name="T123">同學</text:span></text:p>
          </table:table-cell>
          <table:table-cell table:style-name="TableCell124">
            <text:p text:style-name="P125">小時候總愛和爸爸到工廠修護汽車，因為這樣的動手操作經驗，在國三時期參加技藝學程後，確定走向技職體系，選擇裝潢技術科就讀，並逐漸對木工產生興趣。從最基礎的鋸切、榫接練習到家具實作，歷經2年訓練，最終代表學校參賽。以優異實作能力，多次榮獲全國技藝競賽金牌等獎項，成績斐然，並成功推甄國立高雄第一科技大學的創新設計工程系。</text:p>
          </table:table-cell>
          <table:table-cell table:style-name="TableCell126">
            <text:list text:style-name="LFO9" text:continue-numbering="true">
              <text:list-item>
                <text:p text:style-name="P127">103年第44屆全國技能競賽　家具木工　金牌。</text:p>
              </text:list-item>
              <text:list-item>
                <text:p text:style-name="P128">102年第43屆全國技能競賽　門窗木工　金牌。</text:p>
              </text:list-item>
              <text:list-item>
                <text:p text:style-name="P129">103年第43屆國際技能競賽國手選拔賽　家具木工　備取國手。</text:p>
              </text:list-item>
              <text:list-item>
                <text:p text:style-name="P130">101年第42屆全國技能競賽　家具木工　第五名。</text:p>
              </text:list-item>
              <text:list-item>
                <text:p text:style-name="P131">2015年臺北燈節全國各級學校花燈競賽　社會大專組　佳作。</text:p>
              </text:list-item>
            </text:list>
          </table:table-cell>
        </table:table-row>
        <table:table-row table:style-name="TableRow132">
          <table:covered-table-cell>
            <text:p text:style-name="P133"/>
          </table:covered-table-cell>
          <table:table-cell table:style-name="TableCell134">
            <text:p text:style-name="P135">朝陽科技大學精密機械暨水下機電技<text:soft-page-break/>術整合產碩專班</text:p>
            <text:p text:style-name="內文"><text:span text:style-name="T136">江竹翔</text:span><text:span text:style-name="T137">同學、</text:span></text:p>
            <text:p text:style-name="內文"><text:span text:style-name="T138">蔡昇宏</text:span><text:span text:style-name="T139">同學、</text:span></text:p>
            <text:p text:style-name="內文"><text:span text:style-name="T140">羅柏勝</text:span><text:span text:style-name="T141">同學</text:span></text:p>
          </table:table-cell>
          <table:table-cell table:style-name="TableCell142">
            <text:p text:style-name="P143">透過朝陽科技大學費洛蒙中心及育成中心的攜手輔導，結合<text:soft-page-break/>創新商務模式，組成「生物誘導型農業取代劑」學生創業團隊，以全程無毒防治方式，成功協助農民在不使用農藥的情況下順利除蟲。榮獲教育部103年全國技專校院創新創業競賽第一名，希望藉由農業創新技術的導入，有效改善農業環境，期以社會企業經營方式，落實精緻農業產銷整合理念，推展健康無毒的農業環境。</text:p>
          </table:table-cell>
          <table:table-cell table:style-name="TableCell144">
            <text:list text:style-name="LFO10" text:continue-numbering="true">
              <text:list-item>
                <text:p text:style-name="P145">103年教育部第一屆全國技專院校創業競賽　總冠軍。</text:p>
              </text:list-item>
              <text:list-item>
                <text:p text:style-name="P146">103年中區崢嶸棟樑創新創意商品化競賽　最佳簡報獎、最佳團隊獎。</text:p>
              </text:list-item>
            </text:list>
          </table:table-cell>
        </table:table-row>
        <table:table-row table:style-name="TableRow147">
          <table:covered-table-cell>
            <text:p text:style-name="P148"/>
          </table:covered-table-cell>
          <table:table-cell table:style-name="TableCell149">
            <text:p text:style-name="P150">新北市穀保高級家事商業職業學校資料處理科　</text:p>
            <text:p text:style-name="內文"><text:span text:style-name="T151">江星誌</text:span><text:span text:style-name="T152">同學</text:span></text:p>
          </table:table-cell>
          <table:table-cell table:style-name="TableCell153">
            <text:p text:style-name="P154">進入技職教育，發現書本知識並非唯一，實作才能習得技術的精進。高二下加入學校全國技藝競賽的種子選手培訓，努力不斷的精進技術認真投入，找尋到深感興趣的網頁程式設計，並於全國技藝競賽獲得網頁設計組第四名金手獎，未來將持續往科技大學資訊相關科系進修，朝網頁設計師的道路邁進。技術並非一蹴可成，過程也十分艱辛，若能秉持興趣，便可化乏味為有趣，靠自己的雙手開創人生道路。</text:p>
          </table:table-cell>
          <table:table-cell table:style-name="TableCell155">
            <text:list text:style-name="LFO11" text:continue-numbering="true">
              <text:list-item>
                <text:p text:style-name="P156">103年全國技藝競賽網頁設計組　第四名金手獎。</text:p>
              </text:list-item>
              <text:list-item>
                <text:p text:style-name="P157">103年中國科技大學E式OK比賽專題製作比賽　佳作。</text:p>
              </text:list-item>
            </text:list>
          </table:table-cell>
        </table:table-row>
        <table:table-row table:style-name="TableRow158">
          <table:covered-table-cell>
            <text:p text:style-name="P159"/>
          </table:covered-table-cell>
          <table:table-cell table:style-name="TableCell160">
            <text:p text:style-name="P161">新北市立新北高級工業職業學校汽車修護科　</text:p>
            <text:p text:style-name="內文"><text:span text:style-name="T162">洪鉠筑</text:span><text:span text:style-name="T163">同學</text:span></text:p>
          </table:table-cell>
          <table:table-cell table:style-name="TableCell164">
            <text:p text:style-name="P165"><text:span text:style-name="T166">參與實務技能學程，在專業領域培養興趣，從最基本的觀念到理論上的基礎建立，以及在專業設備環境實際操作，扎實的技職訓練，累積實作能力，獲取</text:span><text:span text:style-name="T167">機器腳踏車修護乙級、丙級及汽車修護丙級等專業證照，</text:span><text:span text:style-name="T168">104</text:span><text:span text:style-name="T169">學年度技職繁星</text:span><text:span text:style-name="T170">榮登</text:span><text:span text:style-name="T171">國立臺北科技大學</text:span><text:span text:style-name="T172">金榜</text:span><text:span text:style-name="T173">，要用黑手證明人生是彩色的</text:span><text:span text:style-name="T174">。</text:span></text:p>
          </table:table-cell>
          <table:table-cell table:style-name="TableCell175">
            <text:list text:style-name="LFO12" text:continue-numbering="true">
              <text:list-item>
                <text:p text:style-name="P176">104學年度技職繁星計畫錄取國立臺北科技大學。</text:p>
              </text:list-item>
              <text:list-item>
                <text:p text:style-name="P177">103年工業類全國技藝競賽　汽車修護職種　第一名。</text:p>
              </text:list-item>
              <text:list-item>
                <text:p text:style-name="P178">103年新北市金手培訓　汽車修護職種模擬競賽　第一名。</text:p>
              </text:list-item>
            </text:list>
          </table:table-cell>
        </table:table-row>
        <table:table-row table:style-name="TableRow179">
          <table:covered-table-cell>
            <text:p text:style-name="P180"/>
          </table:covered-table-cell>
          <table:table-cell table:style-name="TableCell181">
            <text:p text:style-name="P182">國立北門高級農工職業學校食品加工科　</text:p>
            <text:p text:style-name="內文"><text:span text:style-name="T183">陳佩汶</text:span><text:span text:style-name="T184">同學</text:span></text:p>
          </table:table-cell>
          <table:table-cell table:style-name="TableCell185">
            <text:p text:style-name="P186">因為對實作有著濃厚興趣，選擇技職體系食品加工科就讀。每每看著別人吃著自己做出的產品，特別有成就感，有機會擔任學校代表參加全國高級中等學校農業類科技能競賽時，總是與老師犧牲假期及休息時間到學校練習，把握每次操作機會，在結合理論與實作補足課本中不足的地方，深信技職教育可以帶給自己不一樣的學習機會，更能快樂學習，終於獲得漂亮的成績單。</text:p>
          </table:table-cell>
          <table:table-cell table:style-name="TableCell187">
            <text:list text:style-name="LFO13" text:continue-numbering="true">
              <text:list-item>
                <text:p text:style-name="P188">103年全國高級中等學校農業類科技能競賽　食品加工職種　第一名。</text:p>
              </text:list-item>
              <text:list-item>
                <text:p text:style-name="P189">103年第54屆中小學校科學展覽會科展　南區佳作。</text:p>
              </text:list-item>
            </text:list>
          </table:table-cell>
        </table:table-row>
        <table:table-row table:style-name="TableRow190">
          <table:covered-table-cell>
            <text:p text:style-name="P191"/>
          </table:covered-table-cell>
          <table:table-cell table:style-name="TableCell192">
            <text:p text:style-name="P193">高雄市立高雄高級工業職業學校　</text:p>
            <text:p text:style-name="內文"><text:span text:style-name="T194">花翊豪</text:span><text:span text:style-name="T195">同學、</text:span></text:p>
            <text:p text:style-name="內文"><text:span text:style-name="T196">陳文億</text:span><text:span text:style-name="T197">同學、</text:span></text:p>
            <text:p text:style-name="內文"><text:span text:style-name="T198">楊宗翰</text:span><text:span text:style-name="T199">同學</text:span></text:p>
          </table:table-cell>
          <table:table-cell table:style-name="TableCell200">
            <text:p text:style-name="P201">花翊豪：</text:p>
            <text:p text:style-name="P202">因家裡長輩從事機械相關行業，從小接觸機械設備，國中畢業放棄就讀高中，依自己意願選填高雄高工機械科。因選擇技職，真正找到自己希望的學習環境，每年暑假至工廠當學徒，跟著車床師傅學習傳統車床，在實際操作上若遇有和理論相呼應處，便有如獲至寶的快樂，體會到學以致用的真諦。</text:p>
            <text:p text:style-name="P203">陳文億：</text:p>
            <text:p text:style-name="P204">國中時期參加技藝學程對機械科產生興趣，開始技職初體驗。因家族多人從事機械相關事業，選填高雄高工機械科。懷抱對機械的熱忱，學習路上非常認真，很快進入狀況，獲選為機械科-綜合機械的選手。訓練過程雖然艱辛，但也獲得很大成就感，深知實作習得的技術是書本學不到的。</text:p>
            <text:p text:style-name="P205">楊宗翰</text:p>
            <text:p text:style-name="P206"><text:span text:style-name="T207">生活中若遇不便之處，即思考是否有方法能快速且穩定地達成目的運用專業，找尋新創意，研發新事物幫助我們的生活更便利。</text:span><text:span text:style-name="T208">技職教育環境，</text:span><text:span text:style-name="T209">透過實際摸索體驗，</text:span><text:span text:style-name="T210">讓學生能夠將創意實</text:span><text:span text:style-name="T211">現。</text:span><text:span text:style-name="T212">未來將持續研發，希望能發明出對世界有助益的東西，並往機械的世界繼續探險。</text:span></text:p>
          </table:table-cell>
          <table:table-cell table:style-name="TableCell213">
            <text:p text:style-name="P214">103年度全國高職學生專題暨創意製作競賽　機械類　專題組第一名。</text:p>
          </table:table-cell>
        </table:table-row>
        <table:table-row table:style-name="TableRow215">
          <table:covered-table-cell>
            <text:p text:style-name="P216"/>
          </table:covered-table-cell>
          <table:table-cell table:style-name="TableCell217">
            <text:p text:style-name="P218">國立臺北科技大學電機工程系　</text:p>
            <text:p text:style-name="內文"><text:span text:style-name="T219">曾鴻仁</text:span><text:span text:style-name="T220">同學</text:span></text:p>
          </table:table-cell>
          <table:table-cell table:style-name="TableCell221">
            <text:p text:style-name="P222">國中就讀體育班，而後推甄入學進入水里商工體育班。考量技職體系於就業上的優勢，高二那年毅然決然從體育專長，降轉到同校的電機科，並從一年級開始。雖比別人多讀一年，克服課業壓力與內心掙扎，努力完成高職課業，考取工業配線丙級與變壓器裝修乙、丙級專業證照。經技職繁星計畫實務選才機制，順利錄取了國立臺北科技大學電機工程系，證明只要有心，人人都有機會進入典範科大就讀。</text:p>
          </table:table-cell>
          <table:table-cell table:style-name="TableCell223">
            <text:list text:style-name="LFO15" text:continue-numbering="true">
              <text:list-item>
                <text:p text:style-name="P224">103年度取得繁星計畫錄取國立臺北科技大學電機工程系</text:p>
              </text:list-item>
              <text:list-item>
                <text:p text:style-name="P225">工業配線丙級證照、變壓器裝修乙級、丙級證照。</text:p>
              </text:list-item>
            </text:list>
          </table:table-cell>
        </table:table-row>
        <table:table-row table:style-name="TableRow226">
          <table:covered-table-cell>
            <text:p text:style-name="P227"/>
          </table:covered-table-cell>
          <table:table-cell table:style-name="TableCell228">
            <text:p text:style-name="P229">遠東科技大學行銷與流通管理系碩士班　</text:p>
            <text:p text:style-name="內文"><text:span text:style-name="T230">連國榮</text:span><text:span text:style-name="T231">同學、</text:span></text:p>
            <text:p text:style-name="內文"><text:span text:style-name="T232">譚蓉芬</text:span><text:span text:style-name="T233">同學</text:span></text:p>
          </table:table-cell>
          <table:table-cell table:style-name="TableCell234">
            <text:p text:style-name="P235">踏入職場方知讀書重要，為充實學識，離校8年後選擇就讀和春專科學校流通科在職專班，學校所學與其所從事之工作相輔相成，使工作更加得心應手。畢業後獲邀至遠東科技大學行銷系以業師的身分分享工作經驗，見到師長們對於學生的用心，在院長的鼓勵之下與太太一同報考碩士班，重返校園。兩年來的學習不僅將理論應用到工作實務上，亦在許多創業等競賽獲獎亮眼。</text:p>
          </table:table-cell>
          <table:table-cell table:style-name="TableCell236">
            <text:list text:style-name="LFO16" text:continue-numbering="true">
              <text:list-item>
                <text:p text:style-name="P237">2014年GlobalTiC國際創業競賽第二名。</text:p>
              </text:list-item>
              <text:list-item>
                <text:p text:style-name="P238">教育部103年全國技專校院學生創新創業競賽　連國榮(先生)參與團隊以綠築奇園獲得第二名</text:p>
              </text:list-item>
              <text:list-item>
                <text:p text:style-name="P239">教育部103年全國技專校院學生創新創業競賽　譚蓉芬(太太)餐與團隊以日收夜FUN-創新綠能光電裝置獲得第三名。</text:p>
              </text:list-item>
              <text:list-item>
                <text:p text:style-name="P240">獲三屆(2010,2012,2013)7-11精英100。</text:p>
              </text:list-item>
            </text:list>
          </table:table-cell>
        </table:table-row>
        <table:table-row table:style-name="TableRow241">
          <table:table-cell table:style-name="TableCell242">
            <text:p text:style-name="P243">技職家庭</text:p>
          </table:table-cell>
          <table:table-cell table:style-name="TableCell244">
            <text:p text:style-name="P245">仁德醫護管理專科學校生命關懷事業科　</text:p>
            <text:p text:style-name="內文"><text:span text:style-name="T246">父親：</text:span><text:span text:style-name="T247">劉明宗、</text:span></text:p>
            <text:p text:style-name="內文"><text:span text:style-name="T248">妹妹：</text:span><text:span text:style-name="T249">劉家榆、</text:span></text:p>
            <text:p text:style-name="內文"><text:span text:style-name="T250">大女兒：</text:span><text:span text:style-name="T251">劉佩玟、</text:span></text:p>
            <text:p text:style-name="內文"><text:span text:style-name="T252">小女兒：</text:span><text:span text:style-name="T253">劉宜欣</text:span></text:p>
          </table:table-cell>
          <table:table-cell table:style-name="TableCell254">
            <text:p text:style-name="P255"><text:span text:style-name="T256">家族五代從事「殯葬禮儀服務」計60餘年，從早期的「土公仔」轉型至現代的「禮儀師」。有鑑於專業技能證照的必要趨勢，除參加公會推行輔導證照與專業講習外，選擇至</text:span><text:span text:style-name="T257">仁德醫專</text:span><text:span text:style-name="T258">生命關懷事業科二專在職專班進修。經由學校專業技術教育，習得「殯葬產業」的淵源博雅，瞭解後續關懷與服務之重要性。進而鼓勵2位女兒及妹一同就讀，在學期間表現優異，對母校支持回饋不遺餘力。</text:span></text:p>
          </table:table-cell>
          <table:table-cell table:style-name="TableCell259">
            <text:list text:style-name="LFO17" text:continue-numbering="true">
              <text:list-item>
                <text:p text:style-name="P260">「吉興商行」殯葬禮儀服務，參加103年度臺中市殯葬禮儀服務評鑑考評成績　甲等。</text:p>
              </text:list-item>
              <text:list-item>
                <text:p text:style-name="P261">家族從事「殯葬禮儀服務」五代計有60餘年，從早期「土公仔」轉型至現代的「禮儀師」。</text:p>
              </text:list-item>
              <text:list-item>
                <text:p text:style-name="P262">父親劉明宗與兩位女兒與妹妹皆就讀仁德醫護管理專科學校生命關懷事業科二專在職班。</text:p>
              </text:list-item>
            </text:list>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D_Yuan</meta:initial-creator>
    <dc:creator>Administrator</dc:creator>
    <meta:creation-date>2016-01-31T03:29:00Z</meta:creation-date>
    <dc:date>2016-01-31T03:29:00Z</dc:date>
    <meta:print-date>2015-05-14T10:43:00Z</meta:print-date>
    <meta:template xlink:href="Normal" xlink:type="simple"/>
    <meta:editing-cycles>2</meta:editing-cycles>
    <meta:editing-duration>PT0S</meta:editing-duration>
    <meta:document-statistic meta:page-count="3" meta:paragraph-count="8" meta:word-count="653" meta:character-count="4370" meta:row-count="31" meta:non-whitespace-character-count="3725"/>
  </office:meta>
</office:document-meta>
</file>