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75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margin-top="0.075in" fo:margin-bottom="0.075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top="0.075in" fo:margin-bottom="0.075in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" style:family="table-column">
      <style:table-column-properties style:column-width="1.158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3.7402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18" style:family="table">
      <style:table-properties style:width="6.965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31" style:family="table-row">
      <style:table-row-properties style:min-row-height="0.3756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bottom="0.125in" fo:line-height="0.25in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bottom="0.125in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 fo:text-indent="0.1666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107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08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09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P111" style:parent-style-name="內文" style:family="paragraph">
      <style:paragraph-properties fo:text-align="justify" fo:line-height="0.2222in" fo:margin-left="0.6131in" fo:text-indent="-0.6131in">
        <style:tab-stops/>
      </style:paragraph-properties>
      <style:text-properties style:font-name="標楷體" style:font-name-asian="標楷體" style:font-weight-complex="bold" fo:color="#000000"/>
    </style:style>
    <style:style style:name="P112" style:parent-style-name="內文" style:family="paragraph">
      <style:paragraph-properties fo:margin-top="0.05in" style:line-height-at-least="0in" fo:text-indent="0.1666in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 fo:text-indent="0.25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135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36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37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39" style:parent-style-name="內文" style:family="paragraph">
      <style:paragraph-properties style:snap-to-layout-grid="false" fo:margin-bottom="0.125in" fo:line-height="0.2777in" fo:text-indent="0.1666in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 fo:text-indent="0.25in"/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162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3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4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5" style:parent-style-name="內文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P17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 fo:text-indent="0.25in"/>
      <style:text-properties style:font-name="標楷體" style:font-name-asian="標楷體" fo:font-weight="bold" style:font-weight-asian="bold" style:font-weight-complex="bold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P190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91" style:parent-style-name="內文" style:family="paragraph">
      <style:paragraph-properties fo:margin-bottom="0.125in" fo:line-height="0.2777in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margin-top="0.075in" fo:margin-bottom="0.075in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margin-top="0.075in" fo:margin-bottom="0.075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4" style:family="table-column">
      <style:table-column-properties style:column-width="1.093in"/>
    </style:style>
    <style:style style:name="TableColumn215" style:family="table-column">
      <style:table-column-properties style:column-width="0.5437in"/>
    </style:style>
    <style:style style:name="TableColumn216" style:family="table-column">
      <style:table-column-properties style:column-width="3.9541in"/>
    </style:style>
    <style:style style:name="TableColumn217" style:family="table-column">
      <style:table-column-properties style:column-width="1.3784in"/>
    </style:style>
    <style:style style:name="Table213" style:family="table">
      <style:table-properties style:width="6.9694in" fo:margin-left="-0.0034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paragraph-properties style:snap-to-layout-grid="false" fo:text-align="justify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P255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259" style:parent-style-name="預設段落字型" style:family="text">
      <style:text-properties style:font-name="標楷體" style:font-name-asian="標楷體" style:font-weight-complex="bold" fo:color="#000000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P261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P27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7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74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3333in" fo:text-indent="0.25in"/>
      <style:text-properties style:font-name="標楷體" style:font-name-asian="標楷體" fo:color="#000000"/>
    </style:style>
    <style:style style:name="P282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 fo:line-height="0.2777in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2777in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justify"/>
    </style:style>
    <style:style style:name="P31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104年師資培育之大學主管聯席會議議程</text:p>
      <text:p text:style-name="P4"><text:span text:style-name="T5">時間：</text:span><text:span text:style-name="T6">10</text:span><text:span text:style-name="T7">4</text:span><text:span text:style-name="T8">年1</text:span><text:span text:style-name="T9">2</text:span><text:span text:style-name="T10">月</text:span><text:span text:style-name="T11">9</text:span><text:span text:style-name="T12">日</text:span><text:span text:style-name="T13">（星期</text:span><text:span text:style-name="T14">三</text:span><text:span text:style-name="T15">）</text:span></text:p>
      <text:p text:style-name="P16"><text:span text:style-name="T17">地點：國立臺北教育大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時間</text:span></text:p>
          </table:table-cell>
          <table:covered-table-cell/>
          <table:table-cell table:style-name="TableCell27">
            <text:p text:style-name="P28">活 <text:s/>動<text:s/><text:s/>內 <text:s/>容</text:p>
          </table:table-cell>
          <table:table-cell table:style-name="TableCell29">
            <text:p text:style-name="P30">活動地點</text:p>
          </table:table-cell>
        </table:table-row>
        <table:table-row table:style-name="TableRow31">
          <table:table-cell table:style-name="TableCell32">
            <text:p text:style-name="P33">0930-0940</text:p>
          </table:table-cell>
          <table:table-cell table:style-name="TableCell34">
            <text:p text:style-name="P35">10</text:p>
          </table:table-cell>
          <table:table-cell table:style-name="TableCell36">
            <text:p text:style-name="P37">師資培育20年的回顧（短片）</text:p>
          </table:table-cell>
          <table:table-cell table:style-name="TableCell38" table:number-rows-spanned="5">
            <text:p text:style-name="P39"><text:span text:style-name="T40">國立臺北教育大學創意館雨賢廳</text:span></text:p>
            <text:p text:style-name="P41"/>
          </table:table-cell>
        </table:table-row>
        <table:table-row table:style-name="TableRow42">
          <table:table-cell table:style-name="TableCell43">
            <text:p text:style-name="P44">0940-0950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【開幕式】</text:p>
            <text:p text:style-name="P49">◎主持人:國立臺北教育大學張校長 新仁</text:p>
            <text:p text:style-name="P50">◎教育部 吳部長 思華致詞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0950-100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<text:span text:style-name="T59">與會人員合影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000-1200</text:p>
          </table:table-cell>
          <table:table-cell table:style-name="TableCell64">
            <text:p text:style-name="P65">120</text:p>
          </table:table-cell>
          <table:table-cell table:style-name="TableCell66">
            <text:p text:style-name="P67"><text:span text:style-name="T68">【</text:span><text:span text:style-name="T69">圓桌論壇</text:span><text:span text:style-name="T70">】</text:span></text:p>
            <text:p text:style-name="P71">師資培育20年的回顧與展望</text:p>
            <text:p text:style-name="P72"><text:span text:style-name="T73">◎</text:span><text:span text:style-name="T74">主持人：教育部林政務次長</text:span><text:span text:style-name="T75"><text:s/></text:span><text:span text:style-name="T76">思伶</text:span></text:p>
            <text:p text:style-name="P77"><text:span text:style-name="T78">◎</text:span><text:span text:style-name="T79">談論人：蔡培村</text:span><text:span text:style-name="T80">教授</text:span><text:span text:style-name="T81">、</text:span><text:span text:style-name="T82">陳益興</text:span><text:span text:style-name="T83">教授</text:span><text:span text:style-name="T84">、</text:span><text:span text:style-name="T85">詹志禹</text:span><text:span text:style-name="T86">教授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200-1330</text:p>
          </table:table-cell>
          <table:table-cell table:style-name="TableCell91">
            <text:p text:style-name="P92">90</text:p>
          </table:table-cell>
          <table:table-cell table:style-name="TableCell93">
            <text:p text:style-name="P94"><text:span text:style-name="T95">午</text:span><text:span text:style-name="T96"><text:s/></text:span><text:span text:style-name="T97"><text:s text:c="6"/></text:span><text:span text:style-name="T98">餐</text:span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330-1440</text:p>
          </table:table-cell>
          <table:table-cell table:style-name="TableCell103">
            <text:p text:style-name="P104">70</text:p>
          </table:table-cell>
          <table:table-cell table:style-name="TableCell105">
            <text:p text:style-name="P106">世界咖啡館【一】</text:p>
            <text:p text:style-name="P107">※主題一：面對未來的師資需求，師資職前教育課程的因應與創新</text:p>
            <text:p text:style-name="P108">※主題二：縮短學用落差，強化培用符應</text:p>
            <text:p text:style-name="P109">※主題三：師資培育大學如何帶動中小學教師專業發展制度與教師評鑑</text:p>
            <text:p text:style-name="P110">◎主持人：張司長<text:s/>明文</text:p>
            <text:p text:style-name="P111">◎桌長：游光昭院長、張嘉育主任、陳惠邦校長、鄭慶民主任、劉美慧處長、郭淑芳副司長、黃嘉莉教授、邱世明主任、白雲霞教授、楊基銓主任、利明盛校長、楊思偉院長、丁一顧教務長、趙曉美教授、陳蕙芬教授、馮莉雅主任</text:p>
            <text:p text:style-name="P112"><text:span text:style-name="T113">※討論時間：</text:span><text:span text:style-name="T114">70</text:span><text:span text:style-name="T115">分鐘</text:span></text:p>
          </table:table-cell>
          <table:table-cell table:style-name="TableCell116">
            <text:p text:style-name="P117"><text:span text:style-name="T118">國立臺北教育大學大禮堂</text:span></text:p>
          </table:table-cell>
        </table:table-row>
        <table:table-row table:style-name="TableRow119">
          <table:table-cell table:style-name="TableCell120">
            <text:p text:style-name="P121">1440-1450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茶<text:s/><text:s text:c="2"/>敘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450-1540</text:p>
          </table:table-cell>
          <table:table-cell table:style-name="TableCell131">
            <text:p text:style-name="P132">50</text:p>
          </table:table-cell>
          <table:table-cell table:style-name="TableCell133">
            <text:p text:style-name="P134">世界咖啡館【二】</text:p>
            <text:p text:style-name="P135">※主題一：面對未來的師資需求，師資職前教育課程的因應與創新</text:p>
            <text:p text:style-name="P136">※主題二：縮短學用落差，強化培用符應</text:p>
            <text:p text:style-name="P137">※主題三：師資培育大學如何帶動中小學教師專業發展制度與教師評鑑</text:p>
            <text:p text:style-name="P138">◎桌長：(同上)</text:p>
            <text:soft-page-break/>
            <text:p text:style-name="P139"><text:span text:style-name="T140">※討論時間：</text:span><text:span text:style-name="T141">50</text:span><text:span text:style-name="T142">分鐘</text:span></text:p>
          </table:table-cell>
          <table:table-cell table:style-name="TableCell143">
            <text:p text:style-name="P144"><text:span text:style-name="T145">國立臺北教育大學大禮堂</text:span></text:p>
          </table:table-cell>
        </table:table-row>
        <text:soft-page-break/>
        <table:table-row table:style-name="TableRow146">
          <table:table-cell table:style-name="TableCell147">
            <text:p text:style-name="P148">1540-1550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茶<text:s/><text:s text:c="2"/>敘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50-1640</text:p>
          </table:table-cell>
          <table:table-cell table:style-name="TableCell158">
            <text:p text:style-name="P159">50</text:p>
          </table:table-cell>
          <table:table-cell table:style-name="TableCell160">
            <text:p text:style-name="P161">世界咖啡館【三】</text:p>
            <text:p text:style-name="P162">※主題一：面對未來的師資需求，師資職前教育課程的因應與創新</text:p>
            <text:p text:style-name="P163">※主題二：縮短學用落差，強化培用符應</text:p>
            <text:p text:style-name="P164">※主題三：師資培育大學如何帶動中小學教師專業發展制度與教師評鑑</text:p>
            <text:p text:style-name="P165"><text:span text:style-name="T166">◎桌長：</text:span><text:span text:style-name="T167">(同上)</text:span><text:span text:style-name="T168">※討論時間：</text:span><text:span text:style-name="T169">50</text:span><text:span text:style-name="T170">分鐘</text:span></text:p>
          </table:table-cell>
          <table:table-cell table:style-name="TableCell171">
            <text:p text:style-name="P172"/>
            <text:p text:style-name="P173">國立臺北教育大學大禮堂</text:p>
          </table:table-cell>
        </table:table-row>
        <table:table-row table:style-name="TableRow174">
          <table:table-cell table:style-name="TableCell175">
            <text:p text:style-name="P176">1640-1700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茶<text:s/><text:s text:c="2"/>敘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700-1830</text:p>
          </table:table-cell>
          <table:table-cell table:style-name="TableCell186">
            <text:p text:style-name="P187">90</text:p>
          </table:table-cell>
          <table:table-cell table:style-name="TableCell188">
            <text:p text:style-name="P189">【發表與座談】</text:p>
            <text:p text:style-name="P190">◎主持人：張司長<text:s/>明文</text:p>
            <text:p text:style-name="P191"><text:span text:style-name="T192">◎各主題之桌長</text:span><text:span text:style-name="T193">總結報告</text:span><text:span text:style-name="T194">（</text:span><text:span text:style-name="T195">16</text:span><text:span text:style-name="T196">位）</text:span></text:p>
          </table:table-cell>
          <table:table-cell table:style-name="TableCell197">
            <text:p text:style-name="P198">國立臺北教育大學大禮堂</text:p>
          </table:table-cell>
        </table:table-row>
      </table:table>
      <text:p text:style-name="P199"><text:span text:style-name="T200">時間：</text:span><text:span text:style-name="T201">10</text:span><text:span text:style-name="T202">4</text:span><text:span text:style-name="T203">年1</text:span><text:span text:style-name="T204">2</text:span><text:span text:style-name="T205">月</text:span><text:span text:style-name="T206">10</text:span><text:span text:style-name="T207">日</text:span><text:span text:style-name="T208">（星期</text:span><text:span text:style-name="T209">四</text:span><text:span text:style-name="T210">）</text:span></text:p>
      <text:p text:style-name="P211"><text:span text:style-name="T212">地點：國立臺北教育大學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<text:span text:style-name="T221">時間</text:span></text:p>
          </table:table-cell>
          <table:covered-table-cell/>
          <table:table-cell table:style-name="TableCell222">
            <text:p text:style-name="P223">活 <text:s/>動<text:s/><text:s/>內 <text:s/>容</text:p>
          </table:table-cell>
          <table:table-cell table:style-name="TableCell224">
            <text:p text:style-name="P225"><text:span text:style-name="T226">活動地點</text:span></text:p>
          </table:table-cell>
        </table:table-row>
        <table:table-row table:style-name="TableRow227">
          <table:table-cell table:style-name="TableCell228">
            <text:p text:style-name="P229">0930-0940</text:p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><text:span text:style-name="T234">【</text:span><text:span text:style-name="T235">師資培育</text:span><text:span text:style-name="T236"><text:s/>World Café<text:s/></text:span><text:span text:style-name="T237">結論分享</text:span><text:span text:style-name="T238">】</text:span></text:p>
            <text:p text:style-name="P239"><text:span text:style-name="T240">◎</text:span><text:span text:style-name="T241">報告</text:span><text:span text:style-name="T242">人:國立臺北教育大學張校長 新仁</text:span></text:p>
          </table:table-cell>
          <table:table-cell table:style-name="TableCell243" table:number-rows-spanned="4">
            <text:p text:style-name="P244">國立臺北教育大學創意館雨賢廳</text:p>
          </table:table-cell>
        </table:table-row>
        <table:table-row table:style-name="TableRow245">
          <table:table-cell table:style-name="TableCell246">
            <text:p text:style-name="P247">0940-1020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><text:span text:style-name="T252">【</text:span><text:span text:style-name="T253">頒獎典禮</text:span><text:span text:style-name="T254">】104年度教育實習績優獎</text:span></text:p>
            <text:p text:style-name="P255">★教育實習績優獎10週年成果簡介</text:p>
            <text:p text:style-name="P256"><text:span text:style-name="T257">◎主持人</text:span><text:span text:style-name="T258">：國立彰化師範大學郭校長</text:span><text:span text:style-name="T259"><text:s/></text:span><text:span text:style-name="T260">艷光</text:span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020-1040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<text:span text:style-name="T269">【</text:span><text:span text:style-name="T270">頒獎典禮</text:span><text:span text:style-name="T271">】《德智體群美五育理念與實踐》教材教法設計甄選</text:span></text:p>
            <text:p text:style-name="P272">★《德智體群美五育理念與實踐》教材教法設計甄選簡介</text:p>
            <text:p text:style-name="P273">◎主持人：國立臺灣師範大學洪教授<text:s/>仁進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040-1050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合<text:s/><text:s text:c="4"/>影 &amp;<text:s/>茶<text:s/><text:s text:c="2"/>敘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050-1130</text:p>
          </table:table-cell>
          <table:table-cell table:style-name="TableCell286">
            <text:p text:style-name="P287">40</text:p>
          </table:table-cell>
          <table:table-cell table:style-name="TableCell288">
            <text:p text:style-name="P289">【業務報告&amp;綜合座談】</text:p>
            <text:p text:style-name="P290"><text:span text:style-name="T291">◎主持人：教育部林政務次長 思伶<text:s/>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30-1220</text:p>
          </table:table-cell>
          <table:table-cell table:style-name="TableCell297">
            <text:p text:style-name="P298">50</text:p>
          </table:table-cell>
          <table:table-cell table:style-name="TableCell299">
            <text:p text:style-name="P300"><text:span text:style-name="T301">【</text:span><text:span text:style-name="T302">藝術教育-</text:span><text:span text:style-name="T303">參觀</text:span><text:span text:style-name="T304">北師美術館</text:span><text:span text:style-name="T305">】</text:span></text:p>
            <text:p text:style-name="P306">（羅浮宮當代漫畫展）</text:p>
            <text:p text:style-name="P307"><text:span text:style-name="T308">◎</text:span><text:span text:style-name="T309">主持人:</text:span><text:span text:style-name="T310">國立臺北教育大學</text:span><text:span text:style-name="T311">張校長 新仁</text:span></text:p>
          </table:table-cell>
          <table:table-cell table:style-name="TableCell312">
            <text:p text:style-name="P313"><text:span text:style-name="T314">國立臺北教育大學北師美術館</text:span></text:p>
          </table:table-cell>
        </table:table-row>
      </table:table>
      <text:p text:style-name="P315"><text:s/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222in" fo:margin-left="0.7in" fo:text-indent="-0.4847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="華康魏碑體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75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hamastar</dc:creator>
    <meta:creation-date>2015-12-09T05:44:00Z</meta:creation-date>
    <dc:date>2015-12-09T05:44:00Z</dc:date>
    <meta:print-date>2015-12-08T06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