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109CC000177772A96C4AED555C5E4.wmf" manifest:media-type="image/x-wmf"/>
  <manifest:file-entry manifest:full-path="Pictures/20000009000109CC00017777DA1E4E02296983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3" text:anchor-type="as-char" svg:width="19.001cm" svg:height="26.866cm" draw:z-index="0"><draw:image xlink:href="Pictures/20000009000109CC000177772A96C4AED555C5E4.wmf" xlink:type="simple" xlink:show="embed" xlink:actuate="onLoad"/></draw:frame></text:p>
      <text:p text:style-name="Standard"><text:soft-page-break/><draw:frame draw:style-name="fr1" draw:name="圖片 4" text:anchor-type="as-char" svg:width="19.001cm" svg:height="26.866cm" draw:z-index="1"><draw:image xlink:href="Pictures/20000009000109CC00017777DA1E4E022969835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9-12-12T05:53:00</meta:creation-date>
    <dc:date>2019-12-12T05:53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