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109CC000177778061D972DEB56C50.wmf" manifest:media-type="image/x-wmf"/>
  <manifest:file-entry manifest:full-path="Pictures/20000009000109CC00017777896FCD62BA2B7005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cm" fo:margin-right="0cm" fo:margin-top="0cm" fo:margin-bottom="0.016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圖片 1" text:anchor-type="as-char" svg:width="19.001cm" svg:height="26.866cm" draw:z-index="0"><draw:image xlink:href="Pictures/20000009000109CC000177778061D972DEB56C50.wmf" xlink:type="simple" xlink:show="embed" xlink:actuate="onLoad"/></draw:frame></text:p>
      <text:p text:style-name="Standard"><text:soft-page-break/><draw:frame draw:style-name="fr1" draw:name="圖片 2" text:anchor-type="as-char" svg:width="19.001cm" svg:height="26.866cm" draw:z-index="1"><draw:image xlink:href="Pictures/20000009000109CC00017777896FCD62BA2B7005.w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謝維峰公用信箱電腦</meta:initial-creator>
    <dc:creator>謝維峰公用信箱電腦</dc:creator>
    <meta:editing-cycles>1</meta:editing-cycles>
    <meta:creation-date>2019-12-12T05:50:00</meta:creation-date>
    <dc:date>2019-12-12T05:52:00</dc:date>
    <meta:editing-duration>PT2M</meta:editing-duration>
    <meta:generator>LibreOffice/5.1.2.2$Windows_x86 LibreOffice_project/d3bf12ecb743fc0d20e0be0c58ca359301eb705f</meta:generator>
    <meta:document-statistic meta:table-count="0" meta:image-count="2" meta:object-count="0" meta:page-count="2" meta:paragraph-count="2" meta:word-count="0" meta:character-count="0" meta:non-whitespace-character-count="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