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10.7cm"/>
    </style:style>
    <style:style style:name="表格1.1" style:family="table-row">
      <style:table-row-properties style:min-row-height="0.2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List_20_Paragraph" style:list-style-name="WWNum24">
      <style:paragraph-properties fo:margin-top="0cm" fo:margin-bottom="0cm" style:contextual-spacing="false" fo:line-height="0.635cm" fo:text-align="start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Arial" style:font-size-complex="12pt" style:language-complex="ar" style:country-complex="SA"/>
    </style:style>
    <style:style style:name="P2" style:family="paragraph" style:parent-style-name="List_20_Paragraph" style:list-style-name="WWNum25">
      <style:paragraph-properties fo:margin-top="0cm" fo:margin-bottom="0cm" style:contextual-spacing="false" fo:line-height="0.635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Arial" style:font-size-complex="12pt" style:language-complex="ar" style:country-complex="SA"/>
    </style:style>
    <style:style style:name="P3" style:family="paragraph" style:parent-style-name="List_20_Paragraph" style:list-style-name="WWNum26">
      <style:paragraph-properties fo:margin-top="0cm" fo:margin-bottom="0cm" style:contextual-spacing="false" fo:line-height="0.635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Arial" style:font-size-complex="12pt" style:language-complex="ar" style:country-complex="SA"/>
    </style:style>
    <style:style style:name="P4" style:family="paragraph" style:parent-style-name="List_20_Paragraph" style:list-style-name="WWNum11">
      <style:paragraph-properties fo:margin-top="0cm" fo:margin-bottom="0cm" style:contextual-spacing="false" fo:line-height="0.635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Arial" style:font-size-complex="12pt" style:language-complex="ar" style:country-complex="SA"/>
    </style:style>
    <style:style style:name="P5" style:family="paragraph" style:parent-style-name="List_20_Paragraph" style:list-style-name="WWNum27">
      <style:paragraph-properties fo:margin-top="0cm" fo:margin-bottom="0cm" style:contextual-spacing="false" fo:line-height="0.635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Arial" style:font-size-complex="12pt" style:language-complex="ar" style:country-complex="SA"/>
    </style:style>
    <style:style style:name="P6" style:family="paragraph" style:parent-style-name="List_20_Paragraph" style:list-style-name="WWNum28">
      <style:paragraph-properties fo:margin-top="0cm" fo:margin-bottom="0cm" style:contextual-spacing="false" fo:line-height="0.635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Arial" style:font-size-complex="12pt" style:language-complex="ar" style:country-complex="SA"/>
    </style:style>
    <style:style style:name="P7" style:family="paragraph" style:parent-style-name="List_20_Paragraph" style:list-style-name="WWNum13">
      <style:paragraph-properties fo:margin-top="0cm" fo:margin-bottom="0cm" style:contextual-spacing="false" fo:line-height="0.635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Arial" style:font-size-complex="12pt" style:language-complex="ar" style:country-complex="SA"/>
    </style:style>
    <style:style style:name="P8" style:family="paragraph" style:parent-style-name="List_20_Paragraph" style:list-style-name="WWNum15">
      <style:paragraph-properties fo:margin-top="0cm" fo:margin-bottom="0cm" style:contextual-spacing="false" fo:line-height="0.635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Arial" style:font-size-complex="12pt" style:language-complex="ar" style:country-complex="SA"/>
    </style:style>
    <style:style style:name="P9" style:family="paragraph" style:parent-style-name="List_20_Paragraph" style:list-style-name="WWNum16">
      <style:paragraph-properties fo:margin-top="0cm" fo:margin-bottom="0cm" style:contextual-spacing="false" fo:line-height="0.635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Arial" style:font-size-complex="12pt" style:language-complex="ar" style:country-complex="SA"/>
    </style:style>
    <style:style style:name="P10" style:family="paragraph" style:parent-style-name="List_20_Paragraph" style:list-style-name="WWNum18">
      <style:paragraph-properties fo:margin-top="0cm" fo:margin-bottom="0cm" style:contextual-spacing="false" fo:line-height="0.635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Arial" style:font-size-complex="12pt" style:language-complex="ar" style:country-complex="SA"/>
    </style:style>
    <style:style style:name="P11" style:family="paragraph" style:parent-style-name="List_20_Paragraph" style:list-style-name="WWNum20">
      <style:paragraph-properties fo:margin-top="0cm" fo:margin-bottom="0cm" style:contextual-spacing="false" fo:line-height="0.635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Arial" style:font-size-complex="12pt" style:language-complex="ar" style:country-complex="SA"/>
    </style:style>
    <style:style style:name="P12" style:family="paragraph" style:parent-style-name="List_20_Paragraph" style:list-style-name="WWNum29">
      <style:paragraph-properties fo:margin-top="0cm" fo:margin-bottom="0cm" style:contextual-spacing="false" fo:line-height="0.635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Arial" style:font-size-complex="12pt" style:language-complex="ar" style:country-complex="SA"/>
    </style:style>
    <style:style style:name="P13" style:family="paragraph" style:parent-style-name="List_20_Paragraph" style:list-style-name="WWNum22">
      <style:paragraph-properties fo:margin-top="0cm" fo:margin-bottom="0cm" style:contextual-spacing="false" fo:line-height="0.635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Arial" style:font-size-complex="12pt" style:language-complex="ar" style:country-complex="SA"/>
    </style:style>
    <style:style style:name="P14" style:family="paragraph" style:parent-style-name="List_20_Paragraph" style:list-style-name="WWNum23">
      <style:paragraph-properties fo:margin-top="0cm" fo:margin-bottom="0cm" style:contextual-spacing="false" fo:line-height="0.635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Arial" style:font-size-complex="12pt" style:language-complex="ar" style:country-complex="SA"/>
    </style:style>
    <style:style style:name="P15" style:family="paragraph" style:parent-style-name="Standard">
      <style:paragraph-properties fo:line-height="0.776cm" fo:text-align="center" style:justify-single-word="false"/>
    </style:style>
    <style:style style:name="P16" style:family="paragraph" style:parent-style-name="Standard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微軟正黑體" fo:language="en" fo:country="US" style:letter-kerning="true" style:font-name-asian="微軟正黑體1" style:language-asian="zh" style:country-asian="TW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新細明體" style:font-size-complex="12pt" style:language-complex="ar" style:country-complex="SA"/>
    </style:style>
    <style:style style:name="P20" style:family="paragraph" style:parent-style-name="Standard" style:list-style-name="WWNum19">
      <style:paragraph-properties fo:margin-top="0cm" fo:margin-bottom="0cm" style:contextual-spacing="false" fo:line-height="0.635cm" fo:text-align="justify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Arial" style:font-size-complex="12pt" style:language-complex="ar" style:country-complex="SA"/>
    </style:style>
    <style:style style:name="P21" style:family="paragraph" style:parent-style-name="Standard">
      <style:paragraph-properties fo:text-align="end" style:justify-single-word="false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size="17pt" fo:font-weight="bold" style:font-name-asian="微軟正黑體1" style:font-size-asian="17pt" style:font-weight-asian="bold" style:font-size-complex="17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fo:color="#000000" loext:opacity="100%" style:font-name="微軟正黑體" style:font-name-asian="微軟正黑體1" style:font-name-complex="新細明體" style:font-size-complex="12pt"/>
    </style:style>
    <style:style style:name="T6" style:family="text">
      <style:text-properties fo:color="#000000" loext:opacity="100%" style:font-name="微軟正黑體" style:font-name-asian="微軟正黑體1" style:font-name-complex="Arial" style:font-size-complex="12pt"/>
    </style:style>
    <style:style style:name="T7" style:family="text">
      <style:text-properties fo:color="#0d0d0d" loext:opacity="100%" style:font-name="微軟正黑體" style:font-name-asian="微軟正黑體1" style:font-name-complex="新細明體" style:font-size-complex="12pt"/>
    </style:style>
    <style:style style:name="T8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112年度「教育部社會教育貢獻獎」獲獎名單及事蹟－</text:span><text:span text:style-name="T2">團體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7">編號</text:p>
          </table:table-cell>
          <table:table-cell table:style-name="表格1.A1" office:value-type="string">
            <text:p text:style-name="P17">團體名稱</text:p>
          </table:table-cell>
          <table:table-cell table:style-name="表格1.A1" office:value-type="string">
            <text:p text:style-name="P17">顯著事蹟</text:p>
          </table:table-cell>
        </table:table-row>
        <table:table-row table:style-name="表格1.2"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8"><text:span text:style-name="T8">仁寶電腦工業<text:line-break/>股份有限公司</text:span></text:p>
          </table:table-cell>
          <table:table-cell table:style-name="表格1.A1" office:value-type="string">
            <text:list xml:id="list895660180" text:style-name="WWNum24">
              <text:list-item>
                <text:p text:style-name="P1">藝術與文化支持: 贊助第二屆馬祖國際藝術島活動，推動藝術文化與在地創生；贊助兒童劇團公演，將戲劇、環境教育和風險管理帶入偏鄉校園。</text:p>
              </text:list-item>
              <text:list-item>
                <text:p text:style-name="P1">閱讀教育與社區服務: 與高雄市立圖書館各分館合作推廣閱讀教育；於2023年在彌陀分館建立「仁寶喜閱網」專區；長期推動閱讀志工計劃，培育青年參與志工服務，降低城鄉教育落差。</text:p>
              </text:list-item>
              <text:list-item>
                <text:p text:style-name="P1">教育支持與捐贈數位裝置: 多年來支持「帶著你長大-袋鼠計劃」，幫助偏鄉弱勢學童與志工進行實體課程合作；捐贈超過6000台數位裝置推動雙語教學、創客教育及遠距數位教育。</text:p>
              </text:list-item>
              <text:list-item>
                <text:p text:style-name="P1">數位學習與閱讀計畫: 透過「好好讀書計劃」捐贈無線檯燈幫助學童閱讀學習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8"><text:span text:style-name="T8">社團法人中華民國<text:line-break/>荒野保護協會</text:span></text:p>
          </table:table-cell>
          <table:table-cell table:style-name="表格1.A1" office:value-type="string">
            <text:list xml:id="list2978709253" text:style-name="WWNum25">
              <text:list-item>
                <text:p text:style-name="P2">碳稅聯盟成立: 2023年與民間團體和學者共同創立「碳稅聯盟」，致力於碳排管制。</text:p>
              </text:list-item>
              <text:list-item>
                <text:p text:style-name="P2">環境活動籌劃: 2023年與新北市高灘處共同籌辦策劃「五股溼地夏日賞燕季」；2019年至2023年舉辦「City Nature Challenge」；2019年至2022年舉辦「地球一小時」國際活動。</text:p>
              </text:list-item>
              <text:list-item>
                <text:p text:style-name="P2">環境教育與出版: 2022年榮獲環境教育界「奧斯卡獎」-第八屆國家環境教育獎；同年出版《師法自然環境共好—荒野親子團的51招神奇魔法》教案書。</text:p>
              </text:list-item>
              <text:list-item>
                <text:p text:style-name="P2">生態保育與合作: 2021年推動「珍愛藻礁」公民投票；同年與臺北市水利處合作成立「洲美環境教育基地」；在偏鄉設立公益電廠，照亮偏鄉學習路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8"><text:span text:style-name="T8">財團法人中國信託<text:line-break/>商業銀行文教基金會</text:span></text:p>
          </table:table-cell>
          <table:table-cell table:style-name="表格1.A1" office:value-type="string">
            <text:list xml:id="list885375913" text:style-name="WWNum26">
              <text:list-item>
                <text:p text:style-name="P3">文化培育與表演: 與宜蘭內城國小化育分校合作公益演出，培育種子教師，擴散至6所學校；舉辦當代繪畫獎、音樂劇培育計畫等，作品展覽吸引眾多觀眾。</text:p>
              </text:list-item>
              <text:list-item>
                <text:p text:style-name="P3">打造創新舞台: 推出「物件在劇場NFT」，創新表演形式。籌辦國際節目《蚊子爵士夢》公益專區，讓400名偏鄉及社福團體觀眾參與。</text:p>
              </text:list-item>
              <text:list-item>
                <text:p text:style-name="P3">藝術扶持與教育: 疫情時期支持表演團體，創立戶外行動劇場；與優人神鼓合作擊鼓教學，鼓勵學生演出。</text:p>
              </text:list-item>
              <text:list-item>
                <text:p text:style-name="P3">藝術教育推廣: 致力於夢想家圓夢工程及社區陪伴扎根計畫，深耕偏鄉教育，得到多項國內外大獎肯<text:soft-page-break/>定，共扶植2412名學子，充分展現基金會對於藝術、教育與社區的關懷與扶持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19">4</text:p>
          </table:table-cell>
          <table:table-cell table:style-name="表格1.A2" office:value-type="string">
            <text:p text:style-name="P18"><text:span text:style-name="T8">財團法人民間公民與法治教育基金會</text:span></text:p>
          </table:table-cell>
          <table:table-cell table:style-name="表格1.A1" office:value-type="string">
            <text:list xml:id="list543615208" text:style-name="WWNum11">
              <text:list-item>
                <text:p text:style-name="P4">公民行動教育: 舉辦全國公民行動方案競賽，鼓勵思辨能力及參與，深入新北地區偏鄉學校宣講法治教育；與基隆市合作推廣公民實踐方案。</text:p>
              </text:list-item>
              <text:list-item>
                <text:p text:style-name="P4">推廣法治教育: <text:bookmark-start text:name="_Hlk151923582"/>與司法院合作辦理大專校院法治教育創新行動方案競賽<text:bookmark-end text:name="_Hlk151923582"/>；加入教育部終身學習圈，持續辦理公民行動方案菁英人才養成班，透過巡迴講座、影片製作、節目開播等促進法治教育普及。</text:p>
              </text:list-item>
              <text:list-item>
                <text:p text:style-name="P4"><text:bookmark-start text:name="_Hlk151923637"/>出版法治教育及公民教育相關書籍<text:bookmark-end text:name="_Hlk151923637"/>：2005年至2009年民主基礎系列兒童版、少年版及公民版三套書籍，榮獲教育部國立編譯館獎勵人權教育出版品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8"><text:span text:style-name="T8">財團法人行天宮文教<text:line-break/>發展促進基金會</text:span></text:p>
          </table:table-cell>
          <table:table-cell table:style-name="表格1.A1" office:value-type="string">
            <text:list xml:id="list3317923602" text:style-name="WWNum27">
              <text:list-item>
                <text:p text:style-name="P5">關懷偏鄉學童: 從2014年起與臺灣教育大學系統合作，在偏鄉開展課輔、寒暑假營隊，強化學童教育及品德培養。</text:p>
              </text:list-item>
              <text:list-item>
                <text:p text:style-name="P5">精神醫學推廣: 自2008年起推動精神健康講座、製作衛教書籍，並舉辦「福慧學堂」，提供宗教正信力量與精神健康知識。</text:p>
              </text:list-item>
              <text:list-item>
                <text:p text:style-name="P5">提供終身學習管道: 自2006年開辦「行天宮社會大學」以來，提供免費終身學習管道，豐富多元課程。</text:p>
              </text:list-item>
              <text:list-item>
                <text:p text:style-name="P5">矯正教育: 自86年開始持續在監獄舉辦讀書會，鼓勵受刑人思考人生價值。</text:p>
              </text:list-item>
              <text:list-item>
                <text:p text:style-name="P5">清寒獎助學金及書籍出版: 自成立以來每年舉辦清寒助學金計畫，並出版多種宗教、人文系列叢書免費贈閱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19">6</text:p>
          </table:table-cell>
          <table:table-cell table:style-name="表格1.A2" office:value-type="string">
            <text:p text:style-name="P18"><text:span text:style-name="T8">財團法人何嘉仁<text:line-break/>文教基金會</text:span></text:p>
          </table:table-cell>
          <table:table-cell table:style-name="表格1.A1" office:value-type="string">
            <text:list xml:id="list965917673" text:style-name="WWNum28">
              <text:list-item>
                <text:p text:style-name="P6">與政府攜手合作推動終身學習：擔任教育部終身學習圈圈長及年會總召集人，重視教育議題並持續推動。</text:p>
              </text:list-item>
              <text:list-item>
                <text:p text:style-name="P6">推動親子教育與閱讀教育：自2008年起舉辦國際學術交流研討會，以親子教育及閱讀推廣為題，邀請專家、學者進行講座分享。</text:p>
              </text:list-item>
              <text:list-item>
                <text:p text:style-name="P6">關注偏鄉及弱勢學童英語教育: 每年贊助清寒家庭孩子接受教育，提供學習機會；每年暑假招募中外籍志工深入偏鄉舉辦英語學習營。</text:p>
              </text:list-item>
              <text:list-item>
                <text:p text:style-name="P6">推廣「喜閱家庭—閱讀大自然活動」: 每年持續舉辦閱讀大自然活動，19年來持續鼓勵家庭走向戶外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18"><text:bookmark-start text:name="_Hlk151923658"/><text:span text:style-name="T8">財團法人耕莘<text:line-break/></text:span><text:soft-page-break/><text:span text:style-name="T8">文教基金會</text:span><text:bookmark-end text:name="_Hlk151923658"/></text:p>
          </table:table-cell>
          <table:table-cell table:style-name="表格1.A1" office:value-type="string">
            <text:list xml:id="list1589705651" text:style-name="WWNum13">
              <text:list-item>
                <text:p text:style-name="P7">推廣多元文化:參與教育部終身教育學習圈，致力於多元文化議題的連結與教育；2022年舉辦世代共<text:soft-page-break/>融手作坊、多元文化生活體驗，以生活化方式增進多元文化素養。</text:p>
              </text:list-item>
              <text:list-item>
                <text:p text:style-name="P7">以文學鼓勵視障者: 推行「視障者文學寫作班」，鼓勵參與藝文學習，以書寫肯定內心世界。</text:p>
              </text:list-item>
              <text:list-item>
                <text:p text:style-name="P7">支持移工融入臺灣社會: 2017年至2020年舉辦移工學習站、手機短片拍攝工作坊，搭起移工和臺灣社會的交流橋樑。</text:p>
              </text:list-item>
              <text:list-item>
                <text:p text:style-name="P7">關注原住民青少年成長: 於花蓮偏鄉辦理青少年「原住民高中生成長營」，擴展青少年原民的生涯視野。</text:p>
              </text:list-item>
              <text:list-item>
                <text:p text:style-name="P7">女性文學推廣: 長期辦理耕莘文學推廣研習、女性書寫文學研習，提供文學閱讀與寫作訓練的平台；並且自2006年起舉辦葉紅女性詩獎，凝聚女性心聲，已有6,000位參與。</text:p>
              </text:list-item>
              <text:list-item>
                <text:p text:style-name="P7">樂齡教育: 自2000年起舉辦「長青學苑」，為社區長輩提供終身學習空間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19">8</text:p>
          </table:table-cell>
          <table:table-cell table:style-name="表格1.A2" office:value-type="string">
            <text:p text:style-name="P18"><text:span text:style-name="T8">財團法人基隆社區大學<text:line-break/>教育基金會</text:span></text:p>
          </table:table-cell>
          <table:table-cell table:style-name="表格1.A1" office:value-type="string">
            <text:list xml:id="list1121618390" text:style-name="WWNum15">
              <text:list-item>
                <text:p text:style-name="P8">以基隆為核心規劃社大發展策略: 以「翻轉基隆．廊帶共生」為目標，規劃多項策略，如學習加值、體驗經濟、產業創生、有愛城市。</text:p>
              </text:list-item>
              <text:list-item>
                <text:p text:style-name="P8">特色社大課程：成立全國首所實體社區大學，推動山林守衛隊課程、基隆步道學，結合基隆特色環境進行課程開發與師資培訓；因應疫情合作推出線上課程專區，提供居民持續學習機會。</text:p>
              </text:list-item>
              <text:list-item>
                <text:p text:style-name="P8">教育培訓: 承辦教育志工訓練、成人教育師資培訓，致力促進人性化的校園教育。</text:p>
              </text:list-item>
              <text:list-item>
                <text:p text:style-name="P8">文化推廣: 推動區域學習網絡，文化資產活化，並開辦文學研習與學術研討會。</text:p>
              </text:list-item>
              <text:list-item>
                <text:p text:style-name="P8">地方創生與觀光: 培力地方創生人才，推動港都漁村見學計畫，為城市發展提供新思維。 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19">9</text:p>
          </table:table-cell>
          <table:table-cell table:style-name="表格1.A2" office:value-type="string">
            <text:p text:style-name="P18"><text:span text:style-name="T8">財團法人愛心第二春<text:line-break/>文教基金會</text:span></text:p>
          </table:table-cell>
          <table:table-cell table:style-name="表格1.A1" office:value-type="string">
            <text:list xml:id="list1407714094" text:style-name="WWNum16">
              <text:list-item>
                <text:p text:style-name="P9">偏鄉兒少教育探索: 2022年起花東推動「探索教育三年計畫」，提供兒少在學科外的學習領域體驗。</text:p>
              </text:list-item>
              <text:list-item>
                <text:p text:style-name="P9">遠距教學服務: 因應新冠疫情開辦「停課不停學—遠距教學班」，提供電腦和遠距教學服務。</text:p>
              </text:list-item>
              <text:list-item>
                <text:p text:style-name="P9">提供偏鄉兒少情感連結: 舉辦「小珍珠畢業生大團圓」活動，培養兒少歸屬感與社會適應力，支持孩童成長。</text:p>
              </text:list-item>
              <text:list-item>
                <text:p text:style-name="P9">支援偏鄉教育: 在花蓮、臺東及新北等地成立據點，提供補救教學、課後輔導及品格教育支持。</text:p>
              </text:list-item>
              <text:list-item>
                <text:p text:style-name="P9">八八風災重建與支援: 投入八八風災重建工作，支持12個非營利組織為災民與兒少提供生活及心理<text:soft-page-break/>重建工作，重建期為四年，超過約2,000位災民受益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19">10</text:p>
          </table:table-cell>
          <table:table-cell table:style-name="表格1.A2" office:value-type="string">
            <text:p text:style-name="P18"><text:bookmark-start text:name="_Hlk151923692"/><text:span text:style-name="T8">財團法人新港文教基金會</text:span><text:bookmark-end text:name="_Hlk151923692"/></text:p>
          </table:table-cell>
          <table:table-cell table:style-name="表格1.A1" office:value-type="string">
            <text:list xml:id="list2179895616" text:style-name="WWNum18">
              <text:list-item>
                <text:p text:style-name="P10">行動圖書館推動閱讀教育：1997年捐贈首代「維泰號」行動圖書館，解決偏遠村落閱讀困境。2018年再捐贈第二代「維泰號」，配備影音設備，延續推廣閱讀與生活藝術至學校及社區。</text:p>
              </text:list-item>
              <text:list-item>
                <text:p text:style-name="P10">推動樂齡教育：舉辦「活耀老化。青銀PLAY」，邀請銀髮族進行創作、保存社區特色；透過藝術家工作坊及維泰號行動圖書館巡迴，說演故事分享給銀髮族，落實社會處方簽，實踐樂齡健康生活。</text:p>
              </text:list-item>
              <text:list-item>
                <text:p text:style-name="P10">食農教育與多元文化教育：建立「1/2自然農場」，串聯地方小農、店家，推廣友善耕作概念</text:p>
              </text:list-item>
              <text:list-item>
                <text:p text:style-name="P10">社會藝術教育推動：藉由藝術家引領，促成社區長輩及學生參與創作，訴說當地故事；與10個團體、社群合作，重新設計具地方特色的街角櫥窗；每年舉辦多場展示和表演活動，推動以藝術參與社區營造的終身學習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19">11</text:p>
          </table:table-cell>
          <table:table-cell table:style-name="表格1.A2" office:value-type="string">
            <text:p text:style-name="P18"><text:span text:style-name="T8">財團法人鄭福田<text:line-break/>文教基金會</text:span></text:p>
          </table:table-cell>
          <table:table-cell table:style-name="表格1.A1" office:value-type="string">
            <text:list xml:id="list2832784591" text:style-name="WWNum19">
              <text:list-item>
                <text:p text:style-name="P20">推動本土語言教育：2019年至2020年舉辦《寶島出狀元》青少年台語才藝全國選拔活動；編輯《地方生活母語詞條採錄》；將本土語言融入環境教育課程；擔任教育部本土語言教育學習圈組長，結合展演、文化、教學、創作等面向全方面推動母語。</text:p>
              </text:list-item>
              <text:list-item>
                <text:p text:style-name="P20">地方學知識探勘與廊帶共生：規劃並執行《茶產業文化資產知識建構與應用》計畫、《深碇溯源線上文化博覽會》、《百年淡蘭茶驛站的文化空間再現》文化遊程計畫、《公民聚力、共創深坑》社區營造計畫、《韌性深坑農藝創生》社區營造計畫。 </text:p>
              </text:list-item>
              <text:list-item>
                <text:p text:style-name="P20">培育青年公民素養：每年暑假在全臺灣北中南辦理公益性營隊，帶領高中生體現台灣社會活力，培養公民素養與明辨是非的能力，受益學生數超過千名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19">12</text:p>
          </table:table-cell>
          <table:table-cell table:style-name="表格1.A2" office:value-type="string">
            <text:p text:style-name="P18"><text:bookmark-start text:name="_Hlk151924382"/><text:span text:style-name="T8">國立臺灣圖書館</text:span><text:bookmark-end text:name="_Hlk151924382"/></text:p>
          </table:table-cell>
          <table:table-cell table:style-name="表格1.A1" office:value-type="string">
            <text:list xml:id="list570490850" text:style-name="WWNum20">
              <text:list-item>
                <text:p text:style-name="P11">推動閱讀平權： 致力於身心障礙者、高齡族群及新住民閱讀需求，製作多元特殊資源，如臺灣手語電子繪本、有聲書；2021年榮獲行政院第4屆政府服務獎「社會關懷服務獎」最具包容性圖書館。。</text:p>
              </text:list-item>
              <text:list-item>
                <text:p text:style-name="P11">推動走讀服務<text:bookmark text:name="_GoBack"/>： 與特教學校、醫院合作，送書、舉辦活動推動閱讀教育。</text:p>
              </text:list-item>
              <text:list-item>
                <text:p text:style-name="P11">整合無障礙資源： 建立身心障礙者數位圖書館，提供無障礙查詢系統與書目互借服務。</text:p>
              </text:list-item>
              <text:list-item>
                <text:p text:style-name="P11">全國首推「臺灣繪本創生基地」：結合繪本作家、<text:soft-page-break/>藝文出版團體及政府機關辦理繪本遊戲創作坊、原畫展、主題繪本及周邊展、作家培力營、好繪過生活等活動。</text:p>
              </text:list-item>
              <text:list-item>
                <text:p text:style-name="P11">致力臺灣學研究：自2007年起每年辦理「臺灣學系列講座」，邀請專家學者主講；以館藏臺灣學特藏支援各級教師進行臺灣文史課程教學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19">13</text:p>
          </table:table-cell>
          <table:table-cell table:style-name="表格1.B14" office:value-type="string">
            <text:p text:style-name="P18"><text:span text:style-name="T8">新北市新店區<text:line-break/>安坑國民小學</text:span></text:p>
          </table:table-cell>
          <table:table-cell table:style-name="表格1.C14" office:value-type="string">
            <text:list xml:id="list1554315715" text:style-name="WWNum29">
              <text:list-item>
                <text:p text:style-name="P12">辦理補校教育，推動多元文化內涵，關注特定族群：鼓勵補校學生參與校外各項競賽活動，例如：新住民母子歌謠比賽、新住民多元文化美食競賽等；提供補校學生免費文具用品及課程教材。</text:p>
              </text:list-item>
              <text:list-item>
                <text:p text:style-name="P12">推展高齡教育：安坑國小為「教育部北二區高齡自主學習團體」承辦學校。2008年設置「新店區安坑樂齡學習中心」，使高齡者「快樂學習、忘記年齡」，曾榮獲新北市樂齡學習中心評鑑特優。</text:p>
              </text:list-item>
              <text:list-item>
                <text:p text:style-name="P12">活化空間，設置社教機構，建構學習型社區：設立「社區多元學習中心」，並開辦園藝、手工皂、親子廚房、烘焙等多元課程；設置「社區共讀站」，推展閱讀教育；日式歷史建物設置「烘焙教室」及「族語教室」，豐富社區教育。</text:p>
              </text:list-item>
              <text:list-item>
                <text:p text:style-name="P12">積極推廣品德教育、生命教育及家庭教育：定期出版輔導刊物；每年辦理生命教育、品德教育及親職講座；與安德烈基金會合作辦理集食行善幸福一日捐活動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19">14</text:p>
          </table:table-cell>
          <table:table-cell table:style-name="表格1.B14" office:value-type="string">
            <text:p text:style-name="P18"><text:bookmark-start text:name="_Hlk151924272"/><text:span text:style-name="T8">彰化縣花壇鄉農會</text:span><text:bookmark-end text:name="_Hlk151924272"/></text:p>
          </table:table-cell>
          <table:table-cell table:style-name="表格1.C15" office:value-type="string">
            <text:list xml:id="list864644860" text:style-name="WWNum22">
              <text:list-item>
                <text:p text:style-name="P13"><text:bookmark-start text:name="_Hlk151924318"/>推廣茉莉花友善農法<text:bookmark-end text:name="_Hlk151924318"/>：以無毒、安全栽培茉莉花，榮獲第6屆國家環境教育民營企業組優等獎。</text:p>
              </text:list-item>
              <text:list-item>
                <text:p text:style-name="P13">改善高齡者生活、婦女技能培訓： 辦理高齡者生活改善班、教授農村婦女藝術技能及農村傳統藝陣，保存農村文化。</text:p>
              </text:list-item>
              <text:list-item>
                <text:p text:style-name="P13">推動食農教育： 與鄉內各國小辦理農產研習班，在國中開辦食農體驗活動課程，培養學生對土地友善、珍惜食物、尊重生命等綠色消費概念。</text:p>
              </text:list-item>
              <text:list-item>
                <text:p text:style-name="P13">與大學合作進行USR計畫： 與大葉大學、彰化師範大學、勤益科技大學、朝陽科技大學合作，引進年輕人參與農業及社區發展。</text:p>
              </text:list-item>
              <text:list-item>
                <text:p text:style-name="P13"><text:bookmark-start text:name="_Hlk151924331"/>設立「茉莉花壇夢想館」<text:bookmark-end text:name="_Hlk151924331"/>： <text:bookmark-start text:name="_Hlk151924352"/>向夢想館訪客導覽解說在地產業特色及友善耕作對環境的重要性<text:bookmark-end text:name="_Hlk151924352"/>，並獲國際認證與獎項肯定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19">15</text:p>
          </table:table-cell>
          <table:table-cell table:style-name="表格1.B14" office:value-type="string">
            <text:p text:style-name="P18"><text:span text:style-name="T8">臺南市新市區<text:line-break/></text:span><text:soft-page-break/><text:span text:style-name="T8">新市國民小學</text:span></text:p>
          </table:table-cell>
          <table:table-cell table:style-name="表格1.C16" office:value-type="string">
            <text:list xml:id="list3478170356" text:style-name="WWNum23">
              <text:list-item>
                <text:p text:style-name="P14">致力於社區教育、樂齡教育及多元文化教育：新市國小承辦新市區樂齡學習中心，辦理樂齡英語學習班、成人基本教育班、新住民(外配)班、新化社區<text:soft-page-break/>大學新市區分班等，並於2020年成立新住民語文教育輔導團；另也辦理客語生活學校長達10年。</text:p>
              </text:list-item>
              <text:list-item>
                <text:p text:style-name="P14">支援臺南特殊教育：設立特教分區中心，辦理教師研習、特教鑑定、親職講座，支援臺南市特教活動。</text:p>
              </text:list-item>
              <text:list-item>
                <text:p text:style-name="P14">推動語文教育：承辦臺南市兒童文學徵文徵圖比賽；校內出版在地特色繪本及新市小作家活動，長年推動語文教育。</text:p>
              </text:list-item>
            </text:list>
          </table:table-cell>
        </table:table-row>
      </table:table>
      <text:p text:style-name="P16"/>
      <text:p text:style-name="P21"><text:span text:style-name="T4">（依團體名稱筆畫順序排序）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564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附件3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MOE</dc:creator>
    <meta:editing-cycles>10</meta:editing-cycles>
    <meta:creation-date>2023-11-26T05:27:00</meta:creation-date>
    <dc:date>2023-11-26T13:06:00</dc:date>
    <meta:editing-duration>PT5H22M</meta:editing-duration>
    <meta:generator>LibreOffice/7.2.0.1$Windows_X86_64 LibreOffice_project/32efc3b7f3a71cfa6a7fa3f6c208333df48656cc</meta:generator>
    <meta:document-statistic meta:table-count="1" meta:image-count="0" meta:object-count="0" meta:page-count="6" meta:paragraph-count="100" meta:word-count="4184" meta:character-count="4450" meta:non-whitespace-character-count="4393"/>
    <meta:user-defined meta:name="AppVersion">16.0000</meta:user-defined>
    <meta:user-defined meta:name="Company">Chinacom</meta:user-defined>
    <meta:template xlink:type="simple" xlink:actuate="onRequest" xlink:title="Normal" xlink:href=""/>
  </office:meta>
</office:document-meta>
</file>