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6.846cm"/>
    </style:style>
    <style:style style:name="表格1.D" style:family="table-column">
      <style:table-column-properties style:column-width="7.355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4cm" fo:keep-together="auto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83cm" fo:keep-together="auto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99cm" fo:keep-together="auto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8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9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10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12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13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14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5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6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7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11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16pt" style:language-complex="ar" style:country-complex="SA"/>
    </style:style>
    <style:style style:name="P19" style:family="paragraph" style:parent-style-name="Standard">
      <style:paragraph-properties fo:margin-top="0cm" fo:margin-bottom="0.423cm" style:contextual-spacing="false" fo:line-height="0.706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16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size-complex="16pt" style:language-complex="ar" style:country-complex="SA"/>
    </style:style>
    <style:style style:name="P21" style:family="paragraph" style:parent-style-name="Standard">
      <style:paragraph-properties fo:margin-top="0cm" fo:margin-bottom="0.423cm" style:contextual-spacing="false" fo:line-height="0.706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size-complex="16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left="0.413cm" fo:margin-right="0cm" fo:margin-top="0cm" fo:margin-bottom="0cm" style:contextual-spacing="false" fo:line-height="0.706cm" fo:text-align="justify" style:justify-single-word="false" fo:orphans="0" fo:widows="0" fo:text-indent="-0.395cm" style:auto-text-indent="false"/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2pt" style:language-complex="ar" style:country-complex="SA"/>
    </style:style>
    <style:style style:name="P26" style:family="paragraph" style:parent-style-name="Standard">
      <style:paragraph-properties fo:margin-top="0cm" fo:margin-bottom="0.423cm" style:contextual-spacing="false" fo:line-height="0.706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2pt" style:language-complex="ar" style:country-complex="SA"/>
    </style:style>
    <style:style style:name="P27" style:family="paragraph" style:parent-style-name="Standard">
      <style:paragraph-properties fo:margin-top="0.423cm" fo:margin-bottom="0.423cm" style:contextual-spacing="false" fo:line-height="0.706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left="0.413cm" fo:margin-right="0cm" fo:margin-top="0cm" fo:margin-bottom="0cm" style:contextual-spacing="false" fo:line-height="0.706cm" fo:text-align="justify" style:justify-single-word="false" fo:orphans="0" fo:widows="0" fo:text-indent="-0.395cm" style:auto-text-indent="false"/>
      <style:text-properties fo:color="#000000" loext:opacity="100%" style:font-name="微軟正黑體" fo:language="en" fo:country="US" style:letter-kerning="true" style:font-name-asian="微軟正黑體1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.423cm" style:contextual-spacing="false" fo:line-height="0.706cm" fo:text-align="justify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size-complex="14pt" style:language-complex="ar" style:country-complex="SA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orphans="2" fo:widows="2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letter-kerning="false" style:font-name-asian="微軟正黑體1" style:font-name-complex="新細明體" style:font-size-complex="12pt"/>
    </style:style>
    <style:style style:name="T5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6" style:family="text">
      <style:text-properties fo:color="#000000" loext:opacity="100%" style:font-name="微軟正黑體" style:font-name-asian="微軟正黑體1" style:font-name-complex="新細明體" style:font-size-complex="12pt" fo:background-color="#ffff00"/>
    </style:style>
    <style:style style:name="T7" style:family="text">
      <style:text-properties fo:color="#000000" loext:opacity="100%" style:font-name="微軟正黑體" style:font-name-asian="微軟正黑體1" style:font-size-complex="12pt" fo:background-color="#ffff00"/>
    </style:style>
    <style:style style:name="T8" style:family="text">
      <style:text-properties fo:color="#000000" loext:opacity="100%" style:font-name="微軟正黑體" style:font-name-asian="微軟正黑體1" style:font-size-complex="12pt"/>
    </style:style>
    <style:style style:name="T9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10" style:family="text">
      <style:text-properties fo:color="#000000" loext:opacity="100%" fo:font-size="14pt" style:font-size-asian="14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color="#ff0000" loext:opacity="100%" style:font-name="微軟正黑體" style:font-name-asian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12年度「教育部社會教育貢獻獎」獲獎名單及事蹟－個人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編號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現職</text:p>
          </table:table-cell>
          <table:table-cell table:style-name="表格1.A1" office:value-type="string">
            <text:p text:style-name="P17">顯著事蹟</text:p>
          </table:table-cell>
        </table:table-row>
        <table:table-row table:style-name="表格1.2">
          <table:table-cell table:style-name="表格1.A1" office:value-type="string">
            <text:p text:style-name="P25">1</text:p>
          </table:table-cell>
          <table:table-cell table:style-name="表格1.B2" office:value-type="string">
            <text:p text:style-name="P18"><text:span text:style-name="T11">王文志</text:span></text:p>
          </table:table-cell>
          <table:table-cell table:style-name="表格1.A1" office:value-type="string">
            <text:p text:style-name="P29"><text:span text:style-name="T12">嘉義市宣信國民小學輔導主任</text:span></text:p>
          </table:table-cell>
          <table:table-cell table:style-name="表格1.D2" office:value-type="string">
            <text:list xml:id="list2940231952" text:style-name="WWNum1">
              <text:list-item>
                <text:p text:style-name="P1">於擔任宣信國小教務主任期間，建構「南田古道」校本課程，保存開拓古道的先賢智慧與歷史價值。</text:p>
              </text:list-item>
              <text:list-item>
                <text:p text:style-name="P1">目前擔任學校輔導主任，積極辦理、提供弱勢學生所需的重要社會資源，例如學習扶助，課後照顧及各項新住民子女輔導等經費；擔任家庭教育種子教師，推廣情緒教育、子職教育與性別議題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6">2</text:p>
          </table:table-cell>
          <table:table-cell table:style-name="表格1.B2" office:value-type="string">
            <text:p text:style-name="P20"><text:span text:style-name="T11">余海倫</text:span></text:p>
          </table:table-cell>
          <table:table-cell table:style-name="表格1.A1" office:value-type="string">
            <text:p text:style-name="P29"><text:span text:style-name="T12">全國教育聯盟理事長</text:span></text:p>
          </table:table-cell>
          <table:table-cell table:style-name="表格1.D3" office:value-type="string">
            <text:list xml:id="list4124980654" text:style-name="WWNum8">
              <text:list-item>
                <text:p text:style-name="P2">辦理「新台中教育論壇」計12屆，邀請教育工作者、專家學者及企業經營者主講「系列主題演講」總計27場。 </text:p>
              </text:list-item>
              <text:list-item>
                <text:p text:style-name="P2">長年捐助辦理音樂餐會、桌球比賽，積極推展地方藝術教育及體育教育。</text:p>
              </text:list-item>
              <text:list-item>
                <text:p text:style-name="P2">每年捐助臺中市中小學硬體設備費用；2020年獲臺中市國民小學校長教育推展協會頒發感謝狀。</text:p>
              </text:list-item>
              <text:list-item>
                <text:p text:style-name="P2">2021年致贈彰化縣中等學校圖書，獲彰化縣王惠美縣長頒發感謝狀。</text:p>
              </text:list-item>
              <text:list-item>
                <text:p text:style-name="P2">2022年參與社團法人中華安德烈慈善協會善果計畫，捐贈愛心物資，攜手關懷弱勢家庭孩童，獲頒感謝狀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7">3</text:p>
          </table:table-cell>
          <table:table-cell table:style-name="表格1.B2" office:value-type="string">
            <text:p text:style-name="P21"><text:span text:style-name="T11">李淑貞</text:span></text:p>
          </table:table-cell>
          <table:table-cell table:style-name="表格1.A1" office:value-type="string">
            <text:p text:style-name="P23">1.美商蕎鑫股份有限公司臺灣分公司經理</text:p>
            <text:p text:style-name="P30"><text:span text:style-name="T12">2.臺中市家庭教育中心大雅志工隊長</text:span></text:p>
          </table:table-cell>
          <table:table-cell table:style-name="表格1.D4" office:value-type="string">
            <text:list xml:id="list1601259663" text:style-name="WWNum9">
              <text:list-item>
                <text:p text:style-name="P3">自2016年起連續8年擔任臺中市家庭教育中心大雅志工隊長，帶領志工推廣家庭教育，並設計創新的家庭教育推廣作法，讓民眾瞭解家庭教育的重要性。</text:p>
              </text:list-item>
              <text:list-item>
                <text:p text:style-name="P3">主動接洽各社區據點，透過桌遊、律動、DIY等，推廣子職教育、性別教育、家庭教育。</text:p>
              </text:list-item>
              <text:list-item>
                <text:p text:style-name="P3">與在地企業、軍事單位合作，在<text:soft-page-break/>單位內辦理親職教育、婚姻教育講座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7">4</text:p>
          </table:table-cell>
          <table:table-cell table:style-name="表格1.B2" office:value-type="string">
            <text:p text:style-name="P21"><text:span text:style-name="T11">李碧雲</text:span></text:p>
          </table:table-cell>
          <table:table-cell table:style-name="表格1.A1" office:value-type="string">
            <text:p text:style-name="P23">1.教育部設置新竹縣竹東鎮樂齡學習優質中心主任</text:p>
            <text:p text:style-name="P23">2.洗衫坑舞集創辦人(團長/總監)</text:p>
          </table:table-cell>
          <table:table-cell table:style-name="表格1.D5" office:value-type="string">
            <text:list xml:id="list2366192361" text:style-name="WWNum10">
              <text:list-item>
                <text:p text:style-name="P4">創立洗衫坑舞集，推展客家舞文化。</text:p>
              </text:list-item>
              <text:list-item>
                <text:p text:style-name="P4">拜訪賽夏族、泰雅族頭目採集研究原住民風土民情，協助成立賽雅原民舞蹈協會，獲得新竹縣部落大學認可，得到優秀講師榮譽。</text:p>
              </text:list-item>
              <text:list-item>
                <text:p text:style-name="P4">擔任樂齡學習優質中心主任，辦理創新教學活動，吸引青年講師回流奉獻，培育在地種子師資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5</text:p>
          </table:table-cell>
          <table:table-cell table:style-name="表格1.B2" office:value-type="string">
            <text:p text:style-name="P19"><text:span text:style-name="T11">卓重亨</text:span></text:p>
          </table:table-cell>
          <table:table-cell table:style-name="表格1.A1" office:value-type="string">
            <text:p text:style-name="P29"><text:span text:style-name="T12">新北市三重國民小學輔導主任</text:span></text:p>
          </table:table-cell>
          <table:table-cell table:style-name="表格1.D6" office:value-type="string">
            <text:list xml:id="list3937595968" text:style-name="WWNum11">
              <text:list-item>
                <text:p text:style-name="P14">於坪林國小任教期間，協助辦理坪林樂齡學習中心，提供坪林長者學習管道與表演舞台。</text:p>
              </text:list-item>
              <text:list-item>
                <text:p text:style-name="P14">於三重國小任教期間，2021年協助三重國小補校重新招生開班；2023年協助辦理新北市學習型城市計畫，推動三重區計畫規劃與執行，包含推廣社區教育、高齡教育、家庭教育等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6</text:p>
          </table:table-cell>
          <table:table-cell table:style-name="表格1.B2" office:value-type="string">
            <text:p text:style-name="P19"><text:span text:style-name="T11">林坤山</text:span></text:p>
          </table:table-cell>
          <table:table-cell table:style-name="表格1.A1" office:value-type="string">
            <text:p text:style-name="P31"><text:span text:style-name="T12">蓬山文史工作室負責人</text:span></text:p>
          </table:table-cell>
          <table:table-cell table:style-name="表格1.D7" office:value-type="string">
            <text:list xml:id="list1907334995" text:style-name="WWNum12">
              <text:list-item>
                <text:p text:style-name="P5">擔任苗栗縣社區大學教師，致力教授苑裡地方史，於2013年榮獲苗栗縣社區大學「特殊優良教師獎」。</text:p>
              </text:list-item>
              <text:list-item>
                <text:p text:style-name="P5">致力地方文史蒐集、編撰：籌編《苑裡鎮志》，於2002年出版，經國史館臺灣文獻館評列優等；編撰《苑裡地區古文書集》，保存地方開拓素材；編著《苑裡鎮地名與故事》，保存鄉土文化，並提供地方導覽解說教材。</text:p>
              </text:list-item>
              <text:list-item>
                <text:p text:style-name="P5">致力地方文史推廣工作： 2015年擔任文化部「國民記憶庫－臺灣故事島」義工；2022年擔任文化部文化資產學院之文史古蹟解說員培訓計畫講師；2022年，擔任通苑區漁會漁村技藝培育推廣教育計畫舉辦之「在地文化風俗故事，人物趣談」講師。</text:p>
              </text:list-item>
            </text:list>
          </table:table-cell>
        </table:table-row>
        <text:soft-page-break/>
        <table:table-row table:style-name="表格1.2">
          <table:table-cell table:style-name="表格1.A1" office:value-type="string">
            <text:p text:style-name="P26">7</text:p>
          </table:table-cell>
          <table:table-cell table:style-name="表格1.B2" office:value-type="string">
            <text:p text:style-name="P20"><text:span text:style-name="T11">范光竹</text:span></text:p>
          </table:table-cell>
          <table:table-cell table:style-name="表格1.A1" office:value-type="string">
            <text:p text:style-name="P29"><text:span text:style-name="T12">1.日月桐舞民宿行政主廚<text:line-break/>2.水沙連社區大學講師</text:span></text:p>
          </table:table-cell>
          <table:table-cell table:style-name="表格1.D8" office:value-type="string">
            <text:list xml:id="list4092046076" text:style-name="WWNum13">
              <text:list-item>
                <text:p text:style-name="P6">傳承社大教學工作，回饋社會：原本在社區大學學習美食料理，自2012年起擔任南投縣社區大學講師，曾兩度獲得南投社區大學優質課程特優獎。</text:p>
              </text:list-item>
              <text:list-item>
                <text:p text:style-name="P6">投入多元族群美食教育，傳承多元美食文化：身為客家人，自2013年起投身客家飲食教學，2014年更前進南投縣信義鄉開設一系列原民美食料理課程，輔導當地原住民考取中餐執照，學習一技之長；並多次擔任新移民異國美食交流文化講師。</text:p>
              </text:list-item>
              <text:list-item>
                <text:p text:style-name="P6">照顧弱勢團體，重視銀髮飲食教育：2016年起在雲林教導身心障礙者職前班，教導身心障礙者烹飪或廚房工作技巧，教導學生數將近500人；並於2022年取得照服員資格，投入地方社區銀髮餐食教學發展。</text:p>
              </text:list-item>
              <text:list-item>
                <text:p text:style-name="P6">近年投入南投縣立宏仁國中技藝班教學，讓學生在念書之外也能習得一技之長，定向技職之路。</text:p>
              </text:list-item>
              <text:list-item>
                <text:p text:style-name="P6">2022年獲得勞動部全國模範勞工表揚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8</text:p>
          </table:table-cell>
          <table:table-cell table:style-name="表格1.B2" office:value-type="string">
            <text:p text:style-name="P18"><text:span text:style-name="T11">康毓庭</text:span></text:p>
          </table:table-cell>
          <table:table-cell table:style-name="表格1.A1" office:value-type="string">
            <text:p text:style-name="P24">國立臺東女子高級中學教師</text:p>
          </table:table-cell>
          <table:table-cell table:style-name="表格1.D9" office:value-type="string">
            <text:list xml:id="list3949104066" text:style-name="WWNum14">
              <text:list-item>
                <text:p text:style-name="P7">藝術教育結合公益義賣：自2016年至2023年，延伸美感教育課程結合愛心公益義賣活動，指導學生創作並進行義賣，款項全數捐贈在地醫院與社福弱勢團體。</text:p>
              </text:list-item>
              <text:list-item>
                <text:p text:style-name="P7">學校教育結合在地藝術季：2022年帶領臺東女中學生參與「2022南迴藝術季」，與中原大學建築系陳宣誠副教授共同創作「天空織境」。</text:p>
              </text:list-item>
              <text:list-item>
                <text:p text:style-name="P7">藝術創作傳承在地文化：2022年帶領學生創作「2022綻放的大地-TTStyle原創館前藝術裝置」、2020年帶領東女藝術志工參加臺東車站門戶道路改善美化<text:soft-page-break/>計畫，創作18公尺全國最長釘畫；2021年辦理嘉蘭部落文化採集與共創團隊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7">9</text:p>
          </table:table-cell>
          <table:table-cell table:style-name="表格1.B10" office:value-type="string">
            <text:p text:style-name="P16">張賽青</text:p>
          </table:table-cell>
          <table:table-cell table:style-name="表格1.C10" office:value-type="string">
            <text:p text:style-name="P24">南投縣貓羅溪社區大學名間分校、南投分校講師</text:p>
          </table:table-cell>
          <table:table-cell table:style-name="表格1.D10" office:value-type="string">
            <text:list xml:id="list4118498521" text:style-name="WWNum4">
              <text:list-item>
                <text:p text:style-name="P8">於社區大學推廣漆工藝，強調回歸生活本質之社會實踐。</text:p>
              </text:list-item>
              <text:list-item>
                <text:p text:style-name="P8">赴日交流漆藝之美：2019年漆藝創作作品〈人性本『餓』〉參加日本橫濱FEI ART MUSEUM YOKOHAMA主辦之〈漆美探訪：2019年台日漆藝交流展〉。2020年漆藝作品〈愛你多一天〉參加國立台灣工藝研究發展中心與日本橫濱FEI藝廊主辦之〈2020年台日漆藝交流展〉。</text:p>
              </text:list-item>
              <text:list-item>
                <text:p text:style-name="P8">2018年擔任文化部文化資產局文化資產學院「黃麗淑傳統漆藝研習班」漆藝教師；2021年受文化部文資局邀請擔任「國寶工藝嚮竹北」展演系列講座。</text:p>
              </text:list-item>
              <text:list-item>
                <text:p text:style-name="P8">2022年與黃世輝合著《漆彩本紀：南投縣漆藝發展史》，獲國史館臺灣文獻館「獎勵出版地方文獻書刊」評選為學術類優等獎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10</text:p>
          </table:table-cell>
          <table:table-cell table:style-name="表格1.B10" office:value-type="string">
            <text:p text:style-name="P18"><text:span text:style-name="T11">張鴻宇</text:span></text:p>
          </table:table-cell>
          <table:table-cell table:style-name="表格1.C11" office:value-type="string">
            <text:p text:style-name="P22"><text:span text:style-name="T10">龍潭愛樂管弦樂團團長</text:span></text:p>
          </table:table-cell>
          <table:table-cell table:style-name="表格1.D11" office:value-type="string">
            <text:list xml:id="list2732793439" text:style-name="WWNum5">
              <text:list-item>
                <text:p text:style-name="P9">2008年創立龍潭愛樂管弦樂團，擔任團長/指揮，推動「村村有藝文」、「村落文化發展計畫」、「在地美。學生活」等計畫，致力社區營造及音樂藝術推廣。</text:p>
              </text:list-item>
              <text:list-item>
                <text:p text:style-name="P9">將音樂教育視野推廣到偏鄉地區及學校：2021年投入文化部原住民村落文化發展計畫「遠山有琴、交響有夢」計畫；2023年投入泰雅音樂劇「傳唱泰雅」。</text:p>
              </text:list-item>
              <text:list-item>
                <text:p text:style-name="P9">籌組「莫札特在你家」、「酷爸爸薩克斯風」、「俏媽咪長笛團社區藝文團隊」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11</text:p>
          </table:table-cell>
          <table:table-cell table:style-name="表格1.B10" office:value-type="string">
            <text:p text:style-name="P18"><text:span text:style-name="T11">陳人平</text:span></text:p>
          </table:table-cell>
          <table:table-cell table:style-name="表格1.C12" office:value-type="string">
            <text:p text:style-name="P29"><text:span text:style-name="T12">海湧工作室有限公司執行長</text:span></text:p>
          </table:table-cell>
          <table:table-cell table:style-name="表格1.D12" office:value-type="string">
            <text:p text:style-name="P28">致力推動海洋與環境保護，自2017年成立海湧工作室以來，透過淨灘體驗、環境教育講座、減塑社區營造、<text:soft-page-break/>淨灘器具升級等多元模式，倡議廢棄物源頭減量，至今已舉辦超過400場淨灘、超過1,200場演講、聽講人數超過16.4萬人、淨灘人數超過4萬人、清除海岸廢棄物達172公噸。</text:p>
          </table:table-cell>
        </table:table-row>
        <table:table-row table:style-name="表格1.2">
          <table:table-cell table:style-name="表格1.A1" office:value-type="string">
            <text:p text:style-name="P27">12</text:p>
          </table:table-cell>
          <table:table-cell table:style-name="表格1.B10" office:value-type="string">
            <text:p text:style-name="P18"><text:span text:style-name="T11">陳松柏</text:span></text:p>
          </table:table-cell>
          <table:table-cell table:style-name="表格1.C13" office:value-type="string">
            <text:p text:style-name="P22"><text:span text:style-name="T10">國立空中大學管理與資訊學系教授(前空大校長)</text:span></text:p>
          </table:table-cell>
          <table:table-cell table:style-name="表格1.D13" office:value-type="string">
            <text:list xml:id="list3403405244" text:style-name="WWNum6">
              <text:list-item>
                <text:p text:style-name="P10">凝聚空大教職員工力量，積極拓展終身學習參與學生人數，從1.1萬人成長到近1.7萬人，成長率達50%。</text:p>
              </text:list-item>
              <text:list-item>
                <text:p text:style-name="P10">於擔任空大校長期間，率領團隊建置完成台灣地區數位學習虛擬天網，增設包括桃園、彰化、雲林、南投、屏東、苗栗服務處，完整佈建全國各縣市實體服務據點。</text:p>
              </text:list-item>
              <text:list-item>
                <text:p text:style-name="P10">於擔任空大校長期間，帶領空大行政團隊銜接非正規、正規學習體系與教育成就認證：承辦「非正規教育課程認證機構」計畫，並透過「台灣全民學習平台 (Taiwan LIFE)」，銜接非正規與正規教育成就認證為完整的終身學習體系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13</text:p>
          </table:table-cell>
          <table:table-cell table:style-name="表格1.B10" office:value-type="string">
            <text:p text:style-name="P20"><text:span text:style-name="T11">陳英俊</text:span></text:p>
          </table:table-cell>
          <table:table-cell table:style-name="表格1.C14" office:value-type="string">
            <text:p text:style-name="P32"><text:span text:style-name="T12">社團法人台灣新住民親子關懷協會理事長</text:span></text:p>
          </table:table-cell>
          <table:table-cell table:style-name="表格1.D14" office:value-type="string">
            <text:list xml:id="list1088040637" text:style-name="WWNum7">
              <text:list-item>
                <text:p text:style-name="P11">多年來致力關懷新住民生活，結合公私部門資源推動新住民防災教育、科技教育、環境教育，並提供法律諮詢， <text:bookmark text:name="_GoBack"/>從多個面向著手改善新住民生活。</text:p>
              </text:list-item>
              <text:list-item>
                <text:p text:style-name="P11">積極推廣社區教育，主動申辦「新北市婦女大學」課程，透過法律課程解說，保障婦女權益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14</text:p>
          </table:table-cell>
          <table:table-cell table:style-name="表格1.B2" office:value-type="string">
            <text:p text:style-name="P18"><text:span text:style-name="T11">陳錦宏</text:span></text:p>
          </table:table-cell>
          <table:table-cell table:style-name="表格1.A1" office:value-type="string">
            <text:p text:style-name="P23">1.嘉義長庚紀念醫院精神科 教授級主治醫師</text:p>
            <text:p text:style-name="P23">2.長庚大學醫學系教授</text:p>
            <text:p text:style-name="P23">3.社團法人台灣心動家族兒童<text:soft-page-break/>青少年關懷協會理事長</text:p>
          </table:table-cell>
          <table:table-cell table:style-name="表格1.D15" office:value-type="string">
            <text:list xml:id="list420197280" text:style-name="WWNum2">
              <text:list-item>
                <text:p text:style-name="P12">建立ADHD(注意力不足過動症)社區照護共同行動模式，串聯專科醫師、心理治療師、大學教授、社會工作人員及職能治療師等，針對ADHD孩童及親師，提供專業賦能的支持系統。</text:p>
              </text:list-item>
              <text:list-item>
                <text:p text:style-name="P12">創立社團法人台灣心動家族兒童青少年關懷協會，印製ADHD家長教養手冊、校園親師手冊、衛<text:soft-page-break/>教手冊等，衛福部並採用手冊作為全國推廣教材，共計發行約9萬本，幫助更多家長及教師認識ADHD。</text:p>
              </text:list-item>
              <text:list-item>
                <text:p text:style-name="P12">發表ADHD相關學術研究：2019年至2023 年共發表 19篇ADHD相關論文，並榮獲環太平洋精神醫學會傑出院士；2021 年發表陳氏 ADHD 量表 APP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7">15</text:p>
          </table:table-cell>
          <table:table-cell table:style-name="表格1.B2" office:value-type="string">
            <text:p text:style-name="P18"><text:span text:style-name="T11">黃紗榮</text:span></text:p>
          </table:table-cell>
          <table:table-cell table:style-name="表格1.A1" office:value-type="string">
            <text:p text:style-name="P22"><text:span text:style-name="T10">彰化縣鹿秀社區大學講師</text:span></text:p>
          </table:table-cell>
          <table:table-cell table:style-name="表格1.D16" office:value-type="string">
            <text:list xml:id="list231689215" text:style-name="WWNum3">
              <text:list-item>
                <text:p text:style-name="P13">長年致力於傳統木雕工藝之發展，2013年登錄為彰化縣無形文化資產傳統工藝「傳統木雕」之保存者；榮獲2022第26屆全球中華文化技術薪傳獎-民俗工藝獎</text:p>
              </text:list-item>
              <text:list-item>
                <text:p text:style-name="P13">2018年總統出訪中南美洲友邦巴拉圭及貝里斯，黃紗榮藝師作品獲選致贈巴拉圭總統當選人阿布鐸。</text:p>
              </text:list-item>
              <text:list-item>
                <text:p text:style-name="P13">長期深耕彰化縣鹿秀社區大學木雕教學，向社區民眾推廣木雕工藝之生活美學，傳承木雕工藝技術，2015榮獲該社區大學「木雕藝術實作班」績優課程講師。</text:p>
              </text:list-item>
            </text:list>
          </table:table-cell>
        </table:table-row>
      </table:table>
      <text:p text:style-name="P33"><text:span text:style-name="T3">（依姓氏筆畫順序排序）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564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附件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OE</dc:creator>
    <meta:editing-cycles>9</meta:editing-cycles>
    <meta:print-date>2021-10-21T11:58:00</meta:print-date>
    <meta:creation-date>2023-11-05T10:44:00</meta:creation-date>
    <dc:date>2023-11-26T12:19:00</dc:date>
    <meta:editing-duration>PT3H42M</meta:editing-duration>
    <meta:generator>LibreOffice/7.2.0.1$Windows_X86_64 LibreOffice_project/32efc3b7f3a71cfa6a7fa3f6c208333df48656cc</meta:generator>
    <meta:document-statistic meta:table-count="1" meta:image-count="0" meta:object-count="0" meta:page-count="6" meta:paragraph-count="101" meta:word-count="3165" meta:character-count="3456" meta:non-whitespace-character-count="3440"/>
    <meta:user-defined meta:name="AppVersion">16.0000</meta:user-defined>
    <meta:user-defined meta:name="Company">Chinacom</meta:user-defined>
    <meta:template xlink:type="simple" xlink:actuate="onRequest" xlink:title="Normal" xlink:href=""/>
  </office:meta>
</office:document-meta>
</file>