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44cm" fo:margin-left="0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7.126cm"/>
    </style:style>
    <style:style style:name="表格1.D" style:family="table-column">
      <style:table-column-properties style:column-width="7.124cm"/>
    </style:style>
    <style:style style:name="表格1.1" style:family="table-row">
      <style:table-row-properties style:min-row-height="0.27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text-properties style:font-name="微軟正黑體" fo:font-size="14pt" style:font-name-asian="微軟正黑體1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left="0.55cm" fo:margin-right="0cm" fo:margin-top="0cm" fo:margin-bottom="0.212cm" style:contextual-spacing="false" fo:line-height="0.564cm" fo:text-align="justify" style:justify-single-word="false" fo:orphans="0" fo:widows="0" fo:text-indent="-0.563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left="0.501cm" fo:margin-right="0cm" fo:margin-top="0cm" fo:margin-bottom="0.212cm" style:contextual-spacing="false" fo:line-height="0.564cm" fo:text-align="justify" style:justify-single-word="false" fo:orphans="0" fo:widows="0" fo:text-indent="-0.568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left="0.575cm" fo:margin-right="0cm" fo:margin-top="0cm" fo:margin-bottom="0.212cm" style:contextual-spacing="false" fo:line-height="0.564cm" fo:text-align="justify" style:justify-single-word="false" fo:orphans="0" fo:widows="0" fo:text-indent="-0.575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left="0.55cm" fo:margin-right="0cm" fo:margin-top="0cm" fo:margin-bottom="0.212cm" style:contextual-spacing="false" fo:line-height="0.564cm" fo:text-align="justify" style:justify-single-word="false" fo:orphans="0" fo:widows="0" fo:text-indent="-0.589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.499cm" fo:margin-right="0cm" fo:margin-top="0cm" fo:margin-bottom="0.212cm" style:contextual-spacing="false" fo:line-height="0.564cm" fo:text-align="justify" style:justify-single-word="false" fo:orphans="0" fo:widows="0" fo:text-indent="-0.499cm" style:auto-text-indent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text-properties style:font-name="Arial" fo:font-size="14pt" style:font-name-asian="標楷體" style:font-size-asian="14pt" style:font-size-complex="14pt"/>
    </style:style>
    <style:style style:name="T1" style:family="text">
      <style:text-properties style:font-name="微軟正黑體" fo:font-size="16pt" style:font-name-asian="微軟正黑體1" style:font-size-asian="16pt" style:font-size-complex="16pt"/>
    </style:style>
    <style:style style:name="T2" style:family="text">
      <style:text-properties style:font-name="微軟正黑體" fo:font-weight="bold" style:font-name-asian="微軟正黑體1" style:font-weight-asian="bold" style:font-size-complex="12pt" style:font-weight-complex="bold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fo:color="#000000" loext:opacity="100%" style:font-name="微軟正黑體" style:font-name-asian="微軟正黑體1" style:font-size-complex="12pt"/>
    </style:style>
    <style:style style:name="T5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年度「教育部社會教育貢獻獎」獲獎名單－終身奉獻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現職</text:p>
          </table:table-cell>
          <table:table-cell table:style-name="表格1.A1" office:value-type="string">
            <text:p text:style-name="P3">顯著事蹟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周清玉</text:p>
          </table:table-cell>
          <table:table-cell table:style-name="表格1.A2" office:value-type="string">
            <text:p text:style-name="P5"><text:span text:style-name="T5">1.財團法人關懷文教基金會董事長<text:line-break/>2.台語文創意園區總督導</text:span></text:p>
          </table:table-cell>
          <table:table-cell table:style-name="表格1.A2" office:value-type="string">
            <text:p text:style-name="P7">1. 創立「關懷廣播電臺」與「財團法人關懷文教基金會」</text:p>
            <text:p text:style-name="P8">2. 推動婦女權益不遺餘力：在行政院婦女權益促進會工作時，全心推動婦女權益促進工作；並於擔任立法委員時，特別重視婦女權益議題，推動家庭暴力、性侵害、性騷擾相關法律制定。</text:p>
            <text:p text:style-name="P9">3. 推動設立「台灣國家婦女館」：周清玉女士擔任行政院性別平等會民間委員時期，推動設立「國家婦女館」，作為政府宣導性別平等政策基地。</text:p>
            <text:p text:style-name="P10">4. 成立「台語文創意園區」：2018年受彰化縣政府之委託，<text:bookmark text:name="_GoBack"/>利用現有閒置的成功舊軍營區營房籌設「台語文創意園區」，為台灣唯一的台語文園區。</text:p>
            <text:p text:style-name="P10">5. 參與推動國家語言發展法立法：周清玉女士在國家語言發展法通過後，獲審計部邀請針對國家語言整體發展方案執行情形給予建議。</text:p>
            <text:p text:style-name="P6"><text:span text:style-name="T5">6. 倡議成立公視台語臺：2021年受邀為公視台語臺諮詢委員會委員，協助推動成立公視台語臺。</text:span></text:p>
          </table:table-cell>
        </table:table-row>
      </table:table>
      <text:p text:style-name="P2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564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附件4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OE</dc:creator>
    <meta:editing-cycles>4</meta:editing-cycles>
    <meta:print-date>2021-10-21T12:04:00</meta:print-date>
    <meta:creation-date>2023-11-26T10:51:00</meta:creation-date>
    <dc:date>2023-11-26T10:57:00</dc:date>
    <meta:editing-duration>PT7M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15" meta:word-count="403" meta:character-count="426" meta:non-whitespace-character-count="419"/>
    <meta:user-defined meta:name="AppVersion">16.0000</meta:user-defined>
    <meta:user-defined meta:name="Company">Chinacom</meta:user-defined>
    <meta:template xlink:type="simple" xlink:actuate="onRequest" xlink:title="Normal" xlink:href=""/>
  </office:meta>
</office:document-meta>
</file>