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附件1、活動海報與議程</text:p>
      <text:p text:style-name="內文"><text:span text:style-name="T2"><draw:frame draw:z-index="251659264" draw:style-name="a0" draw:name="圖片 1" text:anchor-type="paragraph" svg:x="0.60833in" svg:y="0.04236in" svg:width="5.76597in" svg:height="8.15903in" style:rel-width="scale" style:rel-height="scale"><draw:image xlink:href="media/image1.jpeg" xlink:type="simple" xlink:show="embed" xlink:actuate="onLoad"/><svg:title/><svg:desc>成果展海報_Final.jpg</svg:desc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"><text:span text:style-name="T4"><draw:frame draw:style-name="a1" draw:name="圖片 1" text:anchor-type="as-char" svg:x="0in" svg:y="0in" svg:width="6.20139in" svg:height="8.7715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0277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3-05T01:58:00Z</meta:creation-date>
    <dc:date>2016-03-05T01:58:00Z</dc: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48" meta:row-count="1" meta:non-whitespace-character-count="42"/>
  </office:meta>
</office:document-meta>
</file>