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style>
    <style:style style:name="P4" style:parent-style-name="內文" style:family="paragraph">
      <style:paragraph-properties fo:text-align="center" fo:line-height="0.3472in" fo:margin-left="0.0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內文" style:family="paragraph">
      <style:paragraph-properties fo:text-align="center" fo:line-height="0.3472in" fo:margin-left="0.083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內文" style:family="paragraph">
      <style:paragraph-properties fo:widows="2" fo:orphans="2" fo:text-align="center"/>
      <style:text-properties style:font-name="標楷體" style:font-name-asian="標楷體" style:font-name-complex="Times New Roman" fo:font-weight="bold" style:font-weight-asian="bold" fo:font-size="14pt" style:font-size-asian="14pt" style:font-size-complex="14pt"/>
    </style:style>
    <style:style style:name="P7" style:parent-style-name="內文" style:family="paragraph">
      <style:paragraph-properties style:line-break="normal" fo:text-align="end"/>
      <style:text-properties style:font-name="標楷體"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end"/>
      <style:text-properties style:font-name="標楷體" style:font-name-asian="標楷體"/>
    </style:style>
    <style:style style:name="P13" style:parent-style-name="內文" style:family="paragraph">
      <style:paragraph-properties style:line-break="normal" fo:text-align="end"/>
      <style:text-properties style:font-name="標楷體" style:font-name-asian="標楷體"/>
    </style:style>
    <style:style style:name="P14" style:parent-style-name="內文" style:family="paragraph">
      <style:paragraph-properties fo:text-align="end"/>
      <style:text-properties style:font-name="標楷體" style:font-name-asian="標楷體"/>
    </style:style>
    <style:style style:name="P15" style:parent-style-name="內文" style:family="paragraph">
      <style:paragraph-properties fo:text-align="end"/>
      <style:text-properties style:font-name="標楷體" style:font-name-asian="標楷體" fo:font-weight="bold" style:font-weight-asian="bold" fo:color="#FF0000"/>
    </style:style>
    <style:style style:name="P16" style:parent-style-name="內文" style:family="paragraph">
      <style:paragraph-properties fo:text-align="end"/>
      <style:text-properties style:font-name="標楷體" style:font-name-asian="標楷體" fo:font-weight="bold" style:font-weight-asian="bold" fo:color="#FF0000"/>
    </style:style>
    <style:style style:name="P1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8"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text-indent="0.3888in"/>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style:font-weight-complex="bold" fo:color="#000000" fo:font-size="14pt" style:font-size-asian="14pt" style:font-size-complex="14pt"/>
    </style:style>
    <style:style style:name="T49" style:parent-style-name="預設段落字型" style:family="text">
      <style:text-properties style:font-name-asian="標楷體" style:font-weight-complex="bold"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text-indent="0.3888in"/>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text-align="justify" fo:line-height="0.2777in" fo:text-indent="0.3888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margin-bottom="0.125in" fo:line-height="0.3472in"/>
      <style:text-properties style:font-name="標楷體" style:font-name-asian="標楷體" fo:font-weight="bold" style:font-weight-asian="bold" style:font-weight-complex="bold" fo:color="#000000" style:font-size-complex="12pt"/>
    </style:style>
    <style:style style:name="P171" style:parent-style-name="內文" style:family="paragraph">
      <style:paragraph-properties fo:widows="2" fo:orphans="2" fo:break-before="page"/>
    </style:style>
  </office:automatic-styles>
  <office:body>
    <office:text text:use-soft-page-breaks="true">
      <text:p text:style-name="P1">【教育部新聞稿】</text:p>
      <text:p text:style-name="P4">智慧生活豐富跨領域教學量能-</text:p>
      <text:p text:style-name="P5">教育部智慧生活整合性人才培育計畫成果發表會暨三創競賽</text:p>
      <text:p text:style-name="P6"/>
      <text:p text:style-name="P7">發布日期：105年3月5日</text:p>
      <text:p text:style-name="P8">承辦教師：國立交通大學電機系蘇朝琴教授</text:p>
      <text:p text:style-name="P9"><text:span text:style-name="T10">發稿單位：</text:span><text:span text:style-name="T11">教育部資訊及科技教育司</text:span></text:p>
      <text:p text:style-name="P12">承辦人：葉玟芳小姐</text:p>
      <text:p text:style-name="P13">電話/手機：(02)77129098/0939248326</text:p>
      <text:p text:style-name="P14">E-mail：dragen_y@mail.moe.gov.tw</text:p>
      <text:p text:style-name="P15">新聞聯絡人：韓善民高級規劃師</text:p>
      <text:p text:style-name="P16">電話/手機：(02)77129021/0918198090</text:p>
      <text:p text:style-name="P17"><text:s text:c="79"/></text:p>
      <text:p text:style-name="P18">教育部第二期智慧生活整合性人才培育計畫於今年3月5日09:00~17:00在國立交通大學光復校區(新竹市東區大學路1001號)電子與資訊大樓國際會議廳舉辦「104年度計畫成果發表會暨三創競賽」，展現智慧生活整合創新教學聯盟及智慧生活創新創業特色大學等逾40所大專校院過去一年來豐碩的執行成果，並有師生團隊發揮創新創意所完成的專題成果展示等多項豐富內容。</text:p>
      <text:p text:style-name="P19">本計畫是為協助大專校院建立跨領域整合性人才培育模式與教學資源，孕育智慧生活產業發展潛力所推行的教學改進計畫，第一期計畫已在100-103年完成階段性任務，成功引領學校關注智慧生活重要議題與誘發教師投入跨領域教學方式的開發，為持續強化智慧生活跨領域教學能量以及提升整合性人才素質，在第一期成果的基礎上，教育部自104年推動第二期計畫，以跨校型「整合創新教學聯盟計畫」、全校型「特色大學計畫」及「亞洲智慧生活國際學院」等三大項目為實施主軸，透過科技、設計、場域三面向，著重創新性課程設計、體驗式及實作學習的教學模式，鼓勵將「生活實驗室(Living Lab)」方法論及核心精神具現於課程教學，並逐步擴散其效益。</text:p>
      <text:p text:style-name="P20"><text:span text:style-name="T21">本</text:span><text:span text:style-name="T22">次成果發表會</text:span><text:span text:style-name="T23">由</text:span><text:span text:style-name="T24">擔任計畫辦公室</text:span><text:span text:style-name="T25">的</text:span><text:span text:style-name="T26">國立交通大學及國立臺灣大學</text:span><text:span text:style-name="T27">負責</text:span><text:span text:style-name="T28">主辦，</text:span><text:span text:style-name="T29">上午</text:span><text:span text:style-name="T30">除</text:span><text:span text:style-name="T31">分享</text:span><text:span text:style-name="T32">整體</text:span><text:span text:style-name="T33">計畫執行成果，</text:span><text:span text:style-name="T34">並有</text:span><text:span text:style-name="T35">特</text:span><text:span text:style-name="T36">色大學</text:span><text:span text:style-name="T37">及整創聯盟的</text:span><text:span text:style-name="T38">執行團隊說明其任務與策略，分享</text:span><text:span text:style-name="T39">如何透過學校課程</text:span><text:span text:style-name="T40">推動</text:span><text:span text:style-name="T41">創新教學</text:span><text:span text:style-name="T42">模式</text:span><text:span text:style-name="T43">，</text:span><text:span text:style-name="T44">開發課程模組，</text:span><text:span text:style-name="T45">培育跨領域的創新人才，結合場域</text:span><text:span text:style-name="T46">資源網絡的串連，</text:span><text:span text:style-name="T47">引導學生進入</text:span><text:span text:style-name="T48">場域</text:span><text:span text:style-name="T49">，</text:span><text:span text:style-name="T50">透過</text:span><text:span text:style-name="T51">創意發想</text:span><text:span text:style-name="T52">解決</text:span><text:span text:style-name="T53">場域</text:span><text:span text:style-name="T54">問題，輔導學生在地就業與創業</text:span><text:span text:style-name="T55">等豐富成果</text:span><text:span text:style-name="T56">。</text:span></text:p>
      <text:p text:style-name="P57"><text:span text:style-name="T58">下午活動則有</text:span><text:span text:style-name="T59">特色大學</text:span><text:span text:style-name="T60">計畫</text:span><text:span text:style-name="T61">新</text:span><text:span text:style-name="T62">加入</text:span><text:span text:style-name="T63">夥伴學校</text:span><text:span text:style-name="T64">的</text:span><text:span text:style-name="T65">啟動大會</text:span><text:span text:style-name="T66">，</text:span><text:span text:style-name="T67">交流</text:span><text:span text:style-name="T68">傳承擴散執行經驗</text:span><text:span text:style-name="T69">。</text:span><text:span text:style-name="T70">同時</text:span><text:span text:style-name="T71">也</text:span><text:span text:style-name="T72">有</text:span><text:span text:style-name="T73">「三創競賽」</text:span><text:span text:style-name="T74">作品展示</text:span><text:span text:style-name="T75">，</text:span><text:span text:style-name="T76">本競賽</text:span><text:span text:style-name="T77">是</text:span><text:span text:style-name="T78">為</text:span><text:span text:style-name="T79">鼓勵師生發揮創意與想</text:span><text:soft-page-break/><text:span text:style-name="T80">像，針對「創新、創意、創業</text:span><text:span text:style-name="T81">」</text:span><text:span text:style-name="T82">三個不同主題，將參與及修習智慧生活計畫各相關課程所完成</text:span><text:span text:style-name="T83">的</text:span><text:span text:style-name="T84">專題成果</text:span><text:span text:style-name="T85">，</text:span><text:span text:style-name="T86">在</text:span><text:span text:style-name="T87">良性競爭機會下</text:span><text:span text:style-name="T88">，</text:span><text:span text:style-name="T89">改良</text:span><text:span text:style-name="T90">作</text:span><text:span text:style-name="T91">品發展創新應用、新型態經營合作模式或</text:span><text:span text:style-name="T92">完整的創業構想等</text:span><text:span text:style-name="T93">，</text:span><text:span text:style-name="T94">例如</text:span><text:span text:style-name="T95">由</text:span><text:span text:style-name="T96">東南科技大學數位媒體設計系高士珮老師所指導的</text:span><text:span text:style-name="T97">「</text:span><text:span text:style-name="T98">聽見城市</text:span><text:span text:style-name="T99">」</text:span><text:span text:style-name="T100">專題，</text:span><text:span text:style-name="T101">是運用</text:span><text:span text:style-name="T102">Beacom</text:span><text:span text:style-name="T103">藍芽訊號發送器結合</text:span><text:span text:style-name="T104">手機GPS</text:span><text:span text:style-name="T105">，為</text:span><text:span text:style-name="T106">裝置藝術</text:span><text:span text:style-name="T107">增添聲音</text:span><text:span text:style-name="T108">解說</text:span><text:span text:style-name="T109">，豐富</text:span><text:span text:style-name="T110">城市音景，協助視障者｢聽</text:span><text:span text:style-name="T111">覽</text:span><text:span text:style-name="T112">｣城市</text:span><text:span text:style-name="T113">的</text:span><text:span text:style-name="T114">美好景</text:span><text:span text:style-name="T115">觀；</text:span><text:span text:style-name="T116">另外，由</text:span><text:span text:style-name="T117">修平科技大學霧太達利在地創業計畫歐崇仁教</text:span><text:span text:style-name="T118">授</text:span><text:span text:style-name="T119">所指導的</text:span><text:span text:style-name="T120">「</text:span><text:span text:style-name="T121">太陽光導引結構及用於LCD顯示器的太陽光接收結構</text:span><text:span text:style-name="T122">」作品</text:span><text:span text:style-name="T123">，</text:span><text:span text:style-name="T124">是利用智慧科技有效解決室內空間</text:span><text:span text:style-name="T125">照度</text:span><text:span text:style-name="T126">未達標</text:span><text:span text:style-name="T127">的</text:span><text:span text:style-name="T128">問題，引導</text:span><text:span text:style-name="T129">學生</text:span><text:span text:style-name="T130">學習</text:span><text:span text:style-name="T131">利用感測器</text:span><text:span text:style-name="T132">偵測</text:span><text:span text:style-name="T133">照度</text:span><text:span text:style-name="T134">，將</text:span><text:span text:style-name="T135">數值</text:span><text:span text:style-name="T136">傳回</text:span><text:span text:style-name="T137">到</text:span><text:span text:style-name="T138">系統</text:span><text:span text:style-name="T139">中</text:span><text:span text:style-name="T140">計算出</text:span><text:span text:style-name="T141">需補足的光照度</text:span><text:span text:style-name="T142">，然</text:span><text:span text:style-name="T143">後</text:span><text:span text:style-name="T144">控制光度的調節</text:span><text:span text:style-name="T145">以使</text:span><text:span text:style-name="T146">空間照度達到</text:span><text:span text:style-name="T147">理想值</text:span><text:span text:style-name="T148">，該作品</text:span><text:span text:style-name="T149">先前</text:span><text:span text:style-name="T150">曾參與</text:span><text:span text:style-name="T151">世界發明智慧財產聯盟總會所舉辦</text:span><text:span text:style-name="T152">的</text:span><text:span text:style-name="T153">「</text:span><text:span text:style-name="T154">2015</text:span><text:span text:style-name="T155"><text:s/></text:span><text:span text:style-name="T156">ITEX馬來西亞國際發明展</text:span><text:span text:style-name="T157">」</text:span><text:span text:style-name="T158">，</text:span><text:span text:style-name="T159">並獲得「</text:span><text:span text:style-name="T160">銀牌</text:span><text:span text:style-name="T161">」</text:span><text:span text:style-name="T162">佳績</text:span><text:span text:style-name="T163">肯定</text:span><text:span text:style-name="T164">。</text:span></text:p>
      <text:p text:style-name="P165">本次展出作品多元，充滿對智慧生活的想像與活力，歡迎各界共同蒞臨指導。</text:p>
      <text:p text:style-name="P166"><text:span text:style-name="T167">活動網頁</text:span><text:span text:style-name="T168">：</text:span><text:a xlink:href="http://goo.gl/VeKFVK" office:target-frame-name="_blank" xlink:show="new"><text:span text:style-name="T169">http://goo.gl/VeKFVK</text:span></text:a></text:p>
      <text:p text:style-name="P170"><text: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2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00%" fo:margin-left="0.35in" fo:text-indent="0.377in">
        <style:tab-stops/>
      </style:paragraph-properties>
      <style:text-properties style:font-name="Times New Roman" style:font-name-asian="標楷體" style:font-name-complex="Times New Roman"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清單段落" style:display-name="清單段落" style:family="paragraph" style:parent-style-name="內文">
      <style:paragraph-properties fo:widows="2" fo:orphans="2" fo:line-height="100%" fo:margin-left="0.3333in">
        <style:tab-stops/>
      </style:paragraph-properties>
      <style:text-properties style:font-name="Calibri" style:font-name-asian="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內文1" style:display-name="內文1" style:family="paragraph">
      <style:paragraph-properties fo:border="0in solid #FFFFFF" fo:padding="0.4305in" style:shadow="#000000 0in 0in" fo:line-height="100%"/>
      <style:text-properties style:font-name="Arial Unicode MS" style:font-name-asian="Helvetica" style:font-name-complex="Arial Unicode MS" fo:color="#000000" style:letter-kerning="false" fo:font-size="11pt" style:font-size-asian="11pt" fo:language="zh" fo:country="TW" fo:hyphenate="false"/>
    </style:style>
    <style:style style:name="本文" style:display-name="本文" style:family="paragraph" style:parent-style-name="內文">
      <style:paragraph-properties fo:margin-bottom="0.0833in" fo:line-height="100%"/>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楷內文" style:display-name="標楷內文" style:family="paragraph" style:parent-style-name="內文">
      <style:paragraph-properties fo:widows="2" fo:orphans="2" fo:margin-bottom="0in" fo:line-height="100%"/>
      <style:text-properties style:font-name="標楷體" style:font-name-asian="標楷體" fo:hyphenate="false"/>
    </style:style>
    <style:style style:name="標楷內文字元" style:display-name="標楷內文 字元" style:family="text" style:parent-style-name="預設段落字型">
      <style:text-properties style:font-name="標楷體" style:font-name-asian="標楷體"/>
    </style:style>
    <style:style style:name="二標" style:display-name="二標" style:family="paragraph" style:parent-style-name="標楷內文">
      <style:text-properties fo:font-weight="bold" style:font-weight-asian="bold" fo:hyphenate="false"/>
    </style:style>
    <style:style style:name="二標字元" style:display-name="二標 字元" style:family="text" style:parent-style-name="標楷內文字元">
      <style:text-properties style:font-name="標楷體" style:font-name-asian="標楷體" fo:font-weight="bold" style:font-weight-asian="bold"/>
    </style:style>
    <style:style style:name="強調粗體" style:display-name="強調粗體" style:family="text" style:parent-style-name="預設段落字型">
      <style:text-properties fo:font-weight="normal" style:font-weight-asian="normal" style:font-weight-complex="normal" fo:color="#CC0000"/>
    </style:style>
    <style:style style:name="純文字" style:display-name="純文字" style:family="paragraph" style:parent-style-name="內文">
      <style:paragraph-properties fo:line-height="100%"/>
      <style:text-properties style:font-name="標楷體" style:font-name-asian="標楷體" style:font-name-complex="Times New Roman"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font-size-complex="10pt"/>
    </style:style>
    <style:style style:name="uficommentbody" style:display-name="uficommentbody"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3pt" style:font-size-asian="13pt"/>
    </style:style>
    <style:style style:name="WW_CharLFO5LVL1" style:family="text">
      <style:text-properties style:font-name-asian="標楷體" style:font-name-complex="Times New Roman" fo:font-weight="normal" style:font-weight-asian="normal" fo:font-size="11pt" style:font-size-asian="11pt" style:font-size-complex="11pt"/>
    </style:style>
    <style:style style:name="WW_CharLFO6LVL1" style:family="text">
      <style:text-properties style:font-name-asian="標楷體" style:font-name-complex="Times New Roman" fo:font-weight="normal" style:font-weight-asian="normal" fo:font-size="11pt" style:font-size-asian="11pt" style:font-size-complex="11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豐文</meta:initial-creator>
    <dc:creator>Administrator</dc:creator>
    <meta:creation-date>2016-03-05T01:58:00Z</meta:creation-date>
    <dc:date>2016-03-05T01:58:00Z</dc:date>
    <meta:print-date>2016-02-24T01:07:00Z</meta:print-date>
    <meta:template xlink:href="Normal" xlink:type="simple"/>
    <meta:editing-cycles>2</meta:editing-cycles>
    <meta:editing-duration>PT0S</meta:editing-duration>
    <meta:document-statistic meta:page-count="3" meta:paragraph-count="2" meta:word-count="223" meta:character-count="1498" meta:row-count="10" meta:non-whitespace-character-count="1277"/>
  </office:meta>
</office:document-meta>
</file>