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-0.199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 style:master-page-name="Standard">
      <style:paragraph-properties fo:margin-left="0cm" fo:margin-right="0cm" fo:margin-top="0.318cm" fo:margin-bottom="0cm" loext:contextual-spacing="false" fo:line-height="0.776cm" fo:text-indent="0.998cm" style:auto-text-indent="false" style:page-number="auto"/>
      <style:text-properties style:font-name="標楷體" fo:font-size="14pt" style:font-name-asian="標楷體1" style:font-size-asian="14pt" style:font-name-complex="Times New Roman" style:font-size-complex="14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4" style:family="text">
      <style:text-properties style:font-name="標楷體" fo:font-size="10pt" fo:letter-spacing="0.026cm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Standard"><text:span text:style-name="T1">名稱</text:span></text:p>
          </table:table-cell>
          <table:table-cell table:style-name="表格1.A1" office:value-type="string">
            <text:p text:style-name="P2"><text:span text:style-name="T1">春節開放情形</text:span></text:p>
          </table:table-cell>
          <table:table-cell table:style-name="表格1.A1" office:value-type="string">
            <text:p text:style-name="Standard"><text:span text:style-name="T1">聯絡方式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國立科學工藝博物館</text:span></text:p>
            <text:p text:style-name="Standard"><text:span text:style-name="T3">(高雄市三民區九如一路720號)</text:span></text:p>
          </table:table-cell>
          <table:table-cell table:style-name="表格1.A1" office:value-type="string">
            <text:p text:style-name="P2"><text:span text:style-name="T4">除夕、年初一休館，2/20-2/23 (初二-五)期間照常開放，開放時間自上午9時至下午5時</text:span></text:p>
            <text:p text:style-name="P2"><text:span text:style-name="T4">展廳包含氣候變遷、水資源、莫拉克風災主題展示，體驗設施含氫燃料電池小火車、樂活節能屋等</text:span></text:p>
          </table:table-cell>
          <table:table-cell table:style-name="表格1.A1" office:value-type="string">
            <text:p text:style-name="Standard"><text:span text:style-name="T4">07-3800089-分機8100、8101、81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國立自然科學博物館</text:span></text:p>
            <text:p text:style-name="Standard"><text:span text:style-name="T3">(臺中市北區館前路一號)</text:span></text:p>
          </table:table-cell>
          <table:table-cell table:style-name="表格1.A1" office:value-type="string">
            <text:p text:style-name="P2"><text:span text:style-name="T4">除夕休館，初一開放太空劇場(假日場次)、立體劇場、科學中心及第一特展室「恐龍蛋.誕恐龍」收費特展，初二起全區照常開放。</text:span></text:p>
          </table:table-cell>
          <table:table-cell table:style-name="表格1.A1" office:value-type="string">
            <text:p text:style-name="Standard"><text:span text:style-name="T1">黃立君、黃繼瑩、吳景達、辜蕙玲、李素美</text:span></text:p>
            <text:p text:style-name="Standard"><text:span text:style-name="T1">(04)23226940#672、670、671、6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臺大山地實驗農場</text:span></text:p>
            <text:p text:style-name="Standard"><text:span text:style-name="T2">(南投縣仁愛鄉仁和路215號)</text:span></text:p>
          </table:table-cell>
          <table:table-cell table:style-name="表格1.A1" office:value-type="string">
            <text:p text:style-name="P2"><text:span text:style-name="T4">除夕休園。</text:span></text:p>
            <text:p text:style-name="P2"><text:span text:style-name="T4">初一起舉辦兩天一夜自然保育生態體驗營「森林GOGO」及在地人文生態體驗營「春陽巴萊」，歡迎一般社會大眾預約報名參加。</text:span></text:p>
          </table:table-cell>
          <table:table-cell table:style-name="表格1.A1" office:value-type="string">
            <text:p text:style-name="Standard"><text:span text:style-name="T2">(049)2802499</text:span></text:p>
            <text:p text:style-name="Standard"><text:span text:style-name="T2">http://mf.ntu.edu.tw/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國立臺灣科學教育館</text:span></text:p>
            <text:p text:style-name="Standard"><text:span text:style-name="T3">(臺北市士林區士商路189號)</text:span></text:p>
          </table:table-cell>
          <table:table-cell table:style-name="表格1.A1" office:value-type="string">
            <text:p text:style-name="P2"><text:span text:style-name="T4">除夕休館，其餘開館時間9:00-18:00</text:span></text:p>
            <text:p text:style-name="P2"><text:span text:style-name="T4">環教課程開放預約，另於2/29~2/23辦理走春玩科學 歡樂喜羊羊活動。</text:span></text:p>
          </table:table-cell>
          <table:table-cell table:style-name="表格1.A1" office:value-type="string">
            <text:p text:style-name="Standard"><text:span text:style-name="T2">(02)6610-1234#10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溪頭自然教育園區</text:span></text:p>
            <text:p text:style-name="Standard"><text:span text:style-name="T3">(南投縣竹山鎮前山路1段12號)</text:span></text:p>
          </table:table-cell>
          <table:table-cell table:style-name="表格1.A1" office:value-type="string">
            <text:p text:style-name="P2"><text:span text:style-name="T1">正常開放</text:span></text:p>
          </table:table-cell>
          <table:table-cell table:style-name="表格1.A1" office:value-type="string">
            <text:p text:style-name="Standard"><text:span text:style-name="T1">教育園區049-2612210</text:span></text:p>
            <text:p text:style-name="Standard"><text:span text:style-name="T1">訂房049-26121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黃金蝙蝠生態館</text:span></text:p>
            <text:p text:style-name="Standard"><text:span text:style-name="T3">(雲林縣水林鄉蘇秦村1號)</text:span></text:p>
          </table:table-cell>
          <table:table-cell table:style-name="表格1.A1" office:value-type="string">
            <text:p text:style-name="P2"><text:span text:style-name="T2">除夕休館。</text:span></text:p>
            <text:p text:style-name="P2"><text:span text:style-name="T2">初一至初五開館。</text:span></text:p>
            <text:p text:style-name="P2"><text:span text:style-name="T2">寒假期間可至黃金蝙蝠生態館官網預約環境教育課程。</text:span></text:p>
            <text:p text:style-name="P2"><text:span text:style-name="T2">2/21(六)初三~2/22(日)初四，參訪遊客皆可獲得1張「幸蝠剪紙」</text:span></text:p>
          </table:table-cell>
          <table:table-cell table:style-name="表格1.A1" office:value-type="string">
            <text:p text:style-name="Standard"><text:span text:style-name="T2">蔡佳蓉</text:span></text:p>
            <text:p text:style-name="Standard"><text:span text:style-name="T2">05-7921097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國立海洋生物博物館後場設施</text:span></text:p>
            <text:p text:style-name="Standard"><text:span text:style-name="T3">(屏東縣車城鄉後灣村後灣路2號)</text:span></text:p>
          </table:table-cell>
          <table:table-cell table:style-name="表格1.A1" office:value-type="string">
            <text:p text:style-name="P3"><text:span text:style-name="T2">除夕09:00-17:00</text:span></text:p>
            <text:p text:style-name="P3"><text:span text:style-name="T2">初一至初五08:00-18:00</text:span></text:p>
            <text:p text:style-name="P2"><text:span text:style-name="T2">2/19(四)-2/22(日)辦理104年歡喜洋洋迎新年-蟹蟹驚奇趣味遊戲，呼籲民眾保育寄居蟹及陸蟹生態環境。</text:span></text:p>
          </table:table-cell>
          <table:table-cell table:style-name="表格1.A1" office:value-type="string">
            <text:p text:style-name="Standard"><text:span text:style-name="T2">承辦：黃雅玲</text:span></text:p>
            <text:p text:style-name="Standard"><text:span text:style-name="T2">電話：08-8825001轉55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高雄市柴山生態教育中心</text:span></text:p>
            <text:p text:style-name="Standard"><text:span text:style-name="T3">(高雄市鼓山區內惟路73號)</text:span></text:p>
          </table:table-cell>
          <table:table-cell table:style-name="表格1.A1" office:value-type="string">
            <text:p text:style-name="P2"><text:span text:style-name="T2">每週一固定休館；春節期間休館日為2/18~2/20</text:span></text:p>
          </table:table-cell>
          <table:table-cell table:style-name="表格1.A1" office:value-type="string">
            <text:p text:style-name="Standard"><text:span text:style-name="T2">蘇紘立</text:span></text:p>
            <text:p text:style-name="Standard"><text:span text:style-name="T2">(07)551-5405#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老街溪河川教育中心</text:span></text:p>
            <text:p text:style-name="Standard"><text:span text:style-name="T3">(桃園市平鎮市中原路88號)</text:span></text:p>
          </table:table-cell>
          <table:table-cell table:style-name="表格1.A1" office:value-type="string">
            <text:p text:style-name="P2"><text:span text:style-name="T2">1.春節期間初一~初五(2/19-2/23)自由參觀。</text:span></text:p>
            <text:p text:style-name="P2"><text:span text:style-name="T2">2.春節期間不開放預約導覽。</text:span></text:p>
          </table:table-cell>
          <table:table-cell table:style-name="表格1.A1" office:value-type="string">
            <text:p text:style-name="Standard"><text:span text:style-name="T2">彭國龍主任</text:span></text:p>
            <text:p text:style-name="Standard"><text:span text:style-name="T2">03-422-14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新北市永續環境教育中心</text:span></text:p>
            <text:p text:style-name="Standard"><text:span text:style-name="T3">(新北市八里區觀海大道36號)</text:span></text:p>
          </table:table-cell>
          <table:table-cell table:style-name="表格1.A1" office:value-type="string">
            <text:p text:style-name="P2"><text:span text:style-name="T2">春節休館</text:span></text:p>
          </table:table-cell>
          <table:table-cell table:style-name="表格1.A1" office:value-type="string">
            <text:p text:style-name="Standard"><text:span text:style-name="T2">蔡淑伊</text:span></text:p>
            <text:p text:style-name="Standard"><text:span text:style-name="T2">(02)2610-0305#3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朝陽科技大學</text:span></text:p>
            <text:p text:style-name="Standard"><text:span text:style-name="T3">(臺中市霧峰區吉峰東路168號)</text:span></text:p>
          </table:table-cell>
          <table:table-cell table:style-name="表格1.A1" office:value-type="string">
            <text:p text:style-name="P2"><text:span text:style-name="T2">寒假不開放</text:span></text:p>
          </table:table-cell>
          <table:table-cell table:style-name="表格1.A1" office:value-type="string">
            <text:p text:style-name="Standard"><text:span text:style-name="T2">陳銘雄</text:span></text:p>
            <text:p text:style-name="Standard"><text:span text:style-name="T2">(04)23323000#60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澗仔壢環境教育中心</text:span></text:p>
            <text:p text:style-name="Standard"><text:span text:style-name="T3">(桃園市中壢區延平路622號及622-1號)</text:span></text:p>
          </table:table-cell>
          <table:table-cell table:style-name="表格1.A1" office:value-type="string">
            <text:p text:style-name="P2"><text:span text:style-name="T2">寒假不開放</text:span></text:p>
          </table:table-cell>
          <table:table-cell table:style-name="表格1.A1" office:value-type="string">
            <text:p text:style-name="Standard"><text:span text:style-name="T2">黃麗珠、許秀筠</text:span></text:p>
            <text:p text:style-name="Standard"><text:span text:style-name="T2">(03)4255216#333</text:span></text:p>
            <text:p text:style-name="Standard"><text:span text:style-name="T2">(03)42587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海大雨水公園</text:span></text:p>
            <text:p text:style-name="Standard"><text:span text:style-name="T3">(基隆市中正區北寧路2號)</text:span></text:p>
          </table:table-cell>
          <table:table-cell table:style-name="表格1.A1" office:value-type="string">
            <text:p text:style-name="P2"><text:span text:style-name="T2">寒假期間自由參觀，不開放課程預約</text:span></text:p>
          </table:table-cell>
          <table:table-cell table:style-name="表格1.A1" office:value-type="string">
            <text:p text:style-name="Standard"><text:span text:style-name="T2">林永富</text:span></text:p>
            <text:p text:style-name="Standard"><text:span text:style-name="T2">(02)24622192#13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臺大農場農藝分場</text:span></text:p>
            <text:p text:style-name="Standard"><text:span text:style-name="T3">(臺北市大安區基隆路四段42巷5號)</text:span></text:p>
          </table:table-cell>
          <table:table-cell table:style-name="表格1.A1" office:value-type="string">
            <text:p text:style-name="P2"><text:span text:style-name="T3">寒假不開放</text:span></text:p>
          </table:table-cell>
          <table:table-cell table:style-name="表格1.A1" office:value-type="string">
            <text:p text:style-name="Standard"><text:span text:style-name="T3">梁群健(02)33662560 </text:span></text:p>
            <text:p text:style-name="Standard"><text:span text:style-name="T3">李建輝(02)33662562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樣式1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樣式1_20_字元" style:display-name="樣式1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angwithname" style:family="text" style:parent-style-name="Default_20_Paragraph_20_Font"/>
    <style:style style:name="mailheadertext1" style:family="text" style:parent-style-name="Default_20_Paragraph_20_Font">
      <style:text-properties fo:color="#ffffff" fo:font-size="9pt" fo:font-style="normal" style:font-size-asian="9pt" style:font-style-asian="normal" style:font-size-complex="9pt" style:font-style-complex="normal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727cm" fo:text-indent="-0.635cm" fo:margin-left="1.7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print-date>2015-02-12T08:01:00</meta:print-date>
    <meta:creation-date>2015-02-17T04:18:00</meta:creation-date>
    <dc:date>2015-02-17T04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2" meta:word-count="871" meta:character-count="1231" meta:non-whitespace-character-count="1226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