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suffix="、" style:num-format="一, 二, 三, ...">
        <style:list-level-properties text:space-before="0.1666in" text:min-label-width="0.25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margin-bottom="0.12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margin-bottom="0.12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margin-bottom="0.12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margin-bottom="0.125in" fo:line-height="0.2777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margin-bottom="0.12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margin-bottom="0.125in" fo:line-height="0.2777in" fo:text-indent="0.3888in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margin-bottom="0.125in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margin-bottom="0.125in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margin-bottom="0.125in" fo:line-height="0.2777in" fo:margin-left="0.4854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margin-bottom="0.125in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margin-bottom="0.125in" fo:line-height="0.2777in" fo:margin-left="0.4909in" fo:text-indent="-0.3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margin-bottom="0.125in" fo:line-height="0.2777in" fo:margin-left="0.4854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125in" fo:line-height="0.2777in" fo:margin-left="0.4861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0" style:parent-style-name="內文" style:list-style-name="LFO2" style:family="paragraph">
      <style:paragraph-properties fo:text-align="justify" fo:margin-top="0.125in" fo:margin-bottom="0.125in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margin-bottom="0.125in" fo:line-height="0.2777in" fo:margin-left="0.5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2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 fo:margin-bottom="0.125in" fo:line-height="0.2777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25in" fo:margin-bottom="0.125in" fo:line-height="0.2777in" fo:text-indent="0.09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break-before="page" fo:text-align="justify" fo:margin-top="0.125in" fo:margin-bottom="0.125in" fo:line-height="0.2777in" fo:text-indent="0.0972in"/>
    </style:style>
    <style:style style:name="T9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110%" fo:text-indent="0.3333in"/>
      <style:text-properties style:font-name="標楷體" style:font-name-asian="標楷體"/>
    </style:style>
    <style:style style:name="TableColumn99" style:family="table-column">
      <style:table-column-properties style:column-width="1.4173in" style:use-optimal-column-width="false"/>
    </style:style>
    <style:style style:name="TableColumn100" style:family="table-column">
      <style:table-column-properties style:column-width="0.8694in" style:use-optimal-column-width="false"/>
    </style:style>
    <style:style style:name="TableColumn101" style:family="table-column">
      <style:table-column-properties style:column-width="0.4895in" style:use-optimal-column-width="false"/>
    </style:style>
    <style:style style:name="TableColumn102" style:family="table-column">
      <style:table-column-properties style:column-width="0.6118in" style:use-optimal-column-width="false"/>
    </style:style>
    <style:style style:name="TableColumn103" style:family="table-column">
      <style:table-column-properties style:column-width="1.125in" style:use-optimal-column-width="false"/>
    </style:style>
    <style:style style:name="TableColumn104" style:family="table-column">
      <style:table-column-properties style:column-width="0.3256in" style:use-optimal-column-width="false"/>
    </style:style>
    <style:style style:name="TableColumn105" style:family="table-column">
      <style:table-column-properties style:column-width="2.2277in" style:use-optimal-column-width="false"/>
    </style:style>
    <style:style style:name="Table98" style:family="table">
      <style:table-properties style:width="7.0666in" fo:margin-left="0in" table:align="center"/>
    </style:style>
    <style:style style:name="TableRow106" style:family="table-row">
      <style:table-row-properties style:min-row-height="0.3229in" style:use-optimal-row-height="false" fo:keep-together="always"/>
    </style:style>
    <style:style style:name="TableCell10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Arial"/>
    </style:style>
    <style:style style:name="TableCell10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Arial"/>
    </style:style>
    <style:style style:name="TableCell111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Arial"/>
    </style:style>
    <style:style style:name="TableCell113" style:family="table-cell">
      <style:table-cell-properties fo:border-top="0.0416in double #000000" style:border-line-width-top="0.0138in 0.0138in 0.0138in" fo:border-left="0.003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TableRow115" style:family="table-row">
      <style:table-row-properties style:min-row-height="0.2812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4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20" style:family="table-row">
      <style:table-row-properties style:min-row-height="0.359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name-complex="Arial"/>
    </style:style>
    <style:style style:name="TableCell129" style:family="table-cell">
      <style:table-cell-properties fo:border-top="0.0208in double #000000" style:border-line-width-top="0.0069in 0.0069in 0.0069in" fo:border-left="0.0034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35" style:family="table-row">
      <style:table-row-properties style:min-row-height="0.2187in" style:use-optimal-row-height="false" fo:keep-together="always"/>
    </style:style>
    <style:style style:name="TableCell13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Cell13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Cell14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/>
    </style:style>
    <style:style style:name="TableRow144" style:family="table-row">
      <style:table-row-properties style:min-row-height="0.2187in" style:use-optimal-row-height="false" fo:keep-together="always"/>
    </style:style>
    <style:style style:name="TableCell14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TableCell15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Arial"/>
    </style:style>
    <style:style style:name="TableRow153" style:family="table-row">
      <style:table-row-properties style:min-row-height="0.2187in" style:use-optimal-row-height="false" fo:keep-together="always"/>
    </style:style>
    <style:style style:name="TableCell15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Arial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Arial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Arial"/>
    </style:style>
    <style:style style:name="TableCell16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name-complex="Arial"/>
    </style:style>
    <style:style style:name="TableRow162" style:family="table-row">
      <style:table-row-properties style:min-row-height="0.2812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Row171" style:family="table-row">
      <style:table-row-properties style:min-row-height="0.2701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175" style:family="table-row">
      <style:table-row-properties style:min-row-height="1.8493in" style:use-optimal-row-height="false" fo:keep-together="always"/>
    </style:style>
    <style:style style:name="TableCell176" style:family="table-cell">
      <style:table-cell-properties fo:border-top="0.003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Arial"/>
    </style:style>
    <style:style style:name="P178" style:parent-style-name="內文" style:family="paragraph">
      <style:text-properties style:font-name="標楷體" style:font-name-asian="標楷體" style:font-name-complex="Arial"/>
    </style:style>
    <style:style style:name="P179" style:parent-style-name="內文" style:family="paragraph">
      <style:text-properties style:font-name="標楷體" style:font-name-asian="標楷體" style:font-name-complex="Arial"/>
    </style:style>
    <style:style style:name="P180" style:parent-style-name="內文" style:family="paragraph">
      <style:text-properties style:font-name="標楷體" style:font-name-asian="標楷體" style:font-name-complex="Arial"/>
    </style:style>
    <style:style style:name="P181" style:parent-style-name="內文" style:family="paragraph">
      <style:text-properties style:font-name="標楷體" style:font-name-asian="標楷體" style:font-name-complex="Arial"/>
    </style:style>
    <style:style style:name="P182" style:parent-style-name="內文" style:family="paragraph">
      <style:text-properties style:font-name="標楷體" style:font-name-asian="標楷體" style:font-name-complex="Arial"/>
    </style:style>
    <style:style style:name="P183" style:parent-style-name="內文" style:family="paragraph">
      <style:text-properties style:font-name="標楷體" style:font-name-asian="標楷體" style:font-name-complex="Arial"/>
    </style:style>
    <style:style style:name="TableRow184" style:family="table-row">
      <style:table-row-properties style:min-row-height="0.2493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Row187" style:family="table-row">
      <style:table-row-properties style:min-row-height="3.1312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90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91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92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93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94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95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96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97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98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margin-top="0.125in" fo:margin-bottom="0.125in" fo:line-height="0.25in" fo:text-indent="0.2222in"/>
    </style:style>
    <style:style style:name="T20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justify" fo:margin-top="0.125in" fo:margin-bottom="0.125in" fo:line-height="0.25in" fo:text-indent="0.1944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06" style:family="table-column">
      <style:table-column-properties style:column-width="6.5208in" style:use-optimal-column-width="false"/>
    </style:style>
    <style:style style:name="Table205" style:family="table">
      <style:table-properties style:width="6.5208in" fo:margin-left="0in" table:align="center"/>
    </style:style>
    <style:style style:name="TableRow207" style:family="table-row">
      <style:table-row-properties style:min-row-height="0.1541in" style:use-optimal-row-height="false" fo:keep-together="always"/>
    </style:style>
    <style:style style:name="TableCell20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.0104in" fo:padding-left="0.0104in" fo:padding-bottom="0.0104in" fo:padding-right="0.0104in"/>
    </style:style>
    <style:style style:name="P209" style:parent-style-name="內文Web" style:family="paragraph">
      <style:paragraph-properties style:snap-to-layout-grid="false" fo:text-align="center" fo:margin-top="0in" fo:margin-bottom="0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7.2034in" style:use-optimal-row-height="false" fo:keep-together="always"/>
    </style:style>
    <style:style style:name="TableCell21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04in" fo:padding-left="0.0104in" fo:padding-bottom="0.0104in" fo:padding-right="0.0104in"/>
    </style:style>
    <style:style style:name="P215" style:parent-style-name="內文Web" style:family="paragraph">
      <style:paragraph-properties style:snap-to-layout-grid="false" fo:text-align="justify" fo:margin-top="0.0833in" fo:margin-bottom="0in" fo:margin-left="0.1965in" fo:margin-right="0.1548in" fo:text-indent="0.37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Web" style:list-style-name="LFO3" style:family="paragraph">
      <style:paragraph-properties style:snap-to-layout-grid="false" fo:text-align="justify" fo:margin-top="0.0833in" fo:margin-bottom="0in" fo:margin-right="0.1548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Web" style:family="paragraph">
      <style:paragraph-properties style:snap-to-layout-grid="false" fo:text-align="justify" fo:margin-top="0.0833in" fo:margin-bottom="0in" fo:margin-left="0.4166in" fo:margin-right="0.1548in">
        <style:tab-stops/>
      </style:paragraph-properties>
      <style:text-properties style:font-name="標楷體" style:font-name-asian="標楷體"/>
    </style:style>
    <style:style style:name="P223" style:parent-style-name="內文Web" style:family="paragraph">
      <style:paragraph-properties style:snap-to-layout-grid="false" fo:text-align="justify" fo:margin-top="0.0833in" fo:margin-bottom="0.125in" fo:margin-left="0.5in" fo:margin-right="0.1548in" fo:text-indent="-0.3333in">
        <style:tab-stops/>
      </style:paragraph-properties>
      <style:text-properties style:font-name="標楷體" style:font-name-asian="標楷體"/>
    </style:style>
    <style:style style:name="P224" style:parent-style-name="內文Web" style:family="paragraph">
      <style:paragraph-properties style:snap-to-layout-grid="false" fo:text-align="justify" fo:margin-top="0.0833in" fo:margin-bottom="0.125in" fo:margin-left="0.5in" fo:margin-right="0.1548in" fo:text-indent="-0.3333in">
        <style:tab-stops/>
      </style:paragraph-properties>
      <style:text-properties style:font-name="標楷體" style:font-name-asian="標楷體"/>
    </style:style>
    <style:style style:name="P225" style:parent-style-name="內文Web" style:family="paragraph">
      <style:paragraph-properties style:snap-to-layout-grid="false" fo:text-align="justify" fo:margin-top="0.0833in" fo:margin-bottom="0in" fo:text-indent="0.1666in"/>
      <style:text-properties style:font-name="標楷體" style:font-name-asian="標楷體"/>
    </style:style>
    <style:style style:name="P226" style:parent-style-name="內文Web" style:family="paragraph">
      <style:paragraph-properties style:snap-to-layout-grid="false" fo:text-align="justify" fo:margin-top="0.0833in" fo:margin-bottom="0in" fo:text-indent="1.1666in"/>
      <style:text-properties style:font-name="標楷體" style:font-name-asian="標楷體"/>
    </style:style>
    <style:style style:name="P227" style:parent-style-name="內文Web" style:family="paragraph">
      <style:paragraph-properties style:snap-to-layout-grid="false" fo:text-align="justify" fo:margin-top="0.0833in" fo:margin-bottom="0in" fo:text-indent="1.0833in"/>
      <style:text-properties style:font-name="標楷體" style:font-name-asian="標楷體"/>
    </style:style>
    <style:style style:name="P228" style:parent-style-name="內文Web" style:family="paragraph">
      <style:paragraph-properties style:snap-to-layout-grid="false" fo:text-align="justify" fo:margin-top="0.0833in" fo:margin-bottom="0in" fo:text-indent="1.0833in"/>
      <style:text-properties style:font-name="標楷體" style:font-name-asian="標楷體"/>
    </style:style>
    <style:style style:name="P229" style:parent-style-name="內文Web" style:family="paragraph">
      <style:paragraph-properties style:snap-to-layout-grid="false" fo:text-align="justify" fo:margin-top="0.0833in" fo:margin-bottom="0in" fo:text-indent="0.1666in"/>
      <style:text-properties style:font-name="標楷體" style:font-name-asian="標楷體"/>
    </style:style>
    <style:style style:name="P230" style:parent-style-name="內文Web" style:family="paragraph">
      <style:paragraph-properties style:snap-to-layout-grid="false" fo:text-align="justify" fo:margin-top="0.0833in" fo:margin-bottom="0in" fo:text-indent="1.1666in"/>
      <style:text-properties style:font-name="標楷體" style:font-name-asian="標楷體"/>
    </style:style>
    <style:style style:name="P231" style:parent-style-name="內文Web" style:family="paragraph">
      <style:paragraph-properties style:snap-to-layout-grid="false" fo:text-align="justify" fo:margin-top="0.0833in" fo:margin-bottom="0in" fo:text-indent="1.0833in"/>
      <style:text-properties style:font-name="標楷體" style:font-name-asian="標楷體"/>
    </style:style>
    <style:style style:name="P232" style:parent-style-name="內文Web" style:family="paragraph">
      <style:paragraph-properties style:snap-to-layout-grid="false" fo:text-align="justify" fo:margin-top="0.0833in" fo:margin-bottom="0in"/>
      <style:text-properties style:font-name="標楷體" style:font-name-asian="標楷體"/>
    </style:style>
    <style:style style:name="P233" style:parent-style-name="內文Web" style:family="paragraph">
      <style:paragraph-properties style:snap-to-layout-grid="false" fo:text-align="justify" fo:margin-top="0.0833in" fo:margin-bottom="0in" fo:text-indent="0.1666in"/>
      <style:text-properties style:font-name="標楷體" style:font-name-asian="標楷體"/>
    </style:style>
    <style:style style:name="P234" style:parent-style-name="內文Web" style:family="paragraph">
      <style:paragraph-properties style:snap-to-layout-grid="false" fo:text-align="end" fo:margin-top="0.0833in" fo:margin-bottom="0in" fo:text-indent="0.1666in"/>
      <style:text-properties style:font-name="標楷體" style:font-name-asian="標楷體"/>
    </style:style>
    <style:style style:name="P235" style:parent-style-name="內文Web" style:family="paragraph">
      <style:paragraph-properties style:snap-to-layout-grid="false" fo:text-align="end" fo:margin-top="0.0833in" fo:margin-bottom="0in" fo:text-indent="0.1666in"/>
      <style:text-properties style:font-name="標楷體" style:font-name-asian="標楷體"/>
    </style:style>
    <style:style style:name="P236" style:parent-style-name="內文Web" style:family="paragraph">
      <style:paragraph-properties style:snap-to-layout-grid="false" fo:margin-top="0.0833in" fo:margin-bottom="0in" fo:margin-right="0.3333in" fo:text-indent="1.0833in"/>
      <style:text-properties style:font-name="標楷體" style:font-name-asian="標楷體"/>
    </style:style>
    <style:style style:name="P237" style:parent-style-name="內文Web" style:family="paragraph">
      <style:paragraph-properties style:snap-to-layout-grid="false" fo:margin-top="0.0833in" fo:margin-bottom="0in" fo:margin-right="0.3333in"/>
      <style:text-properties style:font-name="標楷體" style:font-name-asian="標楷體"/>
    </style:style>
    <style:style style:name="P238" style:parent-style-name="內文Web" style:family="paragraph">
      <style:paragraph-properties style:snap-to-layout-grid="false" fo:text-align="end" fo:margin-top="0.0833in" fo:margin-bottom="0in" fo:text-indent="0.1666in"/>
      <style:text-properties style:font-name="標楷體" style:font-name-asian="標楷體"/>
    </style:style>
    <style:style style:name="P239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style:letter-kerning="true"/>
    </style:style>
  </office:automatic-styles>
  <office:body>
    <office:text text:use-soft-page-breaks="true">
      <text:p text:style-name="P1"><text:span text:style-name="T4">【</text:span><text:span text:style-name="T5">附件一</text:span><text:span text:style-name="T6">】</text:span><text:span text:style-name="T7">教育部「敬師月短片競賽計畫」活動辦法</text:span></text:p>
      <text:list text:style-name="LFO1" text:continue-numbering="true">
        <text:list-item>
          <text:p text:style-name="P8">目的：</text:p>
        </text:list-item>
      </text:list>
      <text:p text:style-name="P9">本活動希冀藉由影片拍攝過程，讓學生透過鏡頭來理解與詮釋身旁的老師，將敬師活動落實為校園生活的一部分，並藉此活動建立師生間的相互理解與情感交流，鼓勵學生勇於感謝師恩，期結合教育部與學校近年來所推動的品格教育，喚起校園尊師重道之氛圍，強化教育的正向價值。期待透過影像溝通方式為「敬師月」系列活動注入活力，透過影片的宣傳與交流，喚起學生們對老師的尊敬與感恩，也讓教師深感教育任重道遠之責，以良師自勉，重新找回對於教育的熱情與使命感。得獎作品將獲頒教育部創意影音獎項，並於教育部相關網站公開播映。</text:p>
      <text:list text:style-name="LFO1" text:continue-numbering="true">
        <text:list-item>
          <text:p text:style-name="P10">短片主題</text:p>
        </text:list-item>
      </text:list>
      <text:p text:style-name="P11">內容以「敬師．謝師．愛師」為主軸的創作短片，主題與創作形式不拘。</text:p>
      <text:list text:style-name="LFO1" text:continue-numbering="true">
        <text:list-item>
          <text:p text:style-name="P12">參加對象</text:p>
        </text:list-item>
      </text:list>
      <text:p text:style-name="P13">分國小組及中學組，參加者以國小、國中、高中職在學學生為主，教師僅可從旁指導及協助。</text:p>
      <text:list text:style-name="LFO1" text:continue-numbering="true">
        <text:list-item>
          <text:p text:style-name="P14">收件日期</text:p>
        </text:list-item>
      </text:list>
      <text:p text:style-name="P15"><text:span text:style-name="T16">收件期間為即日起至104年9月4日，</text:span><text:span text:style-name="T17">以郵戳為憑</text:span><text:span text:style-name="T18">。</text:span></text:p>
      <text:list text:style-name="LFO1" text:continue-numbering="true">
        <text:list-item>
          <text:p text:style-name="P19">參賽辦法</text:p>
        </text:list-item>
      </text:list>
      <text:p text:style-name="P20">比賽以小組形式進行，歡迎國小、國中、高中職在校學生報名參加，比賽隊伍可自由組合，報名比賽隊伍人數不限，參賽者或指導老師每人以參與1件作品為限。</text:p>
      <text:p text:style-name="P21"><text:span text:style-name="T22">報名方式一律透過郵寄收件，請至本專案網站</text:span><text:span text:style-name="T23">（</text:span><text:a xlink:href="http://www.mcom.ntnu.edu.tw/page1/super_pages.php?ID=page101" office:target-frame-name="_top" xlink:show="replace"><text:span text:style-name="T24">http://www.mcom.ntnu.edu.tw/page1/super_pages.php?ID=page101</text:span></text:a><text:span text:style-name="T25">）</text:span><text:span text:style-name="T26">自行下載報名表，並填妥資料後，連同3-5分鐘以內之參賽影片光碟（</text:span><text:span text:style-name="T27">WMV</text:span><text:span text:style-name="T28">檔）1式6份，並檢附一份30秒預告片光碟（</text:span><text:span text:style-name="T29">WMV</text:span><text:span text:style-name="T30">檔）、3張不同款式劇照、1張導演或製作人照片，以掛號郵寄至：</text:span><text:span text:style-name="T31">國立臺灣師範大學大眾傳播研究所『敬師月短片競賽徵件小組』收</text:span><text:span text:style-name="T32">（地址：106臺</text:span><text:span text:style-name="T33">北市</text:span><text:span text:style-name="T34">大安</text:span><text:span text:style-name="T35">區</text:span><text:span text:style-name="T36">和平東路一段162號）。</text:span></text:p>
      <text:list text:style-name="LFO1" text:continue-numbering="true">
        <text:list-item>
          <text:p text:style-name="P37">參賽規則</text:p>
        </text:list-item>
      </text:list>
      <text:p text:style-name="P38">(一)收件截止後，由主辦單位登錄參選作品，作品不符比賽規格（請嚴格恪守<text:soft-page-break/>影片時間限制）及違反善良風俗者不予收錄，主辦單位將另以電子郵件告知不予收錄理由。</text:p>
      <text:p text:style-name="P39">(二)曾於其他比賽中獲獎之作品，一概不得參加此次比賽，違者取消參賽資格；已得獎者，撤銷其資格並追回獎金及獎項。</text:p>
      <text:p text:style-name="P40">(三)參賽作品以未曾在任何報章雜誌、虛擬媒體發表或公開展示者為限（校內或課堂發表例外），違者取消參賽資格；已得獎者，撤銷其資格並追回獎金及獎項。</text:p>
      <text:p text:style-name="P41"><text:span text:style-name="T42">(四)</text:span><text:span text:style-name="T43"><text:s/></text:span><text:span text:style-name="T44">得獎作品如有著作權糾紛訴訟，經法律程序敗訴確定者，撤銷其得獎資格並追回獎金及獎項，有損害第三人權利者，由作者自行負責。</text:span></text:p>
      <text:p text:style-name="P45">(五) 作品一經遞交，概不發還，請參賽隊伍自行保存比賽作品之副本。</text:p>
      <text:p text:style-name="P46"><text:span text:style-name="T47">(六)</text:span><text:span text:style-name="T48"><text:s/></text:span><text:span text:style-name="T49">主辦單位得以任何方式利用、保存或轉授權他人利用得獎作品，且為推廣、行銷之用而對投稿作品有發表及印製權利，不另支付報酬。</text:span></text:p>
      <text:p text:style-name="P50">(七)主辦單位保留解釋及修訂比賽規則的權利，並對比賽結果擁有最終決定權。</text:p>
      <text:list text:style-name="LFO1" text:continue-numbering="true">
        <text:list-item>
          <text:p text:style-name="P51">評分方式及標準</text:p>
        </text:list-item>
      </text:list>
      <text:p text:style-name="P52">(一)評審評分辦法:比賽作品由主辦單位聘請5位專業評審，進行評分。</text:p>
      <text:p text:style-name="P53">(二)評選結果將分組公布，各組有特優1名、優勝1名及佳作若干。</text:p>
      <text:list text:style-name="LFO1" text:continue-numbering="true">
        <text:list-item>
          <text:p text:style-name="P54">入選名單與公布</text:p>
        </text:list-item>
      </text:list>
      <text:p text:style-name="P55">(一)評選結果將於104年9月18日公布並通知入圍團隊。</text:p>
      <text:p text:style-name="P56"><text:span text:style-name="T57">(二)得獎隊伍各頒發獎品(金)、獎狀及獎盃，並</text:span><text:span text:style-name="T58">依據「公立高級中等以下學校教師成績考核辦法」及各縣市「國民中小學教職員獎勵要點」之績效予以敘獎，或依相關規定辦理表揚。</text:span></text:p>
      <text:p text:style-name="P59">九、本活動聯絡人</text:p>
      <text:list text:style-name="LFO2" text:continue-numbering="true">
        <text:list-item>
          <text:p text:style-name="P60"><text:span text:style-name="T61">余先生</text:span><text:span text:style-name="T62">09</text:span><text:span text:style-name="T63">31</text:span><text:span text:style-name="T64">-</text:span><text:span text:style-name="T65">726</text:span><text:span text:style-name="T66">-</text:span><text:span text:style-name="T67">3</text:span><text:span text:style-name="T68">9</text:span><text:span text:style-name="T69">6</text:span><text:span text:style-name="T70">/</text:span><text:span text:style-name="T71">E-mail：</text:span><text:a xlink:href="mailto:musicmaka@Livemail.tw" office:target-frame-name="_top" xlink:show="replace"><text:span text:style-name="T72">musicmaka@livemail.tw</text:span></text:a></text:p>
        </text:list-item>
      </text:list>
      <text:p text:style-name="P73"><text:span text:style-name="T74">蕭小姐</text:span><text:span text:style-name="T75">09</text:span><text:span text:style-name="T76">88</text:span><text:span text:style-name="T77">-</text:span><text:span text:style-name="T78">619</text:span><text:span text:style-name="T79">-</text:span><text:span text:style-name="T80">962</text:span><text:span text:style-name="T81">/</text:span><text:span text:style-name="T82">E-mail：</text:span><text:a xlink:href="mailto:sylvie021391@gmail.com" office:target-frame-name="_top" xlink:show="replace"><text:span text:style-name="T83">sylvie021391@gmail.com</text:span></text:a></text:p>
      <text:list text:style-name="LFO2" text:continue-numbering="true">
        <text:list-item>
          <text:p text:style-name="P84">郵寄收件人及地址：</text:p>
        </text:list-item>
      </text:list>
      <text:p text:style-name="P85"><text:s text:c="3"/>國立臺灣師範大學大眾傳播研究所『敬師月短片競賽徵件小組』收</text:p>
      <text:soft-page-break/>
      <text:p text:style-name="P86"><text:span text:style-name="T87"><text:s text:c="4"/>（106臺</text:span><text:span text:style-name="T88">北市</text:span><text:span text:style-name="T89">大安</text:span><text:span text:style-name="T90">區</text:span><text:span text:style-name="T91">和平東路一段162號）</text:span></text:p>
      <text:p text:style-name="P92"><text:span text:style-name="T93">【附件二】</text:span><text:span text:style-name="T94">敬師月短片競賽企劃案專用表格</text:span></text:p>
      <text:p text:style-name="P95"><text:span text:style-name="T96">（參加隊伍須於104年9月5日前寄至指定信箱)</text:span></text:p>
      <text:p text:style-name="P97">主辦單位：教育部 <text:s text:c="2"/>協辦單位：國立臺灣師範大學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代表聯絡人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學校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小組組員</text:span><text:span text:style-name="T119">（本欄位若不足可請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姓名（</text:span><text:span text:style-name="T124">請圈選身份別）</text:span></text:p>
          </table:table-cell>
          <table:covered-table-cell/>
          <table:table-cell table:style-name="TableCell125">
            <text:p text:style-name="P126">性別</text:p>
          </table:table-cell>
          <table:table-cell table:style-name="TableCell127" table:number-columns-spanned="3">
            <text:p text:style-name="P128">教師職稱/學生年級</text:p>
          </table:table-cell>
          <table:covered-table-cell/>
          <table:covered-table-cell/>
          <table:table-cell table:style-name="TableCell129">
            <text:p text:style-name="P130"><text:span text:style-name="T131">工作職稱</text:span><text:span text:style-name="T132">（如編劇、導演、攝影、演員、配音配樂</text:span><text:span text:style-name="T133">…</text:span><text:span text:style-name="T134">.）</text:span>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7">
            <text:p text:style-name="P164"><text:span text:style-name="T165">我 <text:s/>們 <text:s/>的 <text:s/>工 <text:s/>作 <text:s/>團 <text:s/>隊，<text:s/></text:span><text:span text:style-name="T166"><text:s text:c="4"/></text:span><text:span text:style-name="T167">位學生，共<text:s/></text:span><text:span text:style-name="T168"><text:s text:c="4"/></text:span><text:span text:style-name="T169">人。(一個人限參加一個團隊)</text:span><text:span text:style-name="T1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影片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影片內容(請提供200字內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p text:style-name="P200"><text:span text:style-name="T201">【附件三】</text:span><text:span text:style-name="T202">同意書</text:span></text:p>
      <text:p text:style-name="P203"><text:span text:style-name="T204">(入選者請於104年9月5日前繳交影片時一同附上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「</text:span><text:span text:style-name="T211">敬師月短片競賽計畫</text:span><text:span text:style-name="T212">」同意書</text:span></text:p>
          </table:table-cell>
        </table:table-row>
        <table:table-row table:style-name="TableRow213">
          <table:table-cell table:style-name="TableCell214">
            <text:p text:style-name="P215"><text:span text:style-name="T216">本人參賽之作品（下稱本著作）保證並</text:span><text:span text:style-name="T217">無違反相關智慧財產權且未曾公開發表</text:span><text:span text:style-name="T218">，本人同意下列事項：</text:span></text:p>
            <text:list text:style-name="LFO3" text:continue-numbering="true">
              <text:list-item>
                <text:p text:style-name="P219"><text:span text:style-name="T220">著作財產權歸屬主辦單位（教育部）</text:span><text:span text:style-name="T221">，並同意主辦單位對本人著作行使 <text:s text:c="6"/>重製、編輯、出版發行權；著作人格權歸屬本人享有，但本人同意不對主辦單位及其所授權之人行使著作人格權。主辦單位使用本著作時，應註明係由本人所創作。</text:span></text:p>
              </text:list-item>
            </text:list>
            <text:p text:style-name="P222"/>
            <text:p text:style-name="P223">二、本人將來使用本著作時，應註明此為教育部「敬師月短片競賽計畫」得獎作品。</text:p>
            <text:p text:style-name="P224"/>
            <text:p text:style-name="P225">立書人簽名：___________________；____________________；__________________</text:p>
            <text:p text:style-name="P226">___________________；____________________；__________________</text:p>
            <text:p text:style-name="P227">（每位作者均需簽名）</text:p>
            <text:p text:style-name="P228"/>
            <text:p text:style-name="P229">身分證字號：___________________；____________________；__________________</text:p>
            <text:p text:style-name="P230">___________________；____________________；__________________</text:p>
            <text:p text:style-name="P231">（含每位作者）</text:p>
            <text:p text:style-name="P232"/>
            <text:p text:style-name="P233">出生年月日：________年________月________日； ________年________月________日</text:p>
            <text:p text:style-name="P234">________年________月________日； ________年________月________日</text:p>
            <text:p text:style-name="P235">________年________月________日； ________年________月________日</text:p>
            <text:p text:style-name="P236">（含每位作者）</text:p>
            <text:p text:style-name="P237"/>
            <text:p text:style-name="P238">簽署日期：___________年__________月__________日</text:p>
          </table:table-cell>
        </table:table-row>
      </table:table>
      <text:p text:style-name="P239"><text:span text:style-name="T240">註</text:span><text:span text:style-name="T241">：</text:span><text:span text:style-name="T242">同意書需作者親筆簽名，並連同</text:span><text:span text:style-name="T243">影片光碟一併</text:span><text:span text:style-name="T244">寄回。</text:span></text:p>
      <text:p text:style-name="P2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suffix="、" style:num-format="一, 二, 三, ...">
        <style:list-level-properties text:space-before="0.1666in" text:min-label-width="0.25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21:00Z</meta:creation-date>
    <dc:date>2016-01-31T03:21:00Z</dc:date>
    <meta:template xlink:href="Normal" xlink:type="simple"/>
    <meta:editing-cycles>2</meta:editing-cycles>
    <meta:editing-duration>PT0S</meta:editing-duration>
    <meta:document-statistic meta:page-count="3" meta:paragraph-count="5" meta:word-count="398" meta:character-count="2665" meta:row-count="18" meta:non-whitespace-character-count="2272"/>
  </office:meta>
</office:document-meta>
</file>