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/>
      <style:text-properties style:font-name="標楷體" fo:font-size="14pt" style:letter-kerning="false" style:font-name-asian="標楷體1" style:font-size-asian="14pt" style:language-asian="zh" style:country-asian="TW" style:font-size-complex="14pt" style:font-weight-complex="bold"/>
    </style:style>
    <style:style style:name="P6" style:family="paragraph" style:parent-style-name="Standard">
      <style:paragraph-properties fo:line-height="0.706cm" fo:text-align="end" style:justify-single-word="false" fo:padding="0cm" fo:border-left="none" fo:border-right="none" fo:border-top="none" fo:border-bottom="0.74pt solid #00000a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fo:color="#000000" style:font-name="標楷體" style:font-name-asian="標楷體1" style:language-asian="zh" style:country-asian="TW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TW" style:font-size-complex="14pt" style:font-weight-complex="bold"/>
    </style:style>
    <style:style style:name="T5" style:family="text">
      <style:text-properties fo:font-size="14pt" style:font-name-asian="標楷體1" style:font-size-asian="14pt" style:language-asian="zh" style:country-asian="TW" style:font-size-complex="14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教育部新聞稿】</text:span></text:p>
      <text:p text:style-name="P2"><text:span text:style-name="T2">數位行動聯結全球‧Young飛計畫看見青年軟實力</text:span></text:p>
      <text:p text:style-name="P3"><text:span text:style-name="T3">發布日期：109年5月2日 </text:span></text:p>
      <text:p text:style-name="P3"><text:span text:style-name="T3">發稿單位：青年發展署</text:span></text:p>
      <text:p text:style-name="P3"><text:span text:style-name="T3">承辦人：洪逸婷</text:span></text:p>
      <text:p text:style-name="P3"><text:span text:style-name="T3">電話：02-7736-5578</text:span></text:p>
      <text:p text:style-name="P3"><text:span text:style-name="T3">E-mail：yt.h@mail.yda.gov.tw</text:span></text:p>
      <text:p text:style-name="P6"><text:span text:style-name="T3">新聞聯絡人：王佑菁科長</text:span></text:p>
      <text:p text:style-name="P6"><text:span text:style-name="T3">電話/手機：02-7736-5522/0932-097472</text:span></text:p>
      <text:p text:style-name="P1"><text:span text:style-name="T4"><text:s text:c="4"/>青年參與國際事務可以很實際，還可以很科技！教育部青年發展署推動Young飛全球行動計畫已進入第三年，</text:span><text:span text:style-name="T5">今年</text:span><text:span text:style-name="T6">以「數位行動」為</text:span><text:span text:style-name="T5">徵件主軸</text:span><text:span text:style-name="T6">，運用數位科技</text:span><text:span text:style-name="T5">方式，聯結國際組織，執行行動方案，</text:span><text:span text:style-name="T4">鼓勵已完成培訓青年組隊提案。</text:span></text:p>
      <text:p text:style-name="P5"/>
      <text:p text:style-name="P1"><text:span text:style-name="T4"><text:s text:c="4"/>Young飛全球行動計畫以聯合國發布17項永續發展目標（The Sustainable Development Goals，SDGs）為主軸議題，透過臺灣國際現勢、永續發展以及設計思考等線上培訓實務課程，強化青年相關知能。通過培訓的青年，自組3-6人團隊、依團隊感興趣的永續議題自主提案，透過線上訪談聯結交流國際組織，同時邀集在相關領域，具有豐富實務經驗的業師，給予團隊意見諮詢，輔導團隊修正方案內容，提升行動方案的可行性及影響力。</text:span></text:p>
      <text:p text:style-name="P5"/>
      <text:p text:style-name="P1"><text:span text:style-name="T4"><text:s text:c="4"/>108年即有青年團隊運用數位社群擴散議題影響力，與董氏基金會合作的Overblue跨越憂鬱團隊，以憂鬱症陪伴者自身經驗為行動初衷，以粉絲專頁紀錄跨越德國、法國、比利時等3國、12個國際組織諮詢交流情形，吸引超過6,000人追蹤專頁貼文資訊，以國際聯結期間習得的經驗，在國內推動憂鬱者陪伴者議題啟發行動，藉由製作簡單清新的線上圖文故事和懶人包，喚起社會大眾對該議題的關注，貼文多達5,000次轉發分享，發揮「青年影響青年」的影響力。</text:span></text:p>
      <text:p text:style-name="P5"/>
      <text:p text:style-name="P1"><text:span text:style-name="T4"><text:s text:c="4"/>青年署表示，「Young飛全球行動計畫」透過培訓課程及輔導諮詢，協助團隊不受環境或時空的限制，創新策畫數位永續行動方案。如對Young飛全球行動計畫有興趣的青年，加快組隊腳步並提出行動方案，於5月4日中午12點前至iYouth青年國際圓夢平臺完成報名（https://reurl.cc/lVDey6），展現青年軟實力。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3</meta:editing-cycles>
    <meta:print-date>2020-04-22T09:52:00</meta:print-date>
    <meta:creation-date>2020-04-27T07:33:00</meta:creation-date>
    <dc:date>2020-04-27T07:3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675" meta:character-count="854" meta:non-whitespace-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