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cm" style:rel-column-width="3853*"/>
    </style:style>
    <style:style style:name="表格1.B" style:family="table-column">
      <style:table-column-properties style:column-width="2.503cm" style:rel-column-width="9647*"/>
    </style:style>
    <style:style style:name="表格1.C" style:family="table-column">
      <style:table-column-properties style:column-width="6.749cm" style:rel-column-width="26017*"/>
    </style:style>
    <style:style style:name="表格1.D" style:family="table-column">
      <style:table-column-properties style:column-width="6.749cm" style:rel-column-width="26015*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標楷體" fo:font-size="12pt" fo:font-weight="bold" style:font-name-asian="標楷體1" style:font-size-asian="12pt" style:language-asian="zh" style:country-asian="TW" style:font-weight-asian="bold" style:font-name-complex="新細明體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 fo:line-height="0.706cm"/>
    </style:style>
    <style:style style:name="P5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style:line-height-at-least="0cm"/>
    </style:style>
    <style:style style:name="P7" style:family="paragraph" style:parent-style-name="Standard">
      <style:paragraph-properties fo:margin-top="0cm" fo:margin-bottom="0cm" loext:contextual-spacing="false" fo:line-height="0.353cm"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706cm" fo:text-indent="-0.423cm" style:auto-text-indent="false"/>
    </style:style>
    <style:style style:name="P9" style:family="paragraph" style:parent-style-name="Standard">
      <style:paragraph-properties fo:margin-left="0.423cm" fo:margin-right="0cm" fo:margin-top="0cm" fo:margin-bottom="0cm" loext:contextual-spacing="false" fo:line-height="0.706cm" fo:text-align="center" style:justify-single-word="false" fo:text-indent="-0.423cm" style:auto-text-indent="false"/>
    </style:style>
    <style:style style:name="P10" style:family="paragraph" style:parent-style-name="Standard" style:master-page-name="Standard">
      <style:paragraph-properties fo:line-height="0.706cm" style:page-number="1"/>
    </style:style>
    <style:style style:name="P11" style:family="paragraph" style:parent-style-name="Standard" style:master-page-name="Converted1">
      <style:paragraph-properties fo:line-height="0.706cm" style:page-number="1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List_20_Paragraph" style:list-style-name="WWNum1">
      <style:paragraph-properties fo:margin-left="0.423cm" fo:margin-right="0cm" fo:margin-top="0cm" fo:margin-bottom="0cm" loext:contextual-spacing="false" fo:line-height="0.706cm" fo:text-indent="-0.423cm" style:auto-text-indent="false"/>
    </style:style>
    <style:style style:name="P14" style:family="paragraph" style:parent-style-name="List_20_Paragraph" style:list-style-name="WWNum4">
      <style:paragraph-properties fo:margin-left="0.423cm" fo:margin-right="0cm" fo:margin-top="0cm" fo:margin-bottom="0cm" loext:contextual-spacing="false" fo:line-height="0.706cm" fo:text-indent="-0.423cm" style:auto-text-indent="false"/>
    </style:style>
    <style:style style:name="P15" style:family="paragraph" style:parent-style-name="List_20_Paragraph" style:list-style-name="WWNum6">
      <style:paragraph-properties fo:margin-left="0.423cm" fo:margin-right="0cm" fo:margin-top="0cm" fo:margin-bottom="0cm" loext:contextual-spacing="false" fo:line-height="0.706cm" fo:text-indent="-0.423cm" style:auto-text-indent="false"/>
    </style:style>
    <style:style style:name="P16" style:family="paragraph" style:parent-style-name="List_20_Paragraph" style:list-style-name="WWNum7">
      <style:paragraph-properties fo:margin-left="0.423cm" fo:margin-right="0cm" fo:margin-top="0cm" fo:margin-bottom="0cm" loext:contextual-spacing="false" fo:line-height="0.706cm" fo:text-indent="-0.423cm" style:auto-text-indent="false"/>
    </style:style>
    <style:style style:name="P17" style:family="paragraph" style:parent-style-name="List_20_Paragraph" style:list-style-name="WWNum2">
      <style:paragraph-properties fo:margin-top="0cm" fo:margin-bottom="0cm" loext:contextual-spacing="false" fo:line-height="0.706cm"/>
    </style:style>
    <style:style style:name="P18" style:family="paragraph" style:parent-style-name="List_20_Paragraph" style:list-style-name="WWNum3">
      <style:paragraph-properties fo:margin-top="0cm" fo:margin-bottom="0cm" loext:contextual-spacing="false" fo:line-height="0.706cm"/>
    </style:style>
    <style:style style:name="P19" style:family="paragraph" style:parent-style-name="List_20_Paragraph" style:list-style-name="WWNum23">
      <style:paragraph-properties fo:margin-top="0cm" fo:margin-bottom="0cm" loext:contextual-spacing="false" fo:line-height="0.706cm"/>
    </style:style>
    <style:style style:name="P20" style:family="paragraph" style:parent-style-name="List_20_Paragraph" style:list-style-name="WWNum5">
      <style:paragraph-properties fo:margin-top="0cm" fo:margin-bottom="0cm" loext:contextual-spacing="false" fo:line-height="0.706cm"/>
    </style:style>
    <style:style style:name="P21" style:family="paragraph" style:parent-style-name="List_20_Paragraph" style:list-style-name="WWNum8">
      <style:paragraph-properties fo:margin-top="0cm" fo:margin-bottom="0cm" loext:contextual-spacing="false" fo:line-height="0.706cm"/>
    </style:style>
    <style:style style:name="P22" style:family="paragraph" style:parent-style-name="List_20_Paragraph" style:list-style-name="WWNum9">
      <style:paragraph-properties fo:margin-top="0cm" fo:margin-bottom="0cm" loext:contextual-spacing="false" fo:line-height="0.706cm"/>
    </style:style>
    <style:style style:name="P23" style:family="paragraph" style:parent-style-name="List_20_Paragraph" style:list-style-name="WWNum10">
      <style:paragraph-properties fo:margin-top="0cm" fo:margin-bottom="0cm" loext:contextual-spacing="false" fo:line-height="0.706cm"/>
    </style:style>
    <style:style style:name="P24" style:family="paragraph" style:parent-style-name="List_20_Paragraph">
      <style:paragraph-properties fo:margin-left="0.423cm" fo:margin-right="0cm" fo:margin-top="0cm" fo:margin-bottom="0cm" loext:contextual-spacing="false" fo:line-height="0.706cm" fo:text-indent="0cm" style:auto-text-indent="false"/>
    </style:style>
    <style:style style:name="P25" style:family="paragraph" style:parent-style-name="List_20_Paragraph">
      <style:paragraph-properties fo:margin-left="0.635cm" fo:margin-right="0cm" fo:margin-top="0cm" fo:margin-bottom="0cm" loext:contextual-spacing="false" fo:line-height="0.706cm" fo:text-indent="0cm" style:auto-text-indent="false"/>
    </style:style>
    <style:style style:name="T1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2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新細明體" style:font-size-complex="12pt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name-complex="新細明體" style:font-size-complex="12pt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5" style:family="text">
      <style:text-properties fo:color="#000000" style:font-name="標楷體" fo:font-size="12pt" fo:font-weight="bold" style:font-name-asian="標楷體1" style:font-size-asian="12pt" style:language-asian="zh" style:country-asian="TW" style:font-weight-asian="bold" style:font-name-complex="新細明體" style:font-size-complex="12pt"/>
    </style:style>
    <style:style style:name="T6" style:family="text">
      <style:text-properties fo:color="#000000" style:font-name="標楷體" fo:font-size="12pt" style:font-name-asian="標楷體1" style:font-size-asian="12pt" style:font-size-complex="12pt"/>
    </style:style>
    <style:style style:name="T7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T8" style:family="text">
      <style:text-properties style:language-asian="zh" style:country-asian="TW"/>
    </style:style>
    <style:style style:name="T9" style:family="text">
      <style:text-properties fo:font-size="10pt" style:font-size-asian="10pt" style:language-asian="zh" style:country-asian="TW" style:font-size-complex="10pt"/>
    </style:style>
    <style:style style:name="T10" style:family="text">
      <style:text-properties fo:font-size="1pt" style:font-size-asian="1pt" style:language-asian="zh" style:country-asian="TW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8年度教育部社會教育貢獻獎個人獎項獲獎名單及事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3"><text:span text:style-name="T2">獲獎者</text:span></text:p>
            </table:table-cell>
            <table:table-cell table:style-name="表格1.C1" office:value-type="string">
              <text:p text:style-name="P3"><text:span text:style-name="T5">簡歷</text:span></text:p>
            </table:table-cell>
            <table:table-cell table:style-name="表格1.C1" office:value-type="string">
              <text:p text:style-name="P3"><text:span text:style-name="T5">顯著事蹟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3">1</text:span></text:p>
          </table:table-cell>
          <table:table-cell table:style-name="表格1.B2" office:value-type="string">
            <text:p text:style-name="P5"><text:span text:style-name="T6">吳聲淼 先生</text:span></text:p>
          </table:table-cell>
          <table:table-cell table:style-name="表格1.B2" office:value-type="string">
            <text:list xml:id="list8612150971224249980" text:style-name="WWNum1">
              <text:list-item>
                <text:p text:style-name="P13"><text:span text:style-name="T7">財團法人豐儒教育基金會董事長(95年迄今)</text:span></text:p>
              </text:list-item>
              <text:list-item>
                <text:p text:style-name="P13"><text:span text:style-name="T7">新竹縣峨眉國小校長（100~102年）</text:span></text:p>
              </text:list-item>
              <text:list-item>
                <text:p text:style-name="P13"><text:span text:style-name="T7">新竹縣兩河文化協會理事（102年迄今）</text:span></text:p>
              </text:list-item>
              <text:list-item>
                <text:p text:style-name="P13"><text:span text:style-name="T7">巨埔吳校長科學農場執行長（103年迄今）</text:span></text:p>
              </text:list-item>
            </text:list>
          </table:table-cell>
          <table:table-cell table:style-name="表格1.B2" office:value-type="string">
            <text:p text:style-name="P8"><text:span text:style-name="T7">1.擔任教育部十二年國教客語課綱小組副召集人</text:span></text:p>
            <text:p text:style-name="P8"><text:span text:style-name="T7">2.教育部第5屆本土教育會委員（104.8.1~106.7.31）</text:span><text:bookmark text:name="_Hlk25660334"/><text:bookmark text:name="_Hlk25669599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2</text:span></text:p>
          </table:table-cell>
          <table:table-cell table:style-name="表格1.B2" office:value-type="string">
            <text:p text:style-name="P1"><text:span text:style-name="T6">林佳玫 女士</text:span></text:p>
          </table:table-cell>
          <table:table-cell table:style-name="表格1.C3" office:value-type="string">
            <text:p text:style-name="P4"><text:span text:style-name="T7">宜蘭縣立復興國民中學</text:span></text:p>
            <text:p text:style-name="P4"><text:span text:style-name="T7">藝術與人文領域美術科教師</text:span></text:p>
          </table:table-cell>
          <table:table-cell table:style-name="表格1.C3" office:value-type="string">
            <text:list xml:id="list7602163717268214868" text:style-name="WWNum2">
              <text:list-item>
                <text:p text:style-name="P17"><text:span text:style-name="T7">98年全國創意教學獎 藝文領域甲等(關於生命、關於自我的學習)</text:span></text:p>
              </text:list-item>
              <text:list-item>
                <text:p text:style-name="P17"><text:span text:style-name="T7">103年GreaTeach-KDP2014全國創意教學KDP國際認證獎藝文領域甲等</text:span></text:p>
              </text:list-item>
              <text:list-item>
                <text:p text:style-name="P17"><text:span text:style-name="T7">103年行政院環保署「看見台灣」創意教案徵選活動設計國中組 第三名</text:span></text:p>
              </text:list-item>
              <text:list-item>
                <text:p text:style-name="P17"><text:span text:style-name="T7">104年班級閱讀角特優</text:span></text:p>
              </text:list-item>
              <text:list-item>
                <text:p text:style-name="P17"><text:span text:style-name="T7">GreaTeach-KDP 2015全國創意教學KDP國際認證獎藝文領域甲等</text:span></text:p>
              </text:list-item>
              <text:list-item>
                <text:p text:style-name="P17"><text:span text:style-name="T7">宜蘭縣政府宜蘭縣特殊優良教師(105)</text:span></text:p>
              </text:list-item>
              <text:list-item>
                <text:p text:style-name="P17"><text:span text:style-name="T7">文化部璞玉發光-全國藝術教育行銷獎佳作(107)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3">3</text:span></text:p>
          </table:table-cell>
          <table:table-cell table:style-name="表格1.B2" office:value-type="string">
            <text:p text:style-name="P5"><text:span text:style-name="T6">施富川 先生</text:span></text:p>
          </table:table-cell>
          <table:table-cell table:style-name="表格1.C3" office:value-type="string">
            <text:p text:style-name="P4"><text:span text:style-name="T7">集智學習科技股份有限公司 <text:line-break/>總經理</text:span></text:p>
          </table:table-cell>
          <table:table-cell table:style-name="表格1.C3" office:value-type="string">
            <text:list xml:id="list2237688352107853648" text:style-name="WWNum3">
              <text:list-item>
                <text:p text:style-name="P18"><text:span text:style-name="T7">國際扶輪3510地區 地區功勞獎、特別事功獎(103-104年)</text:span></text:p>
              </text:list-item>
              <text:list-item>
                <text:p text:style-name="P18"><text:span text:style-name="T7">國際扶輪3510地區 地區功勞獎(105-106年)</text:span></text:p>
              </text:list-item>
              <text:list-item>
                <text:p text:style-name="P18"><text:span text:style-name="T7">國際扶輪3510地區 地區功勞獎、特別事功獎(106-107年)</text:span></text:p>
              </text:list-item>
              <text:list-item>
                <text:p text:style-name="P18"><text:span text:style-name="T7">國際扶輪總社R.I.職業服務領袖獎(105-106年)</text:span></text:p>
              </text:list-item>
              <text:list-item>
                <text:p text:style-name="P18"><text:span text:style-name="T7">教育部感謝狀(106/5/23)致力推</text:span><text:soft-page-break/><text:span text:style-name="T7">動篇鄉英語線上課輔計畫</text:span></text:p>
              </text:list-item>
              <text:list-item>
                <text:p text:style-name="P18"><text:span text:style-name="T7">高雄市教育局感謝狀(108/5/20)提升偏鄉地區學童英語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3">4</text:span></text:p>
          </table:table-cell>
          <table:table-cell table:style-name="表格1.B2" office:value-type="string">
            <text:p text:style-name="P5"><text:span text:style-name="T6">洪克遜 先生</text:span></text:p>
          </table:table-cell>
          <table:table-cell table:style-name="表格1.C3" office:value-type="string">
            <text:list xml:id="list3333249861615872914" text:style-name="WWNum23">
              <text:list-item>
                <text:p text:style-name="P19"><text:span text:style-name="T7">嘉義市北興國中校長 (98年~102年)</text:span></text:p>
              </text:list-item>
              <text:list-item>
                <text:p text:style-name="P19"><text:span text:style-name="T7">嘉義市東區頂庄社區發展協會常務理事、副總幹事（102年迄今）</text:span></text:p>
              </text:list-item>
            </text:list>
          </table:table-cell>
          <table:table-cell table:style-name="表格1.C3" office:value-type="string">
            <text:list xml:id="list8396135192930808698" text:style-name="WWNum4">
              <text:list-item>
                <text:p text:style-name="P14"><text:span text:style-name="T7">榮獲環保署頒發第六屆國家環境教育獎</text:span></text:p>
              </text:list-item>
              <text:list-item>
                <text:p text:style-name="P14"><text:span text:style-name="T7">103年~105年榮獲環保小學堂特優社區</text:span></text:p>
              </text:list-item>
              <text:list-item>
                <text:p text:style-name="P14"><text:span text:style-name="T7">105年榮獲環保署頒低碳社區特優獎及低碳永續家園銀質獎</text:span></text:p>
              </text:list-item>
              <text:list-item>
                <text:p text:style-name="P14"><text:span text:style-name="T7">104年榮獲第一屆社區照顧關懷據點金典獎入圍獎</text:span></text:p>
              </text:list-item>
              <text:list-item>
                <text:p text:style-name="P14"><text:span text:style-name="T7">104年獲嘉義市政府頒社區照顧關懷據點優等獎</text:span></text:p>
              </text:list-item>
              <text:list-item>
                <text:p text:style-name="P14"><text:span text:style-name="T7">103年獲嘉義市頒守望相助隊特優獎</text:span></text:p>
              </text:list-item>
              <text:list-item>
                <text:p text:style-name="P14"><text:span text:style-name="T7">102年榮獲建築園治獎-社區生態景觀</text:span></text:p>
              </text:list-item>
              <text:list-item>
                <text:p text:style-name="P14"><text:span text:style-name="T7">102年榮獲環保署「節能減碳行動標章」「節能減碳績效評比」績優單位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3">5</text:span></text:p>
          </table:table-cell>
          <table:table-cell table:style-name="表格1.B2" office:value-type="string">
            <text:p text:style-name="P9"><text:span text:style-name="T6">郭修敏 女士</text:span></text:p>
          </table:table-cell>
          <table:table-cell table:style-name="表格1.C3" office:value-type="string">
            <text:p text:style-name="P8"><text:span text:style-name="T7">泰豐有限公司董事總經理</text:span></text:p>
          </table:table-cell>
          <table:table-cell table:style-name="表格1.C3" office:value-type="string">
            <text:p text:style-name="P8"><text:span text:style-name="T7">1.96年獲得泰國最佳企業及社會服務獎</text:span></text:p>
            <text:p text:style-name="P8"><text:span text:style-name="T7">2.96年獲得中華民國海外第16屆青年創業楷模</text:span></text:p>
            <text:p text:style-name="P8"><text:span text:style-name="T7">3.97年亞洲台商第一屆最佳回饋獎</text:span></text:p>
            <text:p text:style-name="P8"><text:span text:style-name="T7">4.100年泰國佛統府傑出婦女獎</text:span></text:p>
            <text:p text:style-name="P8"><text:span text:style-name="T7">5.100年泰國全國小型企業傑出婦女獎</text:span></text:p>
            <text:p text:style-name="P8"><text:span text:style-name="T7">6.101年泰國台灣會館熱心公益獎</text:span></text:p>
            <text:p text:style-name="P8"><text:span text:style-name="T7">7.101年泰國好人好事公益獎</text:span></text:p>
            <text:p text:style-name="P8"><text:span text:style-name="T7">8.102年第五屆世界傑出婦女華冠獎</text:span></text:p>
            <text:p text:style-name="P8"><text:span text:style-name="T7">9.103年泰國模範母親暨社會公益獎</text:span></text:p>
            <text:p text:style-name="P8"><text:span text:style-name="T7">10.107年優秀企業領導</text:span></text:p>
            <text:p text:style-name="P8"><text:span text:style-name="T7">11.107年最佳慈善貢獻獎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6</text:span></text:p>
          </table:table-cell>
          <table:table-cell table:style-name="表格1.B2" office:value-type="string">
            <text:p text:style-name="P9"><text:span text:style-name="T6">許晶媖 女士</text:span></text:p>
          </table:table-cell>
          <table:table-cell table:style-name="表格1.C3" office:value-type="string">
            <text:p text:style-name="P8"><text:span text:style-name="T7">嘉義縣民雄鄉秀林國民小學</text:span></text:p>
            <text:p text:style-name="P8"><text:soft-page-break/><text:span text:style-name="T7">級任導師</text:span></text:p>
          </table:table-cell>
          <table:table-cell table:style-name="表格1.C3" office:value-type="string">
            <text:list xml:id="list2281516612388571871" text:style-name="WWNum5">
              <text:list-item>
                <text:p text:style-name="P20"><text:span text:style-name="T7">103-106學年度連續四年擔任全</text:span><text:soft-page-break/><text:span text:style-name="T7">校閱讀推動教師，提升校內閱讀風氣。</text:span></text:p>
              </text:list-item>
              <text:list-item>
                <text:p text:style-name="P20"><text:span text:style-name="T7">104年度榮獲嘉義縣優良教師</text:span></text:p>
              </text:list-item>
              <text:list-item>
                <text:p text:style-name="P20"><text:span text:style-name="T7">105年度榮獲天下雜誌閱讀典範教師</text:span></text:p>
              </text:list-item>
              <text:list-item>
                <text:p text:style-name="P20"><text:span text:style-name="T7">積極培育故事志工，帶領溪口國小志工團榮獲2018年教育部閱讀磐石團體推手獎</text:span></text:p>
              </text:list-item>
              <text:list-item>
                <text:p text:style-name="P20"><text:span text:style-name="T7">108年度獲選為嘉義縣傑出青年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3">7</text:span></text:p>
          </table:table-cell>
          <table:table-cell table:style-name="表格1.B2" office:value-type="string">
            <text:p text:style-name="P1"><text:span text:style-name="T6">張麗梅 女士</text:span></text:p>
          </table:table-cell>
          <table:table-cell table:style-name="表格1.C3" office:value-type="string">
            <text:p text:style-name="Standard"><text:span text:style-name="T7">嘉義市新移民女性關懷協會<text:line-break/>理事長</text:span></text:p>
          </table:table-cell>
          <table:table-cell table:style-name="表格1.C3" office:value-type="string">
            <text:p text:style-name="P8"><text:span text:style-name="T7">1.99年卡內基最佳突破獎</text:span></text:p>
            <text:p text:style-name="P8"><text:span text:style-name="T7">2.107年度服務利他方案--實踐典範計畫--獲得實踐典範</text:span></text:p>
            <text:p text:style-name="P8"><text:span text:style-name="T7">3.以「運用活力圈輔具提升社區高齡者肌力及社交互動」服務方案獲得第三屆服務利他獎榮獲社會組入選方案</text:span></text:p>
            <text:p text:style-name="P8"><text:span text:style-name="T7">4.以「運用活力圈輔具提升社區高齡者肌力及社交互動」參加第三屆服務利他方案-實踐典範計畫獲得實踐典範獎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8</text:span></text:p>
          </table:table-cell>
          <table:table-cell table:style-name="表格1.B2" office:value-type="string">
            <text:p text:style-name="P1"><text:span text:style-name="T6">曾敏傑 先生</text:span></text:p>
          </table:table-cell>
          <table:table-cell table:style-name="表格1.C3" office:value-type="string">
            <text:list xml:id="list6581710907271451826" text:style-name="WWNum6">
              <text:list-item>
                <text:p text:style-name="P15"><text:span text:style-name="T7">國立台北大學社會科學學院院長</text:span></text:p>
              </text:list-item>
              <text:list-item>
                <text:p text:style-name="P15"><text:span text:style-name="T7">國立台北大學社會工作學系</text:span></text:p>
              </text:list-item>
            </text:list>
            <text:p text:style-name="P24"><text:span text:style-name="T7">副教授、教授</text:span></text:p>
          </table:table-cell>
          <table:table-cell table:style-name="表格1.C3" office:value-type="string">
            <text:list xml:id="list6247626346987056622" text:style-name="WWNum7">
              <text:list-item>
                <text:p text:style-name="P16"><text:span text:style-name="T7">美國Fulbright訪問學者獎助(93)</text:span></text:p>
              </text:list-item>
              <text:list-item>
                <text:p text:style-name="P16"><text:span text:style-name="T7">衛生署第五屆罕見疾病個人服務貢獻獎(95)</text:span></text:p>
              </text:list-item>
              <text:list-item>
                <text:p text:style-name="P16"><text:span text:style-name="T7">中華民國公益團體服務協會公益榮譽獎(95)</text:span></text:p>
              </text:list-item>
              <text:list-item>
                <text:p text:style-name="P16"><text:span text:style-name="T7">台灣玻璃娃娃關懷協會第二屆愛心天使獎(96)</text:span></text:p>
              </text:list-item>
              <text:list-item>
                <text:p text:style-name="P16"><text:span text:style-name="T7">羅馬尼亞Prader-Willi Syndrom協會傑出貢獻獎(96)</text:span></text:p>
              </text:list-item>
              <text:list-item>
                <text:p text:style-name="P16"><text:span text:style-name="T7">台灣國際同濟會第三屆全國兒童守獲天使獎(99)</text:span></text:p>
              </text:list-item>
              <text:list-item>
                <text:p text:style-name="P16"><text:span text:style-name="T7">衛生福利部三等衛生福利專業獎章(104)</text:span></text:p>
              </text:list-item>
              <text:list-item>
                <text:p text:style-name="P16"><text:span text:style-name="T7">台北大學高教深耕計畫績優教師</text:span><text:soft-page-break/><text:span text:style-name="T7">(107)</text:span></text:p>
              </text:list-item>
              <text:list-item>
                <text:p text:style-name="P16"><text:span text:style-name="T7">世界罕見疾病組織(Rare Diseases International)及加拿大罕見疾病組織(Canadian Organization for Rare Disorders)頒發“International Rare Heroes Award”(108)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3">9</text:span></text:p>
          </table:table-cell>
          <table:table-cell table:style-name="表格1.B2" office:value-type="string">
            <text:p text:style-name="P9"><text:span text:style-name="T6">楊以德 先生</text:span></text:p>
          </table:table-cell>
          <table:table-cell table:style-name="表格1.C3" office:value-type="string">
            <text:p text:style-name="P9"><text:span text:style-name="T7">新店崇光社區大學專員</text:span></text:p>
          </table:table-cell>
          <table:table-cell table:style-name="表格1.C3" office:value-type="string">
            <text:p text:style-name="P8"><text:span text:style-name="T7">1.922年擔任崇光社大校務志工至今</text:span></text:p>
            <text:p text:style-name="P8"><text:span text:style-name="T7">2.96年擔任天主教主顧修會神職志工至今</text:span></text:p>
            <text:p text:style-name="P8"><text:span text:style-name="T7">3.107新店溪遊記-生活修繕職人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0</text:span></text:p>
          </table:table-cell>
          <table:table-cell table:style-name="表格1.B2" office:value-type="string">
            <text:p text:style-name="P8"><text:span text:style-name="T6">楊松田 先生</text:span></text:p>
          </table:table-cell>
          <table:table-cell table:style-name="表格1.C3" office:value-type="string">
            <text:p text:style-name="P8"><text:span text:style-name="T7">1.雲林縣童軍會理事長</text:span></text:p>
            <text:p text:style-name="P8"><text:span text:style-name="T7">2.雲林縣斗南鎮重光國民小學校長</text:span></text:p>
            <text:p text:style-name="P8"><text:span text:style-name="T7">3.雲林縣他里霧社區童軍團召集人</text:span></text:p>
          </table:table-cell>
          <table:table-cell table:style-name="表格1.C3" office:value-type="string">
            <text:p text:style-name="P8"><text:span text:style-name="T7">1.</text:span><text:span text:style-name="T4">雲林縣85年特殊優良教師</text:span></text:p>
            <text:p text:style-name="P8"><text:span text:style-name="T7">2.雲林縣93年特殊優良教師</text:span></text:p>
            <text:p text:style-name="P8"><text:span text:style-name="T4">3.</text:span><text:span text:style-name="T7">台灣省101年績優文史教育人員</text:span></text:p>
            <text:p text:style-name="P8"><text:span text:style-name="T4">4.</text:span><text:span text:style-name="T7">教育部102年春風化雨獎</text:span></text:p>
            <text:p text:style-name="P8"><text:span text:style-name="T7">5.教育部國教署102年童軍教育績優個人獎</text:span></text:p>
            <text:p text:style-name="P8"><text:span text:style-name="T4">6.</text:span><text:span text:style-name="T7">雲林縣102年師鐸獎</text:span></text:p>
            <text:p text:style-name="P8"><text:span text:style-name="T4">7.</text:span><text:span text:style-name="T7">雲林縣102年推展社會教育有功-惠風獎</text:span></text:p>
            <text:p text:style-name="P8"><text:span text:style-name="T4">8.</text:span><text:span text:style-name="T8"> </text:span><text:span text:style-name="T4">102年第二屆教育大愛菁師獎</text:span></text:p>
            <text:p text:style-name="P8"><text:span text:style-name="T4">9.雲林縣103年度藝術教育貢獻獎-活動奉獻獎</text:span></text:p>
            <text:p text:style-name="P8"><text:span text:style-name="T4">10.</text:span><text:span text:style-name="T8"> </text:span><text:span text:style-name="T4">雲林縣103年度推動閱讀評選個人組特優</text:span></text:p>
            <text:p text:style-name="P8"><text:span text:style-name="T4">11.教育部104年度國民中小學推動閱讀-績優閱讀推手</text:span></text:p>
            <text:p text:style-name="P8"><text:span text:style-name="T7">12.106年教育部師鐸獎</text:span></text:p>
            <text:p text:style-name="P8"><text:span text:style-name="T7">13.雲林縣106年師鐸獎</text:span></text:p>
            <text:p text:style-name="P8"><text:span text:style-name="T7">14.中華民國童軍總會108年頒發銅鹿獎章</text:span></text:p>
            <text:p text:style-name="P8"><text:span text:style-name="T7">15.雲林縣108年推展社會教育有功-惠風獎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</text:span></text:p>
          </table:table-cell>
          <table:table-cell table:style-name="表格1.B2" office:value-type="string">
            <text:p text:style-name="P9"><text:span text:style-name="T6">廖祿立 先生</text:span></text:p>
          </table:table-cell>
          <table:table-cell table:style-name="表格1.C3" office:value-type="string">
            <text:p text:style-name="P8"><text:span text:style-name="T7">1.逢甲大學工學講座教授</text:span></text:p>
            <text:p text:style-name="P8"><text:span text:style-name="T7">2.美律實業股份有限公司董事長</text:span></text:p>
            <text:p text:style-name="P8"><text:soft-page-break/><text:span text:style-name="T7">3.財團法人台灣閱讀文化基金會董事長</text:span></text:p>
          </table:table-cell>
          <table:table-cell table:style-name="表格1.C3" office:value-type="string">
            <text:p text:style-name="P8"><text:span text:style-name="T7">1.100年教育部閱讀推手個人獎</text:span></text:p>
            <text:p text:style-name="P4"><text:span text:style-name="T7">2.101年教育部社教公益獎個人獎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2</text:span></text:p>
          </table:table-cell>
          <table:table-cell table:style-name="表格1.B2" office:value-type="string">
            <text:p text:style-name="P9"><text:span text:style-name="T6">衛漢庭 先生</text:span></text:p>
          </table:table-cell>
          <table:table-cell table:style-name="表格1.C3" office:value-type="string">
            <text:list xml:id="list6923358649172571427" text:style-name="WWNum8">
              <text:list-item>
                <text:p text:style-name="P21"><text:span text:style-name="T7">台北市立聯合醫院林森中醫昆明院區及昆明防治中心</text:span></text:p>
              </text:list-item>
            </text:list>
            <text:p text:style-name="P25"><text:span text:style-name="T7">精神科主治醫師</text:span></text:p>
            <text:list xml:id="list135012683844851" text:continue-numbering="true" text:style-name="WWNum8">
              <text:list-item>
                <text:p text:style-name="P21"><text:span text:style-name="T7">陽明大學醫學系兼任講師</text:span></text:p>
              </text:list-item>
            </text:list>
          </table:table-cell>
          <table:table-cell table:style-name="表格1.C3" office:value-type="string">
            <text:list xml:id="list2547395673397635204" text:style-name="WWNum9">
              <text:list-item>
                <text:p text:style-name="P22"><text:span text:style-name="T7">100年台灣精神醫學會第50屆年會「優良壁報獎」</text:span></text:p>
              </text:list-item>
              <text:list-item>
                <text:p text:style-name="P22"><text:span text:style-name="T7">101年台北市醫師公會第一屆「住院醫師杏林獎」</text:span></text:p>
              </text:list-item>
              <text:list-item>
                <text:p text:style-name="P22"><text:span text:style-name="T7">102年台灣精神醫學會第52屆年會「優良壁報獎」</text:span></text:p>
              </text:list-item>
              <text:list-item>
                <text:p text:style-name="P22"><text:span text:style-name="T7">陽明大學醫學院101學年第2學期「學生網路評量優良教師」</text:span></text:p>
              </text:list-item>
              <text:list-item>
                <text:p text:style-name="P22"><text:span text:style-name="T7">103年衛福部國健署戒菸成功案例徵文比賽醫師組三獎</text:span></text:p>
              </text:list-item>
              <text:list-item>
                <text:p text:style-name="P22"><text:span text:style-name="T7">103年台北榮總員山分院「年度優良醫師獎」</text:span></text:p>
              </text:list-item>
              <text:list-item>
                <text:p text:style-name="P22"><text:span text:style-name="T7">103年獲選進入教育部性別平等教育全球資訊網師資人才資料庫</text:span></text:p>
              </text:list-item>
              <text:list-item>
                <text:p text:style-name="P22"><text:span text:style-name="T7">103年宜蘭縣醫師公會「有功醫師獎」</text:span></text:p>
              </text:list-item>
              <text:list-item>
                <text:p text:style-name="P22"><text:span text:style-name="T7">106年陽明大學醫學院105學年第一學期「學生網路評量優良教師」</text:span></text:p>
              </text:list-item>
              <text:list-item>
                <text:p text:style-name="P22"><text:span text:style-name="T7">106年「UCLA舉辦之2017CALDAR年會「論文發表旅行獎」</text:span></text:p>
              </text:list-item>
              <text:list-item>
                <text:p text:style-name="P22"><text:span text:style-name="T7">107年「107年度全國反毒有功人士」獲總統頒獎</text:span></text:p>
              </text:list-item>
              <text:list-item>
                <text:p text:style-name="P22"><text:span text:style-name="T7">107年「台北市立聯合醫院林森中醫昆明運區106年微笑之星暨親善大使選拔獲得「親善大使」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3">13</text:span></text:p>
          </table:table-cell>
          <table:table-cell table:style-name="表格1.B2" office:value-type="string">
            <text:p text:style-name="P9"><text:span text:style-name="T6">謝日恆 先生</text:span></text:p>
          </table:table-cell>
          <table:table-cell table:style-name="表格1.C3" office:value-type="string">
            <text:p text:style-name="P4"><text:span text:style-name="T7">社團法人彰化縣儒林社區文教協會理事</text:span></text:p>
          </table:table-cell>
          <table:table-cell table:style-name="表格1.C3" office:value-type="string">
            <text:p text:style-name="P8"><text:span text:style-name="T7">1.彰化縣政府-推行「終身學習教育」有功人員(102、103)</text:span></text:p>
            <text:p text:style-name="P8"><text:span text:style-name="T7">2.彰化縣政府-規劃「第19屆社區大學全國研討會」有功人員(106)</text:span></text:p>
            <text:p text:style-name="P8"><text:span text:style-name="T7">3.彰化縣政府-辦理「高齡者及家庭交通安全教育推廣」有功人員</text:span><text:soft-page-break/><text:span text:style-name="T7">(106、107)</text:span></text:p>
            <text:p text:style-name="P8"><text:span text:style-name="T7">4.彰化縣政府-辦理「彰化縣學習型城市」有功人員(107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4</text:span></text:p>
          </table:table-cell>
          <table:table-cell table:style-name="表格1.B2" office:value-type="string">
            <text:p text:style-name="P5"><text:span text:style-name="T6">簡瑛欣 先生</text:span></text:p>
          </table:table-cell>
          <table:table-cell table:style-name="表格1.C3" office:value-type="string">
            <text:p text:style-name="P4"><text:span text:style-name="T7">國立羅東高級商業職業學校</text:span></text:p>
            <text:p text:style-name="P4"><text:span text:style-name="T7">教務主任</text:span></text:p>
          </table:table-cell>
          <table:table-cell table:style-name="表格1.C3" office:value-type="string">
            <text:list xml:id="list1793749115772745921" text:style-name="WWNum10">
              <text:list-item>
                <text:p text:style-name="P23"><text:span text:style-name="T7">行政院農業委員會食農食米教育講師(105)</text:span></text:p>
              </text:list-item>
              <text:list-item>
                <text:p text:style-name="P23"><text:span text:style-name="T7">高職優質化十年成果競賽「課程與教學組」第一名(107)</text:span><text:bookmark text:name="_GoBack"/>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tab-stop-distance="0.09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cm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0.353cm"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language-asian="zh" style:country-asian="TW" style:font-size-complex="10pt"/>
    </style:style>
    <style:page-layout style:name="Mpm1">
      <style:page-layout-properties fo:page-width="21.001cm" fo:page-height="29.669cm" style:num-format="1" style:print-orientation="portrait" fo:margin-top="1cm" fo:margin-bottom="1cm" fo:margin-left="2cm" fo:margin-right="2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2-108年度教育部社會教育貢獻獎個人獎項獲獎名單及事蹟</text:span></text:p>
      </style:header>
      <style:footer>
        <text:p text:style-name="MP2"><text:page-number text:select-page="current">6</text:page-number></text:p>
        <text:p text:style-name="MP3"/>
      </style:footer>
    </style:master-page>
    <style:master-page style:name="Converted1" style:page-layout-name="Mpm1">
      <style:header>
        <text:p text:style-name="Header"/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度教育部社會教育貢獻獎</dc:title>
    <meta:initial-creator>張淇瑞</meta:initial-creator>
    <dc:creator>謝維峰公用信箱電腦</dc:creator>
    <meta:editing-cycles>2</meta:editing-cycles>
    <meta:print-date>2019-12-02T02:05:00</meta:print-date>
    <meta:creation-date>2019-12-04T02:30:00</meta:creation-date>
    <dc:date>2019-12-04T02:3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154" meta:word-count="2307" meta:character-count="2938" meta:non-whitespace-character-count="2902"/>
    <meta:user-defined meta:name="AppVersion">16.0000</meta:user-defined>
    <meta:user-defined meta:name="Created" meta:value-type="date">2015-11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1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