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cm" style:rel-column-width="3853*"/>
    </style:style>
    <style:style style:name="表格1.B" style:family="table-column">
      <style:table-column-properties style:column-width="2.499cm" style:rel-column-width="9634*"/>
    </style:style>
    <style:style style:name="表格1.C" style:family="table-column">
      <style:table-column-properties style:column-width="6.742cm" style:rel-column-width="25991*"/>
    </style:style>
    <style:style style:name="表格1.D" style:family="table-column">
      <style:table-column-properties style:column-width="6.759cm" style:rel-column-width="26054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style:line-height-at-least="0cm"/>
    </style:style>
    <style:style style:name="P5" style:family="paragraph" style:parent-style-name="Standard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6" style:family="paragraph" style:parent-style-name="Standard" style:master-page-name="Standard">
      <style:paragraph-properties fo:line-height="0.706cm" style:page-number="1"/>
    </style:style>
    <style:style style:name="P7" style:family="paragraph" style:parent-style-name="Standard" style:master-page-name="Converted1">
      <style:paragraph-properties style:page-number="1"/>
    </style:style>
    <style:style style:name="P8" style:family="paragraph" style:parent-style-name="List_20_Paragraph" style:list-style-name="WWNum15">
      <style:paragraph-properties fo:margin-top="0cm" fo:margin-bottom="0cm" loext:contextual-spacing="false" fo:line-height="0.706cm"/>
    </style:style>
    <style:style style:name="P9" style:family="paragraph" style:parent-style-name="List_20_Paragraph" style:list-style-name="WWNum16">
      <style:paragraph-properties fo:margin-top="0cm" fo:margin-bottom="0cm" loext:contextual-spacing="false" fo:line-height="0.706cm"/>
    </style:style>
    <style:style style:name="P10" style:family="paragraph" style:parent-style-name="List_20_Paragraph">
      <style:paragraph-properties fo:margin-left="0.635cm" fo:margin-right="0cm" fo:margin-top="0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4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7" style:family="text">
      <style:text-properties fo:font-size="10pt" style:font-size-asian="10pt" style:language-asian="zh" style:country-asian="TW" style:font-size-complex="10pt"/>
    </style:style>
    <style:style style:name="T8" style:family="text">
      <style:text-properties fo:font-size="1pt" style:font-size-asian="1pt" style:language-asian="zh" style:country-asian="TW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8年度教育部社會教育貢獻獎終身奉獻獎項獲獎名單及事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3"><text:span text:style-name="T2">獲獎者</text:span></text:p>
            </table:table-cell>
            <table:table-cell table:style-name="表格1.C1" office:value-type="string">
              <text:p text:style-name="P3"><text:span text:style-name="T4">簡歷</text:span></text:p>
            </table:table-cell>
            <table:table-cell table:style-name="表格1.C1" office:value-type="string">
              <text:p text:style-name="P3"><text:span text:style-name="T4">顯著事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5"><text:span text:style-name="T5">楊國賜 先生</text:span></text:p>
          </table:table-cell>
          <table:table-cell table:style-name="表格1.C2" office:value-type="string">
            <text:list xml:id="list8801067043192915330" text:style-name="WWNum15">
              <text:list-item>
                <text:p text:style-name="P8"><text:span text:style-name="T6">國立嘉義大學教育學系</text:span></text:p>
              </text:list-item>
            </text:list>
            <text:p text:style-name="P10"><text:span text:style-name="T6">特約講座教授</text:span></text:p>
            <text:list xml:id="list135119277184636" text:continue-numbering="true" text:style-name="WWNum15">
              <text:list-item>
                <text:p text:style-name="P8"><text:span text:style-name="T6">國立台灣師範大學名譽教授</text:span></text:p>
              </text:list-item>
            </text:list>
          </table:table-cell>
          <table:table-cell table:style-name="表格1.C2" office:value-type="string">
            <text:list xml:id="list5730370171387272775" text:style-name="WWNum16">
              <text:list-item>
                <text:p text:style-name="P9"><text:span text:style-name="T6">教育學術團體聯合年會頒贈82年、88年、99年學術類木鐸獎</text:span></text:p>
              </text:list-item>
              <text:list-item>
                <text:p text:style-name="P9"><text:span text:style-name="T6">巴拉圭國立亞松森大學榮譽博士學位(94年)</text:span></text:p>
              </text:list-item>
              <text:list-item>
                <text:p text:style-name="P9"><text:span text:style-name="T6">法國歐洲商管學院榮譽博士學位(94年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3" office:value-type="string">
            <text:p text:style-name="P5"><text:span text:style-name="T5">陳榮基 先生</text:span></text:p>
          </table:table-cell>
          <table:table-cell table:style-name="表格1.C3" office:value-type="string">
            <text:p text:style-name="P5"><text:span text:style-name="T6">1.華梵大學董事</text:span></text:p>
            <text:p text:style-name="P5"><text:span text:style-name="T6">2.恩主公醫院神經科教授主治醫師</text:span></text:p>
            <text:p text:style-name="P5"><text:span text:style-name="T6">3.佛教蓮花基金會榮譽董事長</text:span></text:p>
            <text:p text:style-name="P5"><text:span text:style-name="T6">4.台大醫學院神經科生理學科<text:line-break/>兼任教授</text:span></text:p>
          </table:table-cell>
          <table:table-cell table:style-name="表格1.C3" office:value-type="string">
            <text:p text:style-name="P5"><text:span text:style-name="T6">1.96年獲衛生署及醫師公會全聯會頒發「醫師醫療奉獻獎」</text:span></text:p>
            <text:p text:style-name="P5"><text:span text:style-name="T6">2.99年獲越南衛生部頒發「越南人民健康奉獻獎」</text:span></text:p>
            <text:p text:style-name="P5"><text:span text:style-name="T6">3.100年獲周大觀文教基金會頒發「全球熱愛生命獎章-安寧舵手」</text:span></text:p>
            <text:p text:style-name="P5"><text:span text:style-name="T6">4.101年獲法鼓山人文社會基金會頒發「關懷生命獎」</text:span></text:p>
            <text:p text:style-name="P5"><text:span text:style-name="T6">5.105年獲厚生基金會及衛生福利部頒發「特殊醫療貢獻獎」</text:span></text:p>
            <text:p text:style-name="P5"><text:span text:style-name="T6">6.107年獲港澳台灣慈善基金會頒發「愛心獎」</text:span><text:bookmark text:name="_GoBack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cm"/>
    </style:style>
    <style:style style:name="MT1" style:family="text">
      <style:text-properties fo:font-size="10pt" style:font-size-asian="10pt" style:language-asian="zh" style:country-asian="TW" style:font-size-complex="10pt"/>
    </style:style>
    <style:page-layout style:name="Mpm1">
      <style:page-layout-properties fo:page-width="21.001cm" fo:page-height="29.669cm" style:num-format="1" style:print-orientation="portrait" fo:margin-top="1cm" fo:margin-bottom="2cm" fo:margin-left="2cm" fo:margin-right="2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-108年度教育部社會教育貢獻獎終身奉獻獎項獲獎名單及事蹟</text:span></text:p>
      </style:header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教育部社會教育貢獻獎</dc:title>
    <meta:initial-creator>張淇瑞</meta:initial-creator>
    <dc:creator>謝維峰公用信箱電腦</dc:creator>
    <meta:editing-cycles>2</meta:editing-cycles>
    <meta:print-date>2019-12-02T02:05:00</meta:print-date>
    <meta:creation-date>2019-12-04T02:33:00</meta:creation-date>
    <dc:date>2019-12-04T02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4" meta:word-count="361" meta:character-count="408" meta:non-whitespace-character-count="405"/>
    <meta:user-defined meta:name="AppVersion">16.0000</meta:user-defined>
    <meta:user-defined meta:name="Created" meta:value-type="date">2015-1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