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537cm" fo:margin-top="0cm" fo:margin-bottom="0cm" table:align="center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7.22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fo:background-color="#d9d9d9" fo:padding-left="0.035cm" fo:padding-right="0.035cm" fo:padding-top="0.035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35cm" fo:padding-right="0.035cm" fo:padding-top="0.035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E1" style:family="table-cell">
      <style:table-cell-properties style:vertical-align="middle" fo:background-color="#d9d9d9" fo:padding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0.5pt solid #00000a" fo:border-bottom="none"/>
    </style:style>
    <style:style style:name="表格1.B2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2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0.5pt solid #00000a" fo:border-bottom="none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3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none"/>
    </style:style>
    <style:style style:name="表格1.B4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4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4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A5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none"/>
    </style:style>
    <style:style style:name="表格1.B5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5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5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5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A6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0.5pt solid #00000a" fo:border-bottom="none"/>
    </style:style>
    <style:style style:name="表格1.B6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6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6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A7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none"/>
    </style:style>
    <style:style style:name="表格1.B7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7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7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7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A8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none"/>
    </style:style>
    <style:style style:name="表格1.B8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8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8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8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A9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none"/>
    </style:style>
    <style:style style:name="表格1.B9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9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9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9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A10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none"/>
    </style:style>
    <style:style style:name="表格1.B10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10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10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10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A11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11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11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11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11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name-asian="標楷體1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margin-top="0.159cm" fo:margin-bottom="0.318cm" loext:contextual-spacing="false" fo:line-height="0.811cm" fo:text-align="center" style:justify-single-word="false" style:snap-to-layout-grid="false"/>
      <style:text-properties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fo:color="#000000" fo:font-weight="bold" style:letter-kerning="false" style:font-name-asian="標楷體1" style:font-weight-asian="bold"/>
    </style:style>
    <style:style style:name="T5" style:family="text">
      <style:text-properties fo:color="#000000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2017軟體創作達人暑期成長營得獎名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獎項</text:span></text:p>
          </table:table-cell>
          <table:table-cell table:style-name="表格1.B1" office:value-type="string">
            <text:p text:style-name="P1"><text:span text:style-name="T2">學校系所</text:span></text:p>
          </table:table-cell>
          <table:table-cell table:style-name="表格1.B1" office:value-type="string">
            <text:p text:style-name="P1"><text:span text:style-name="T2">指導教授</text:span></text:p>
          </table:table-cell>
          <table:table-cell table:style-name="表格1.B1" office:value-type="string">
            <text:p text:style-name="P1"><text:span text:style-name="T2">團隊成員</text:span></text:p>
          </table:table-cell>
          <table:table-cell table:style-name="表格1.E1" office:value-type="string">
            <text:p text:style-name="P1"><text:span text:style-name="T2">專案題目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特優</text:span></text:p>
          </table:table-cell>
          <table:table-cell table:style-name="表格1.B2" office:value-type="string">
            <text:p text:style-name="P1"><text:span text:style-name="T2">元智大學資訊工程學系</text:span></text:p>
            <text:p text:style-name="P1"><text:span text:style-name="T2">高雄醫學大學心理學系</text:span></text:p>
          </table:table-cell>
          <table:table-cell table:style-name="表格1.C2" office:value-type="string">
            <text:p text:style-name="P3"><text:span text:style-name="T3">葉奕成</text:span></text:p>
          </table:table-cell>
          <table:table-cell table:style-name="表格1.D2" office:value-type="string">
            <text:p text:style-name="P1"><text:span text:style-name="T2">陳奕帆</text:span></text:p>
            <text:p text:style-name="P3"><text:span text:style-name="T2">蘇冠宇</text:span></text:p>
            <text:p text:style-name="P1"><text:span text:style-name="T2">何依麗</text:span></text:p>
          </table:table-cell>
          <table:table-cell table:style-name="表格1.E2" office:value-type="string">
            <text:p text:style-name="P3"><text:span text:style-name="T2">基於評論相似度推薦使用者歌曲</text:span></text:p>
          </table:table-cell>
        </table:table-row>
        <table:table-row table:style-name="表格1.2">
          <table:table-cell table:style-name="表格1.A3" table:number-rows-spanned="3" office:value-type="string">
            <text:p text:style-name="P3"><text:span text:style-name="T6">優等</text:span></text:p>
          </table:table-cell>
          <table:table-cell table:style-name="表格1.B3" office:value-type="string">
            <text:p text:style-name="P1"><text:span text:style-name="T2">國立臺灣大學電機工程學系</text:span></text:p>
          </table:table-cell>
          <table:table-cell table:style-name="表格1.C3" office:value-type="string">
            <text:p text:style-name="P3"><text:span text:style-name="T2">湯政仁</text:span></text:p>
          </table:table-cell>
          <table:table-cell table:style-name="表格1.D3" office:value-type="string">
            <text:p text:style-name="P1"><text:span text:style-name="T2">湯大由</text:span></text:p>
            <text:p text:style-name="P1"><text:span text:style-name="T2">邱迎禎</text:span></text:p>
          </table:table-cell>
          <table:table-cell table:style-name="表格1.E3" office:value-type="string">
            <text:p text:style-name="P3"><text:span text:style-name="T2">MORE ChatBot 聯網應用服務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"><text:span text:style-name="T2">國立中興大學資訊管理學系</text:span></text:p>
          </table:table-cell>
          <table:table-cell table:style-name="表格1.C4" office:value-type="string">
            <text:p text:style-name="P3"><text:span text:style-name="T2">陳育毅</text:span></text:p>
            <text:p text:style-name="P3"><text:span text:style-name="T2">陳佳楨</text:span></text:p>
          </table:table-cell>
          <table:table-cell table:style-name="表格1.D4" office:value-type="string">
            <text:p text:style-name="P1"><text:span text:style-name="T2">陳昱豪</text:span></text:p>
            <text:p text:style-name="P3"><text:span text:style-name="T2">楊秉叡</text:span></text:p>
            <text:p text:style-name="P3"><text:span text:style-name="T2">柳冠華</text:span></text:p>
            <text:p text:style-name="P1"><text:span text:style-name="T2">羅伊哲</text:span></text:p>
          </table:table-cell>
          <table:table-cell table:style-name="表格1.E4" office:value-type="string">
            <text:p text:style-name="P3"><text:span text:style-name="T2">以全景呈現操作的</text:span></text:p>
            <text:p text:style-name="P3"><text:span text:style-name="T2">通用型場地預約系統開發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"><text:span text:style-name="T2">逢甲大學資訊工程學系</text:span></text:p>
          </table:table-cell>
          <table:table-cell table:style-name="表格1.C5" office:value-type="string">
            <text:p text:style-name="P3"><text:span text:style-name="T2">英家慶</text:span></text:p>
          </table:table-cell>
          <table:table-cell table:style-name="表格1.D5" office:value-type="string">
            <text:p text:style-name="P1"><text:span text:style-name="T5">郭承儒</text:span></text:p>
            <text:p text:style-name="P3"><text:span text:style-name="T2">王瑞評</text:span></text:p>
            <text:p text:style-name="P3"><text:span text:style-name="T2">蕭詠麟</text:span></text:p>
            <text:p text:style-name="P1"><text:span text:style-name="T2">林子旋</text:span></text:p>
          </table:table-cell>
          <table:table-cell table:style-name="表格1.E5" office:value-type="string">
            <text:p text:style-name="P3"><text:span text:style-name="T2">智慧行程遊港都</text:span></text:p>
            <text:p text:style-name="P3"><text:span text:style-name="T2">-以計程車為例</text:span></text:p>
          </table:table-cell>
        </table:table-row>
        <table:table-row table:style-name="表格1.2">
          <table:table-cell table:style-name="表格1.A6" table:number-rows-spanned="6" office:value-type="string">
            <text:p text:style-name="P3"><text:span text:style-name="T6">佳作</text:span></text:p>
          </table:table-cell>
          <table:table-cell table:style-name="表格1.B6" office:value-type="string">
            <text:p text:style-name="P1"><text:span text:style-name="T2">國立中正大學資訊管理學系</text:span></text:p>
          </table:table-cell>
          <table:table-cell table:style-name="表格1.C6" office:value-type="string">
            <text:p text:style-name="P1"><text:span text:style-name="T2">許巍嚴</text:span></text:p>
          </table:table-cell>
          <table:table-cell table:style-name="表格1.D6" office:value-type="string">
            <text:p text:style-name="P1"><text:span text:style-name="T2">蔡佳峻</text:span></text:p>
            <text:p text:style-name="P3"><text:span text:style-name="T5">彭欣瑩</text:span></text:p>
            <text:p text:style-name="P3"><text:span text:style-name="T5">吳姿妏</text:span></text:p>
            <text:p text:style-name="P1"><text:span text:style-name="T2">陳思穎</text:span></text:p>
          </table:table-cell>
          <table:table-cell table:style-name="表格1.E6" office:value-type="string">
            <text:p text:style-name="P3"><text:span text:style-name="T2">由網站、APP與Beacon共同建構出的</text:span></text:p>
            <text:p text:style-name="P3"><text:span text:style-name="T2">嘉義i憩頭旅遊生態系實例分享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"><text:span text:style-name="T2">東吳大學資訊管理學系</text:span></text:p>
          </table:table-cell>
          <table:table-cell table:style-name="表格1.C7" office:value-type="string">
            <text:p text:style-name="P1"><text:span text:style-name="T2">鄭麗珍</text:span></text:p>
          </table:table-cell>
          <table:table-cell table:style-name="表格1.D7" office:value-type="string">
            <text:p text:style-name="P1"><text:span text:style-name="T2">詹侑軒</text:span></text:p>
            <text:p text:style-name="P3"><text:span text:style-name="T2">趙博荃</text:span></text:p>
            <text:p text:style-name="P1"><text:span text:style-name="T2">劉肇蕾</text:span></text:p>
          </table:table-cell>
          <table:table-cell table:style-name="表格1.E7" office:value-type="string">
            <text:p text:style-name="P3"><text:span text:style-name="T2">基於 LINE 聊天機器人的有趣生活應用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1"><text:span text:style-name="T2">國立中興大學資訊管理學系</text:span></text:p>
          </table:table-cell>
          <table:table-cell table:style-name="表格1.C8" office:value-type="string">
            <text:p text:style-name="P1"><text:span text:style-name="T2">陳育毅</text:span></text:p>
          </table:table-cell>
          <table:table-cell table:style-name="表格1.D8" office:value-type="string">
            <text:p text:style-name="P1"><text:span text:style-name="T2">賴怡廷</text:span></text:p>
            <text:p text:style-name="P3"><text:span text:style-name="T2">陳致安</text:span></text:p>
            <text:p text:style-name="P1"><text:span text:style-name="T2">高如萱</text:span></text:p>
          </table:table-cell>
          <table:table-cell table:style-name="表格1.E8" office:value-type="string">
            <text:p text:style-name="P3"><text:span text:style-name="T2">結合物聯網技術的</text:span></text:p>
            <text:p text:style-name="P3"><text:span text:style-name="T2">寵物照護管理系統開發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"><text:span text:style-name="T2">國立中興大學資訊管理學系</text:span></text:p>
          </table:table-cell>
          <table:table-cell table:style-name="表格1.C9" office:value-type="string">
            <text:p text:style-name="P3"><text:span text:style-name="T2">陳育毅</text:span></text:p>
            <text:p text:style-name="P1"><text:span text:style-name="T2">蔡垂雄</text:span></text:p>
          </table:table-cell>
          <table:table-cell table:style-name="表格1.D9" office:value-type="string">
            <text:p text:style-name="P1"><text:span text:style-name="T2">黃崇崴</text:span></text:p>
            <text:p text:style-name="P3"><text:span text:style-name="T2">謝曜陽</text:span></text:p>
            <text:p text:style-name="P3"><text:span text:style-name="T2">蕭旻廸</text:span></text:p>
            <text:p text:style-name="P1"><text:span text:style-name="T2">丁之凱</text:span></text:p>
          </table:table-cell>
          <table:table-cell table:style-name="表格1.E9" office:value-type="string">
            <text:p text:style-name="P3"><text:span text:style-name="T2">支援主流運動手環之</text:span></text:p>
            <text:p text:style-name="P3"><text:span text:style-name="T2">第三方遊戲式主題APP開發</text:span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"><text:span text:style-name="T2">國立成功大學資訊工程學系</text:span></text:p>
          </table:table-cell>
          <table:table-cell table:style-name="表格1.C10" office:value-type="string">
            <text:p text:style-name="P1"><text:span text:style-name="T2">高宏宇</text:span></text:p>
          </table:table-cell>
          <table:table-cell table:style-name="表格1.D10" office:value-type="string">
            <text:p text:style-name="P1"><text:span text:style-name="T2">翁介誠</text:span></text:p>
            <text:p text:style-name="P3"><text:span text:style-name="T2">王冠鈞</text:span></text:p>
            <text:p text:style-name="P3"><text:span text:style-name="T2">劉冠文</text:span></text:p>
            <text:p text:style-name="P1"><text:span text:style-name="T2">丁國騰</text:span></text:p>
          </table:table-cell>
          <table:table-cell table:style-name="表格1.E10" office:value-type="string">
            <text:p text:style-name="P3"><text:span text:style-name="T2">臺灣設計展App</text:span></text:p>
            <text:p text:style-name="P3"><text:span text:style-name="T2">-以臺南市政府Beacon應用為例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"><text:span text:style-name="T2">國立暨南國際大學資訊工程學系</text:span></text:p>
          </table:table-cell>
          <table:table-cell table:style-name="表格1.C11" office:value-type="string">
            <text:p text:style-name="P1"><text:span text:style-name="T2">吳坤熹</text:span></text:p>
          </table:table-cell>
          <table:table-cell table:style-name="表格1.D11" office:value-type="string">
            <text:p text:style-name="P1"><text:span text:style-name="T2">林嘉緯</text:span></text:p>
            <text:p text:style-name="P3"><text:span text:style-name="T2">范均泓</text:span></text:p>
            <text:p text:style-name="P3"><text:span text:style-name="T2">翁琇甄</text:span></text:p>
            <text:p text:style-name="P1"><text:span text:style-name="T2">何曉倩</text:span></text:p>
          </table:table-cell>
          <table:table-cell table:style-name="表格1.E11" office:value-type="string">
            <text:p text:style-name="P3"><text:span text:style-name="T2">以南投區域為主之客運通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47cm" loext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 style:parent-style-name="Standard" style:default-outline-level=""/>
    <style:style style:name="編號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3" style:family="text">
      <style:text-properties fo:color="#0000ff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7cm" fo:margin-bottom="1.75cm" fo:margin-left="1.801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全國大學校院積體電路設計相關競賽  聯合頒獎典禮於台大舉辦</dc:title>
    <meta:initial-creator>moejsmpc</meta:initial-creator>
    <dc:creator>謝維峰公用信箱電腦</dc:creator>
    <meta:editing-cycles>3</meta:editing-cycles>
    <meta:print-date>2016-01-07T08:14:00</meta:print-date>
    <meta:creation-date>2017-12-18T07:40:00</meta:creation-date>
    <dc:date>2017-12-20T03:3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4" meta:word-count="472" meta:character-count="507" meta:non-whitespace-character-count="503"/>
    <meta:user-defined meta:name="AppVersion">15.0000</meta:user-defined>
    <meta:user-defined meta:name="Company">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