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 fo:orphans="2" fo:widows="2" style:punctuation-wrap="hanging" style:snap-to-layout-grid="false"/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line-height="0.882cm" fo:text-align="justify" style:justify-single-word="false" fo:orphans="2" fo:widows="2" style:punctuation-wrap="hanging" style:snap-to-layout-grid="false"/>
    </style:style>
    <style:style style:name="P3" style:family="paragraph" style:parent-style-name="Standard">
      <style:paragraph-properties fo:margin-left="1.217cm" fo:margin-right="0cm" fo:line-height="1.058cm" fo:text-align="center" style:justify-single-word="false" fo:orphans="2" fo:widows="2" fo:text-indent="-0.37cm" style:auto-text-indent="false" style:punctuation-wrap="hanging" style:snap-to-layout-grid="false"/>
    </style:style>
    <style:style style:name="P4" style:family="paragraph" style:parent-style-name="Standard">
      <style:paragraph-properties fo:margin-left="0cm" fo:margin-right="0cm" fo:margin-top="0.159cm" fo:margin-bottom="0cm" loext:contextual-spacing="false" fo:line-height="0.882cm" fo:text-align="justify" style:justify-single-word="false" fo:text-indent="0.988cm" style:auto-text-indent="false" style:snap-to-layout-grid="false"/>
    </style:style>
    <style:style style:name="P5" style:family="paragraph" style:parent-style-name="Standard">
      <style:paragraph-properties fo:margin-left="0cm" fo:margin-right="0cm" fo:margin-top="0.159cm" fo:margin-bottom="0cm" loext:contextual-spacing="false" fo:line-height="0.882cm" fo:text-align="justify" style:justify-single-word="false" fo:orphans="2" fo:widows="2" fo:text-indent="0.988cm" style:auto-text-indent="false" style:punctuation-wrap="hanging" style:snap-to-layout-grid="false"/>
    </style:style>
    <style:style style:name="P6" style:family="paragraph" style:parent-style-name="Standard">
      <style:paragraph-properties fo:margin-top="0.159cm" fo:margin-bottom="0cm" loext:contextual-spacing="false" fo:line-height="0.882cm" fo:text-align="justify" style:justify-single-word="false" fo:orphans="2" fo:widows="2" style:punctuation-wrap="hanging" style:snap-to-layout-grid="false"/>
    </style:style>
    <style:style style:name="P7" style:family="paragraph" style:parent-style-name="Standard">
      <style:paragraph-properties fo:margin-left="1.834cm" fo:margin-right="0cm" fo:margin-top="0.159cm" fo:margin-bottom="0cm" loext:contextual-spacing="false" fo:line-height="0.882cm" fo:text-align="justify" style:justify-single-word="false" fo:orphans="2" fo:widows="2" fo:text-indent="-0.988cm" style:auto-text-indent="false" style:punctuation-wrap="hanging" style:snap-to-layout-grid="false"/>
    </style:style>
    <style:style style:name="P8" style:family="paragraph" style:parent-style-name="Standard">
      <style:paragraph-properties fo:margin-left="0.847cm" fo:margin-right="0cm" fo:margin-top="0.159cm" fo:margin-bottom="0cm" loext:contextual-spacing="false" fo:line-height="0.882cm" fo:text-align="justify" style:justify-single-word="false" fo:orphans="2" fo:widows="2" fo:text-indent="0cm" style:auto-text-indent="false" style:punctuation-wrap="hanging" style:snap-to-layout-grid="false"/>
    </style:style>
    <style:style style:name="P9" style:family="paragraph" style:parent-style-name="Standard">
      <style:paragraph-properties fo:margin-left="0cm" fo:margin-right="0cm" fo:margin-top="0.159cm" fo:margin-bottom="0cm" loext:contextual-spacing="false" fo:line-height="0.882cm" fo:text-align="justify" style:justify-single-word="false" fo:orphans="2" fo:widows="2" fo:text-indent="0.99cm" style:auto-text-indent="false" style:punctuation-wrap="hanging" style:snap-to-layout-grid="false"/>
    </style:style>
    <style:style style:name="P10" style:family="paragraph" style:parent-style-name="Standard">
      <style:paragraph-properties fo:margin-left="1.905cm" fo:margin-right="0cm" fo:margin-top="0.159cm" fo:margin-bottom="0cm" loext:contextual-spacing="false" fo:line-height="0.882cm" fo:text-align="justify" style:justify-single-word="false" fo:orphans="2" fo:widows="2" fo:text-indent="0cm" style:auto-text-indent="false" style:punctuation-wrap="hanging" style:snap-to-layout-grid="false"/>
    </style:style>
    <style:style style:name="P11" style:family="paragraph" style:parent-style-name="Standard">
      <style:paragraph-properties fo:margin-left="0cm" fo:margin-right="0cm" fo:margin-top="0.159cm" fo:margin-bottom="0cm" loext:contextual-spacing="false" fo:line-height="0.882cm" fo:text-align="justify" style:justify-single-word="false" fo:orphans="2" fo:widows="2" fo:text-indent="1.976cm" style:auto-text-indent="false" style:punctuation-wrap="hanging" style:snap-to-layout-grid="false"/>
    </style:style>
    <style:style style:name="P12" style:family="paragraph" style:parent-style-name="Standard">
      <style:paragraph-properties fo:margin-left="1.058cm" fo:margin-right="0cm" fo:margin-top="0.159cm" fo:margin-bottom="0cm" loext:contextual-spacing="false" fo:line-height="0.882cm" fo:text-align="justify" style:justify-single-word="false" fo:orphans="2" fo:widows="2" fo:text-indent="0.741cm" style:auto-text-indent="false" style:punctuation-wrap="hanging" style:snap-to-layout-grid="false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159cm" fo:margin-bottom="0cm" loext:contextual-spacing="false" fo:line-height="0.882cm" fo:orphans="2" fo:widows="2" fo:text-indent="1.729cm" style:auto-text-indent="false" fo:background-color="#ffffff" style:snap-to-layout-grid="false"/>
    </style:style>
    <style:style style:name="P14" style:family="paragraph" style:parent-style-name="Standard">
      <loext:graphic-properties draw:fill="solid" draw:fill-color="#ffffff"/>
      <style:paragraph-properties fo:margin-left="2.997cm" fo:margin-right="0cm" fo:margin-top="0.159cm" fo:margin-bottom="0cm" loext:contextual-spacing="false" fo:line-height="0.882cm" fo:orphans="2" fo:widows="2" fo:text-indent="-0.741cm" style:auto-text-indent="false" fo:background-color="#ffffff" style:snap-to-layout-grid="false"/>
    </style:style>
    <style:style style:name="P15" style:family="paragraph" style:parent-style-name="Standard">
      <loext:graphic-properties draw:fill="solid" draw:fill-color="#ffffff"/>
      <style:paragraph-properties fo:margin-left="2.646cm" fo:margin-right="0cm" fo:margin-top="0.159cm" fo:margin-bottom="0cm" loext:contextual-spacing="false" fo:line-height="0.882cm" fo:orphans="2" fo:widows="2" fo:text-indent="-0.741cm" style:auto-text-indent="false" fo:background-color="#ffffff" style:snap-to-layout-grid="false"/>
    </style:style>
    <style:style style:name="P16" style:family="paragraph" style:parent-style-name="Standard" style:master-page-name="Standard">
      <style:paragraph-properties fo:line-height="1.058cm" fo:text-align="center" style:justify-single-word="false" fo:orphans="2" fo:widows="2" style:page-number="auto" style:punctuation-wrap="hanging" style:snap-to-layout-gri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4pt"/>
    </style:style>
    <style:style style:name="T2" style:family="text">
      <style:text-properties style:font-name="標楷體" fo:font-size="14pt" fo:font-style="italic" style:font-name-asian="標楷體1" style:font-size-asian="14pt" style:font-style-asian="italic" style:font-name-complex="Times New Roman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fo:letter-spacing="0.071cm" style:letter-kerning="false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7" style:family="text">
      <style:text-properties style:font-name="標楷體" style:font-name-asian="標楷體1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教育雲暑期活動簡介</text:span></text:p>
      <text:p text:style-name="P3"><text:span text:style-name="T2">歡迎鼓勵學生暑假上網學習，參加抽獎</text:span></text:p>
      <text:p text:style-name="P1"/>
      <text:p text:style-name="P2"><text:span text:style-name="T3">一、目的</text:span></text:p>
      <text:p text:style-name="P4"><text:span text:style-name="T4">為了讓全國中小學學生能瞭解教育雲的資源與應用，配合暑假的來臨，教育部特別舉辦線上活動。</text:span></text:p>
      <text:p text:style-name="P6"><text:span text:style-name="T3">二、參加對象</text:span></text:p>
      <text:p text:style-name="P7"><text:span text:style-name="T4">全國高級中等（含）以下學校學生。</text:span></text:p>
      <text:p text:style-name="P6"><text:span text:style-name="T3">三、活動時間</text:span><text:bookmark text:name="_GoBack"/></text:p>
      <text:p text:style-name="P8"><text:span text:style-name="T4">活動時間：107年7月1日起至8月31日止。</text:span></text:p>
      <text:p text:style-name="P6"><text:span text:style-name="T3">四、活動網址</text:span></text:p>
      <text:p text:style-name="P5"><text:span text:style-name="T4">本次共有2項活動，網址如下：</text:span></text:p>
      <text:p text:style-name="P5"><text:span text:style-name="T4">(一)夏日雲遊‧臺灣行旅：https://cloud.edu.tw/</text:span></text:p>
      <text:p text:style-name="P5"><text:span text:style-name="T4">(二)Fun學過暑假：https://fun.edu.tw/</text:span></text:p>
      <text:p text:style-name="P6"><text:span text:style-name="T3">五、活動規則</text:span></text:p>
      <text:p text:style-name="P9"><text:span text:style-name="T3">(一) 夏日雲遊‧臺灣行旅</text:span></text:p>
      <text:p text:style-name="P10"><text:span text:style-name="T4">本活動以闖關遊戲方式，引導學生運用教育雲不同的資源與服務，來認識臺灣各地的人文風情與觀光慶典，深入瞭解本地的多元面貌，完成闖關者有機會抽中豐富的獎品。</text:span></text:p>
      <text:p text:style-name="P11"><text:span text:style-name="T4">參加活動的原則：</text:span></text:p>
      <text:p text:style-name="P12"><text:span text:style-name="T4">1.活動限教育雲會員參與。</text:span></text:p>
      <text:p text:style-name="P12"><text:span text:style-name="T4">2.遊戲分為6關，全部完成後，即可取得抽獎資格。</text:span></text:p>
      <text:p text:style-name="P12"><text:span text:style-name="T4">3.每位參加者僅有1次抽獎機會。</text:span></text:p>
      <text:p text:style-name="P9"><text:span text:style-name="T3">(二) Fun學過暑假</text:span></text:p>
      <text:p text:style-name="P13"><text:span text:style-name="T4">1.</text:span><text:span text:style-name="T5">活動類別：</text:span></text:p>
      <text:p text:style-name="P14"><text:soft-page-break/><text:span text:style-name="T6">(1)第1類為「輕鬆Fun學」，在暑假運用時間上「Fun學王」來學習微課程單元，累積金幣及能量點數，依活動期間累計數量達一定門檻</text:span><text:span text:style-name="T4">即可取得抽獎資格</text:span><text:span text:style-name="T6">。</text:span></text:p>
      <text:p text:style-name="P14"><text:span text:style-name="T6">(2)第2類為「Fun學更有力」，完成有趣的主題任務，也可獲得抽獎機會。</text:span></text:p>
      <text:p text:style-name="P13"><text:span text:style-name="T4">2.活動期間：</text:span></text:p>
      <text:p text:style-name="P14"><text:span text:style-name="T6">(1)第1類：107年7月1日起至107年8月31日止</text:span></text:p>
      <text:p text:style-name="P14"><text:span text:style-name="T6">(2)第2類：107年8月1日起至107年8月31日止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晉華</meta:initial-creator>
    <dc:creator>新聞組</dc:creator>
    <meta:editing-cycles>2</meta:editing-cycles>
    <meta:print-date>2018-05-28T04:26:00</meta:print-date>
    <meta:creation-date>2018-06-11T07:11:00</meta:creation-date>
    <dc:date>2018-06-11T07:1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7" meta:word-count="474" meta:character-count="551" meta:non-whitespace-character-count="5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