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318cm" loext:contextual-spacing="false" fo:line-height="0.847cm" style:page-number="auto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0.776cm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1" style:font-size-complex="14pt"/>
    </style:style>
    <style:style style:name="P5" style:family="paragraph" style:parent-style-name="Normal_20__28_Web_29_">
      <style:paragraph-properties fo:margin-top="0cm" fo:margin-bottom="0cm" loext:contextual-spacing="false" fo:line-height="0.776cm"/>
      <style:text-properties style:font-name="Times New Roman" fo:font-size="14pt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 loext:padding="0cm" loext:border="0.51pt solid #00000a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件2：全中運選手之夜及演唱會資訊</text:span><text:bookmark text:name="_GoBack"/></text:p>
      <text:p text:style-name="P2"><text:span text:style-name="T3">109年全國中等學校運動會－選手之夜</text:span></text:p>
      <text:p text:style-name="P3"><text:span text:style-name="T1">日期：109年7月18日（六）20:00-22:00</text:span></text:p>
      <text:p text:style-name="P3"><text:span text:style-name="T1">地點：屏東縣立田徑場</text:span></text:p>
      <text:p text:style-name="P3"><text:span text:style-name="T1">主持人：黃子佼</text:span></text:p>
      <text:p text:style-name="P3"><text:span text:style-name="T1">歌手名單：A-LIN、茄子蛋、高爾宣、畢書盡、周湯豪（非出場順序）</text:span></text:p>
      <text:p text:style-name="P4"/>
      <text:p text:style-name="P2"><text:span text:style-name="T3">109年全國中等學校運動會－演唱會</text:span></text:p>
      <text:p text:style-name="P3"><text:span text:style-name="T1">日期：109年7月19日（日）20:00-22:00</text:span></text:p>
      <text:p text:style-name="P3"><text:span text:style-name="T1">地點：屏東縣立田徑場</text:span></text:p>
      <text:p text:style-name="P3"><text:span text:style-name="T1">主持人：DJ Dennis</text:span></text:p>
      <text:p text:style-name="P3"><text:span text:style-name="T1">歌手名單：八三夭、徐佳瑩、ØZI、李千那、頑童（非出場順序）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0-07-09T02:21:00</meta:creation-date>
    <dc:date>2020-07-09T02:2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64" meta:character-count="207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