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4.792cm"/>
    </style:style>
    <style:style style:name="表格1.C" style:family="table-column">
      <style:table-column-properties style:column-width="4.302cm"/>
    </style:style>
    <style:style style:name="表格1.D" style:family="table-column">
      <style:table-column-properties style:column-width="4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52cm" fo:margin-right="0cm" fo:text-align="justify" style:justify-single-word="false" fo:text-indent="-0.552cm" style:auto-text-indent="false"/>
    </style:style>
    <style:style style:name="P10" style:family="paragraph" style:parent-style-name="Standard">
      <style:paragraph-properties fo:margin-left="0.296cm" fo:margin-right="0cm" fo:text-align="justify" style:justify-single-word="false" fo:text-indent="-0.296cm" style:auto-text-indent="fals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1" style:snap-to-layout-grid="false"/>
      <style:text-properties fo:color="#000000" fo:font-size="16pt" style:font-name-asian="標楷體" style:font-size-asian="16pt" style:font-size-complex="16pt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List_20_Paragraph">
      <style:paragraph-properties fo:margin-left="0.423cm" fo:margin-right="0cm" fo:text-align="justify" style:justify-single-word="false" fo:orphans="0" fo:widows="0" fo:text-indent="-0.423cm" style:auto-text-indent="false"/>
    </style:style>
    <style:style style:name="P16" style:family="paragraph" style:parent-style-name="List_20_Paragraph">
      <style:paragraph-properties fo:margin-left="0.296cm" fo:margin-right="0cm" fo:text-align="justify" style:justify-single-word="false" fo:orphans="0" fo:widows="0" fo:text-indent="-0.296cm" style:auto-text-indent="false"/>
    </style:style>
    <style:style style:name="P17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style:font-name="新細明體" fo:font-size="16pt" style:font-size-asian="16pt" style:font-size-complex="16pt"/>
    </style:style>
    <style:style style:name="T3" style:family="text">
      <style:text-properties fo:color="#000000" fo:font-weight="bold" style:font-name-asian="標楷體" style:font-weight-asian="bold" style:font-size-complex="12pt"/>
    </style:style>
    <style:style style:name="T4" style:family="text">
      <style:text-properties fo:color="#000000" fo:font-weight="bold" style:font-name-asian="標楷體" style:font-weight-asian="bold" style:font-size-complex="12pt" style:font-weight-complex="bold"/>
    </style:style>
    <style:style style:name="T5" style:family="text">
      <style:text-properties fo:color="#000000" style:font-name="Wingdings" fo:font-weight="bold" style:font-name-asian="Wingdings1" style:font-weight-asian="bold" style:font-name-complex="Wingdings1"/>
    </style:style>
    <style:style style:name="T6" style:family="text">
      <style:text-properties fo:color="#000000" style:font-name="Times New Roman" fo:font-weight="bold" style:font-name-asian="標楷體" style:font-weight-asian="bold" style:font-name-complex="Times New Roman1"/>
    </style:style>
    <style:style style:name="T7" style:family="text">
      <style:text-properties fo:color="#000000" style:font-name="Times New Roman" fo:font-weight="bold" style:font-name-asian="標楷體" style:font-weight-asian="bold" style:font-name-complex="Times New Roman1" style:font-weight-complex="bold"/>
    </style:style>
    <style:style style:name="T8" style:family="text">
      <style:text-properties fo:color="#000000" style:font-name="Times New Roman" style:font-name-asian="標楷體" style:font-name-complex="Times New Roman1"/>
    </style:style>
    <style:style style:name="T9" style:family="text">
      <style:text-properties fo:color="#000000" style:font-name="Times New Roman" style:font-name-asian="標楷體" style:font-name-complex="Times New Roman1" style:font-weight-complex="bold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-asian="標楷體" style:font-size-complex="12pt" fo:background-color="#00ffff"/>
    </style:style>
    <style:style style:name="T12" style:family="text">
      <style:text-properties fo:color="#000000" style:font-name-asian="標楷體" style:font-size-complex="12pt" style:font-weight-complex="bold"/>
    </style:style>
    <style:style style:name="T13" style:family="text">
      <style:text-properties fo:color="#000000" style:font-name-asian="標楷體" style:font-size-complex="12pt" style:font-weight-complex="bold" fo:background-color="#00ffff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custom-shape text:anchor-type="paragraph" style:rel-height="20%" draw:z-index="0" draw:name="文字方塊 307" draw:style-name="gr1" draw:text-style-name="P18" svg:width="1.609cm" svg:height="0.805cm" svg:x="15.42cm" svg:y="-0.168cm"><text:p text:style-name="P14">附表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1">我國少子女化對策計畫：0-5歲全面關照</text:span></text:p>
      <text:p text:style-name="P5"><text:span text:style-name="T2">【</text:span><text:span text:style-name="T1">2至5歲教育及照顧篇</text:span><text:span text:style-name="T2">】</text:span><text:span text:style-name="T1">推動策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3">策略內容</text:span></text:p>
          </table:table-cell>
          <table:table-cell table:style-name="表格1.A1" office:value-type="string">
            <text:p text:style-name="P5"><text:span text:style-name="T3">家長受益情形</text:span></text:p>
          </table:table-cell>
          <table:table-cell table:style-name="表格1.A1" office:value-type="string">
            <text:p text:style-name="P5"><text:span text:style-name="T3">實施期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擴展公共化教保服務</text:span></text:p>
          </table:table-cell>
          <table:table-cell table:style-name="表格1.B2" office:value-type="string">
            <text:p text:style-name="P15"><text:span text:style-name="T5"></text:span><text:span text:style-name="T6">增設公共化幼兒園(含非營利幼兒園)</text:span><text:span text:style-name="T8">：</text:span></text:p>
            <text:p text:style-name="P16"><text:span text:style-name="T8">1.至109年可增設公共化幼兒園1,247班，提供3.4萬個教保名額。</text:span></text:p>
            <text:p text:style-name="P16"><text:span text:style-name="T8">2.110</text:span><text:span text:style-name="T9">至111年</text:span><text:span text:style-name="T8">預計再增設1,000班，提供2.6萬個教保名額。</text:span></text:p>
            <text:p text:style-name="P16"><text:span text:style-name="T8">3.合計增加2,247班，提供6萬個教保名額。</text:span></text:p>
            <text:p text:style-name="P16"><text:span text:style-name="T8">4.優先協助國小無幼兒園者設立，以</text:span><text:span text:style-name="T9">達成國小校校均有幼兒園為原則。</text:span></text:p>
          </table:table-cell>
          <table:table-cell table:style-name="表格1.C2" office:value-type="string">
            <text:p text:style-name="P17"><text:span text:style-name="T5"></text:span><text:span text:style-name="T6">降低家長付費</text:span></text:p>
            <text:p text:style-name="P7"><text:span text:style-name="T10">1.公立幼兒園</text:span></text:p>
            <text:p text:style-name="P8"><text:span text:style-name="T11">(1)</text:span><text:span text:style-name="T10">一般家庭</text:span><text:span text:style-name="T12">：</text:span><text:span text:style-name="T10">免學費。</text:span></text:p>
            <text:p text:style-name="P8"><text:span text:style-name="T11">(2)</text:span><text:span text:style-name="T13">低收入、中低收入戶家庭子女：免繳費用。</text:span></text:p>
            <text:p text:style-name="P9"><text:span text:style-name="T10">2.</text:span><text:span text:style-name="T12">非營利幼兒園</text:span></text:p>
            <text:p text:style-name="P9"><text:span text:style-name="T12">(1)</text:span><text:span text:style-name="T10">每人每月繳費不超過</text:span><text:span text:style-name="T3">3,500元</text:span><text:span text:style-name="T12">。</text:span></text:p>
            <text:p text:style-name="P9"><text:span text:style-name="T12">(2)</text:span><text:span text:style-name="T10">第3名以上子女每月每生繳費不超過2,500元</text:span><text:span text:style-name="T12">。</text:span></text:p>
            <text:p text:style-name="P9"><text:span text:style-name="T13">(3)</text:span><text:span text:style-name="T12">低收入、中低收入戶家庭子女：免繳費用。</text:span></text:p>
          </table:table-cell>
          <table:table-cell table:style-name="表格1.D2" office:value-type="string">
            <text:p text:style-name="P15"><text:span text:style-name="T5"></text:span><text:span text:style-name="T7">分兩階段進行</text:span></text:p>
            <text:p text:style-name="P7"><text:span text:style-name="T10">1.107學年度(107年8月)</text:span><text:span text:style-name="T12">：於6都以外縣市先行辦理。</text:span></text:p>
            <text:p text:style-name="P7"><text:span text:style-name="T12">2.</text:span><text:span text:style-name="T10">108學年度(108年8月)</text:span><text:span text:style-name="T12">：</text:span><text:span text:style-name="T10">全國全面推動</text:span><text:span text:style-name="T12">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建置準公共化教保機制</text:span></text:p>
          </table:table-cell>
          <table:table-cell table:style-name="表格1.B3" office:value-type="string">
            <text:p text:style-name="P17"><text:span text:style-name="T5"></text:span><text:span text:style-name="T7">合作要件</text:span></text:p>
            <text:p text:style-name="P6"><text:span text:style-name="T12">收費、教師及教保員薪資、基礎評鑑、建物公共安全、教保生師比、教保服務品質等6項要件。</text:span></text:p>
          </table:table-cell>
          <table:table-cell table:style-name="表格1.C3" office:value-type="string">
            <text:p text:style-name="P17"><text:span text:style-name="T5"></text:span><text:span text:style-name="T8">家長付費</text:span></text:p>
            <text:p text:style-name="P10"><text:span text:style-name="T12">1.一般家庭：</text:span><text:span text:style-name="T10">每人</text:span><text:span text:style-name="T12">每月不超過</text:span><text:span text:style-name="T4">4,500元。</text:span></text:p>
            <text:p text:style-name="P10"><text:span text:style-name="T12">2.第3名以上子女：</text:span><text:span text:style-name="T10">每人</text:span><text:span text:style-name="T12">每月不超過3,500元。</text:span></text:p>
            <text:p text:style-name="P10"><text:span text:style-name="T12">3.低收入、中低收入戶家庭子女：免繳費用。</text:span></text:p>
          </table:table-cell>
          <table:table-cell table:style-name="表格1.D3" office:value-type="string">
            <text:p text:style-name="P17"><text:span text:style-name="T5"></text:span><text:span text:style-name="T7">分兩階段進行</text:span></text:p>
            <text:p text:style-name="P10"><text:span text:style-name="T10">1.107學年度(107年8月)</text:span><text:span text:style-name="T12">：於6都以外縣市先行辦理。</text:span></text:p>
            <text:p text:style-name="P10"><text:span text:style-name="T12">2.</text:span><text:span text:style-name="T10">108學年度(108年8月)</text:span><text:span text:style-name="T12">：</text:span><text:span text:style-name="T10">全國全面推動</text:span><text:span text:style-name="T12">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擴大發放育兒津貼</text:span></text:p>
          </table:table-cell>
          <table:table-cell table:style-name="表格1.B4" office:value-type="string">
            <text:p text:style-name="P17"><text:span text:style-name="T5"></text:span><text:span text:style-name="T6">領</text:span><text:span text:style-name="T7">取資格</text:span></text:p>
            <text:p text:style-name="P6"><text:span text:style-name="T10">綜合所得稅稅率未達20%的家庭，並符合下列資格的2-4歲幼兒：</text:span></text:p>
            <text:p text:style-name="P10"><text:span text:style-name="T10">1.未正在領取育嬰留職停薪津貼。</text:span></text:p>
            <text:p text:style-name="P10"><text:span text:style-name="T10">2.未正在接受公共或準公共化教保服務。</text:span></text:p>
          </table:table-cell>
          <table:table-cell table:style-name="表格1.C4" office:value-type="string">
            <text:p text:style-name="P17"><text:span text:style-name="T5"></text:span><text:span text:style-name="T6">發放金額</text:span></text:p>
            <text:p text:style-name="P10"><text:span text:style-name="T12">1.每人</text:span><text:span text:style-name="T10">每月</text:span><text:span text:style-name="T3">2,500元。</text:span></text:p>
            <text:p text:style-name="P10"><text:span text:style-name="T10">2.第3名以上子女：每人每月加發1,000元。</text:span></text:p>
          </table:table-cell>
          <table:table-cell table:style-name="表格1.D4" office:value-type="string">
            <text:p text:style-name="P10"><text:span text:style-name="T5"></text:span><text:span text:style-name="T10">配合準公共化全國推動期程，自108年8月1日起全國全面實施。</text:span></text:p>
          </table:table-cell>
        </table:table-row>
      </table:table>
      <text:p text:style-name="P3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10.356cm" svg:y="-0.847cm" draw:z-index="3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07-27T08:53:00</meta:creation-date>
    <dc:date>2018-07-27T08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620" meta:character-count="726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