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1" style:master-page-name="MP0" style:family="paragraph">
      <style:paragraph-properties fo:break-before="page" fo:text-align="center" fo:margin-bottom="0.125in"/>
    </style:style>
    <style:style style:name="P4" style:parent-style-name="標題1" style:family="paragraph">
      <style:paragraph-properties fo:text-align="center" fo:margin-bottom="0.125in"/>
    </style:style>
    <style:style style:name="TableColumn6" style:family="table-column">
      <style:table-column-properties style:column-width="1.0652in"/>
    </style:style>
    <style:style style:name="TableColumn7" style:family="table-column">
      <style:table-column-properties style:column-width="5.7236in"/>
    </style:style>
    <style:style style:name="Table5" style:family="table">
      <style:table-properties style:width="6.7888in" fo:margin-left="0in" table:align="center"/>
    </style:style>
    <style:style style:name="TableRow8" style:family="table-row">
      <style:table-row-properties/>
    </style:style>
    <style:style style:name="TableCell9" style:family="table-cell">
      <style:table-cell-properties fo:border="0.0069in solid #000000" fo:background-color="#D9D9D9" fo:padding-top="0in" fo:padding-left="0.075in" fo:padding-bottom="0in" fo:padding-right="0.075in"/>
    </style:style>
    <style:style style:name="P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 style:family="table-cell">
      <style:table-cell-properties fo:border="0.0069in solid #000000" fo:background-color="#D9D9D9" style:vertical-align="middle" fo:padding-top="0in" fo:padding-left="0.075in" fo:padding-bottom="0in" fo:padding-right="0.075in"/>
    </style:style>
    <style:style style:name="P1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13" style:family="table-row">
      <style:table-row-properties style:min-row-height="0.3868in"/>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7" style:family="table-cell">
      <style:table-cell-properties fo:border="0.0069in solid #000000" fo:padding-top="0in" fo:padding-left="0.075in" fo:padding-bottom="0in" fo:padding-right="0.075in"/>
    </style:style>
    <style:style style:name="P18" style:parent-style-name="清單段落" style:family="paragraph">
      <style:paragraph-properties style:snap-to-layout-grid="false" fo:line-height="0.2777in" fo:margin-left="0.3333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style:snap-to-layout-grid="false" fo:line-height="0.2777in" fo:margin-left="0.3333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style:snap-to-layout-grid="false" fo:line-height="0.2777in" fo:margin-left="0.3333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style:snap-to-layout-grid="false" fo:line-height="0.2777in" fo:margin-left="0.3333in">
        <style:tab-stops/>
      </style:paragraph-properties>
      <style:text-properties style:font-name="標楷體" style:font-name-asian="標楷體" fo:font-size="14pt" style:font-size-asian="14pt" style:font-size-complex="14pt"/>
    </style:style>
    <style:style style:name="P22" style:parent-style-name="清單段落" style:family="paragraph">
      <style:paragraph-properties style:snap-to-layout-grid="false" fo:line-height="0.2777in" fo:margin-left="0.3333in">
        <style:tab-stops/>
      </style:paragraph-properties>
      <style:text-properties style:font-name="標楷體" style:font-name-asian="標楷體" fo:font-size="14pt" style:font-size-asian="14pt" style:font-size-complex="14pt"/>
    </style:style>
    <style:style style:name="P23" style:parent-style-name="清單段落" style:family="paragraph">
      <style:paragraph-properties style:snap-to-layout-grid="false" fo:line-height="0.2777in" fo:margin-left="0.3333in">
        <style:tab-stops/>
      </style:paragraph-properties>
      <style:text-properties style:font-name="標楷體" style:font-name-asian="標楷體" fo:font-size="14pt" style:font-size-asian="14pt" style:font-size-complex="14pt"/>
    </style:style>
    <style:style style:name="P24" style:parent-style-name="清單段落" style:family="paragraph">
      <style:paragraph-properties style:snap-to-layout-grid="false" fo:line-height="0.2777in" fo:margin-left="0.3333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ableRow26" style:family="table-row">
      <style:table-row-properties/>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0" style:family="table-cell">
      <style:table-cell-properties fo:border="0.0069in solid #000000" fo:padding-top="0in" fo:padding-left="0.075in" fo:padding-bottom="0in" fo:padding-right="0.075in"/>
    </style:style>
    <style:style style:name="P31" style:parent-style-name="清單段落" style:family="paragraph">
      <style:paragraph-properties style:snap-to-layout-grid="false" fo:line-height="0.2777in" fo:margin-left="0.3333in">
        <style:tab-stops/>
      </style:paragraph-properties>
      <style:text-properties style:font-name="標楷體" style:font-name-asian="標楷體" fo:font-size="14pt" style:font-size-asian="14pt" style:font-size-complex="14pt"/>
    </style:style>
    <style:style style:name="P32" style:parent-style-name="清單段落" style:family="paragraph">
      <style:paragraph-properties style:snap-to-layout-grid="false" fo:line-height="0.2777in" fo:margin-left="0.3333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style:snap-to-layout-grid="false" fo:line-height="0.2777in" fo:margin-left="0.3333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ableRow37" style:family="table-row">
      <style:table-row-properties/>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1" style:family="table-cell">
      <style:table-cell-properties fo:border="0.0069in solid #000000" fo:padding-top="0in" fo:padding-left="0.075in" fo:padding-bottom="0in" fo:padding-right="0.075in"/>
    </style:style>
    <style:style style:name="P42" style:parent-style-name="清單段落" style:family="paragraph">
      <style:paragraph-properties style:snap-to-layout-grid="false" fo:line-height="0.2777in" fo:margin-left="0.25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style:snap-to-layout-grid="false" fo:line-height="0.2777in" fo:margin-left="0.25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style:snap-to-layout-grid="false" fo:line-height="0.2777in" fo:margin-left="0.25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ableRow53" style:family="table-row">
      <style:table-row-properties/>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57" style:family="table-cell">
      <style:table-cell-properties fo:border="0.0069in solid #000000" fo:padding-top="0in" fo:padding-left="0.075in" fo:padding-bottom="0in" fo:padding-right="0.075in"/>
    </style:style>
    <style:style style:name="P58" style:parent-style-name="清單段落" style:family="paragraph">
      <style:paragraph-properties style:snap-to-layout-grid="false" fo:line-height="0.2777in" fo:margin-left="0.3333in">
        <style:tab-stops/>
      </style:paragraph-properties>
      <style:text-properties style:font-name="標楷體" style:font-name-asian="標楷體" fo:font-size="14pt" style:font-size-asian="14pt" style:font-size-complex="14pt"/>
    </style:style>
    <style:style style:name="P59" style:parent-style-name="清單段落" style:family="paragraph">
      <style:paragraph-properties style:snap-to-layout-grid="false" fo:line-height="0.2777in" fo:margin-left="0.3333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style:snap-to-layout-grid="false" fo:line-height="0.2777in" fo:margin-left="0.3333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style:snap-to-layout-grid="false" fo:line-height="0.2777in" fo:margin-left="0.3333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widows="2" fo:orphans="2"/>
    </style:style>
  </office:automatic-styles>
  <office:body>
    <office:text text:use-soft-page-breaks="true">
      <text:h text:style-name="P1" text:outline-level="1">教育部第6屆全國傑出通識教育教師獎</text:h>
      <text:h text:style-name="P4" text:outline-level="1"><text:bookmark-start text:name="_Toc390331819"/><text:bookmark-start text:name="_Toc390331985"/>獲獎人推薦書<text:bookmark-end text:name="_Toc390331819"/><text:bookmark-end text:name="_Toc390331985"/></text:h>
      <table:table table:style-name="Table5">
        <table:table-columns>
          <table:table-column table:style-name="TableColumn6"/>
          <table:table-column table:style-name="TableColumn7"/>
        </table:table-columns>
        <table:table-header-rows>
          <table:table-row table:style-name="TableRow8">
            <table:table-cell table:style-name="TableCell9">
              <text:p text:style-name="P10">當選名單</text:p>
            </table:table-cell>
            <table:table-cell table:style-name="TableCell11">
              <text:p text:style-name="P12">推 <text:s text:c="3"/>薦 <text:s text:c="3"/>理 <text:s text:c="3"/>由</text:p>
            </table:table-cell>
          </table:table-row>
        </table:table-header-rows>
        <table:table-row table:style-name="TableRow13">
          <table:table-cell table:style-name="TableCell14">
            <text:p text:style-name="P15">王冠生</text:p>
            <text:p text:style-name="P16">助理教授</text:p>
          </table:table-cell>
          <table:table-cell table:style-name="TableCell17">
            <text:list text:style-name="LFO1" text:continue-numbering="true">
              <text:list-item>
                <text:p text:style-name="P18">王冠生老師能對通識教育的理念與目標提出完整清晰的論述，特別重視培養學生的批判思考與統整能力，並在其所授通識課程中能充分達成此一目標。</text:p>
              </text:list-item>
              <text:list-item>
                <text:p text:style-name="P19">王老師具備的傑出教師人格特質如下：務實且有教學熱情、深具個人魅力及熱忱；懂得傾聽學生見解；待人誠懇、真實、熱忱、不卑不亢，熱心幫助學生，激勵學生學習，獲得學生信賴與喜愛。</text:p>
              </text:list-item>
              <text:list-item>
                <text:p text:style-name="P20">教學方面：課程設計與教學方法皆別出心裁，善於選擇討論的議題，能引發同學學習興趣；上課時眼光關注每位同學，能因材施教並設法認識同學，富教學機智，能帶動課堂氣氛。</text:p>
              </text:list-item>
              <text:list-item>
                <text:p text:style-name="P21">能對於自己的教學不斷反思並尋求精進，積極參與校內外教學研習與教育部優質通識課程計畫與公民核心能力課程計畫的申請，並獲得多次獎助與績優課程肯定。</text:p>
              </text:list-item>
              <text:list-item>
                <text:p text:style-name="P22">在教學方法上，融入創意與多元教學設計方式（如PBL/PBT），能運用蘇格拉底式的反詰法來導引同學進入討論與思考，由於引導有方，頗受學生肯定並具成效。</text:p>
              </text:list-item>
              <text:list-item>
                <text:p text:style-name="P23">作業要求呈現多元面貌，含影片、動畫、遊戲、繪本等製作，並結合創意的表現方式。小組報告ppt結合影片製作，加上書面作業，讓學生彈性選擇空間，帶領同學從事社會關懷實地參訪考察，讓學生學會問題解決的能力與社會參與能力。</text:p>
              </text:list-item>
              <text:list-item>
                <text:p text:style-name="P24"><text:span text:style-name="T25">教學與研究成果均優，並能帶動學校各院系老師組成教學與研究學術社群申請教育部與科技部計畫，樂於分享經驗。</text:span></text:p>
              </text:list-item>
            </text:list>
          </table:table-cell>
        </table:table-row>
        <table:table-row table:style-name="TableRow26">
          <table:table-cell table:style-name="TableCell27">
            <text:p text:style-name="P28">林世凌</text:p>
            <text:p text:style-name="P29">副教授</text:p>
          </table:table-cell>
          <table:table-cell table:style-name="TableCell30">
            <text:list text:style-name="LFO3" text:continue-numbering="true">
              <text:list-item>
                <text:p text:style-name="P31">林世凌老師是一位專業音樂家，開設的通識課程主要以音樂為主。對於音樂做為通識教育的一環，他有深入的省思，並採用西方學者的論述將音樂審美教育視為感覺教育。由於在科技大學中教授相關課程，他將通識教育中的音樂課程視為同學踏入社會前的最後一哩路。整體而言，林老師對通識教育理念及目標掌握明確，而且可以透過具體課程規劃及教學達到目標。</text:p>
              </text:list-item>
              <text:list-item>
                <text:p text:style-name="P32">林老師開設的課程內容兼具知識性與生活性，強調從知識到感受的藝術教育。教學上注重音樂背後的歷史文化脈絡，並重視音樂與生活之間的關係。在學生訪談中，也可發現學生確實受<text:soft-page-break/>到相關啟發。整體而言，林老師明確的教學目標、周延的課程規劃及活潑的教學方法，可做為同類課程楷模。</text:p>
              </text:list-item>
              <text:list-item>
                <text:p text:style-name="P33"><text:span text:style-name="T34">林老師能與學生親切互動，建立感情，引起學習動機，讓同學對音樂與藝術產生興趣。嘗試運用翻轉教室的方法，讓學生從網路學習平</text:span><text:span text:style-name="T35">臺</text:span><text:span text:style-name="T36">上自行聆聽單元內容音樂範例，並要求課堂討論與課後反思心得的撰寫。</text:span></text:p>
              </text:list-item>
            </text:list>
          </table:table-cell>
        </table:table-row>
        <text:soft-page-break/>
        <table:table-row table:style-name="TableRow37">
          <table:table-cell table:style-name="TableCell38">
            <text:p text:style-name="P39">林青蓉</text:p>
            <text:p text:style-name="P40">副教授</text:p>
          </table:table-cell>
          <table:table-cell table:style-name="TableCell41">
            <text:list text:style-name="LFO4" text:continue-numbering="true">
              <text:list-item>
                <text:p text:style-name="P42">林青蓉老師具明確與清晰的通識教育理念及目標，有豐富的通識教學經驗且具教育理想與熱忱，曾於該校首創教師共同授課，讓學生體驗到不同領域間對話的重要性。林老師所開設的4門通識課程均以環境保護及生態為主軸，其中之生命科學與臺灣環境生態課程為遠距及跨校教學，修課人數雖多，然而能善用網路平臺，規劃課程討論區，參與學生相當熱絡，對於課程的知識承載度及挑戰相當肯定。</text:p>
              </text:list-item>
              <text:list-item>
                <text:p text:style-name="P43">林老師對課程設計頗為用心與具巧思及創意，能結合理論與生活、融入核心觀念與知識價值，內容嚴謹、豐富且多元，由淺入深啟發學生多元思考社會經濟發展對於生態的影響，引導學生思考如何善用地球資源並鼓勵同學戶外探索臺灣環境生態及結合社區環境議題，由生活中力行、關切環境議題，並藉由實際行動計畫的研擬與執行，深入體驗生活中所面臨的環境問題並思考解決之道。</text:p>
              </text:list-item>
              <text:list-item>
                <text:p text:style-name="P44"><text:span text:style-name="T45">林老</text:span><text:span text:style-name="T46">師有深厚</text:span><text:span text:style-name="T47">的</text:span><text:span text:style-name="T48">通識理念與認知、表達清晰，能結合通識與專業課程，實現教育之理想，並能設計優質</text:span><text:span text:style-name="T49">的</text:span><text:span text:style-name="T50">學習平</text:span><text:span text:style-name="T51">臺</text:span><text:span text:style-name="T52">，引導學生當自己的學習主人，讓知識活絡化與具生活共感，其教學成效深受校內教師及學生肯定與推崇，課程內容與教學特色足為同類型課程楷模。</text:span></text:p>
              </text:list-item>
            </text:list>
          </table:table-cell>
        </table:table-row>
        <table:table-row table:style-name="TableRow53">
          <table:table-cell table:style-name="TableCell54">
            <text:p text:style-name="P55">林寶安</text:p>
            <text:p text:style-name="P56">教授</text:p>
          </table:table-cell>
          <table:table-cell table:style-name="TableCell57">
            <text:list text:style-name="LFO2" text:continue-numbering="true">
              <text:list-item>
                <text:p text:style-name="P58">林寶安老師主修社會學，專長在經濟社會學、新移民研究與全球化。目前任教於國立澎湖科技大學通識教育中心，在該校任教4年。過去任教於義守大學，在義守大學的最後3年，即已開設過6個學期的通識課程「新移民與在地社會」。轉職國立澎湖科技大學後，除繼續開設此課程外，另授「全球化與在地化」。</text:p>
              </text:list-item>
              <text:list-item>
                <text:p text:style-name="P59">林老師結合個人專長與澎湖在地的特殊移民外配文化，帶領學生以田野觀察與親身參與，深入探討跨文化、跨族群的生活倫理，關懷弱勢族群，反思媒體報導，學習文化包容與批判。</text:p>
              </text:list-item>
              <text:list-item>
                <text:p text:style-name="P60">林老師雖已敎授「新移民與在地社會」超過10個學期，仍不斷修改課程內容，納入在地即時議題，課程進行方式多元，包含移民歷史的講授、紀錄片放映、專題演講、實地參訪、田野調查及服務學習等。課程考核亦非常多元，包含網站心得討論、觀察體驗報告、部落格經營、期末成果報告等。同時期許自己，希望此課程不僅帶領同學認識移民的在地經濟文化問題，乃至全球的移工問題，更希望教給同學書寫、表達、口條、及部落格的經營等相關能力。</text:p>
              </text:list-item>
              <text:list-item>
                <text:p text:style-name="P61"><text:span text:style-name="T62">林老師教學極富熱忱，課程內容活潑、豐富、多元，但是要求學生及評分仍相對嚴格。林老師有明確的通</text:span><text:span text:style-name="T63">識教育理念與目標，將理論與實務結合，融合在地文化，深入社區，</text:span><text:span text:style-name="T64">更積極邀請同仁，組織教師成長團體，共同投入在地文化的關懷與申請計畫，其無私與熱情顯然已深刻影響了該校其他同仁。林老師的個人特質、通識課程的設計與教學均足為同類課程的楷模。</text:span></text:p>
              </text:list-item>
            </text:list>
          </table:table-cell>
        </table:table-row>
      </table:table>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bottom="0in" fo:line-height="0.3472in"/>
      <style:text-properties style:font-name="標楷體" style:font-name-asian="標楷體" style:font-name-complex="Times New Roman" fo:font-weight="bold" style:font-weight-asian="bold" fo:font-size="16pt" style:font-size-asian="16pt" style:font-size-complex="1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Times New Roman" fo:font-weight="bold" style:font-weight-asian="bold"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8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oejsmpc</meta:initial-creator>
    <dc:creator>Administrator</dc:creator>
    <meta:creation-date>2016-01-31T03:56:00Z</meta:creation-date>
    <dc:date>2016-01-31T03:56:00Z</dc:date>
    <meta:template xlink:href="Normal" xlink:type="simple"/>
    <meta:editing-cycles>2</meta:editing-cycles>
    <meta:editing-duration>PT60S</meta:editing-duration>
    <meta:document-statistic meta:page-count="3" meta:paragraph-count="4" meta:word-count="307" meta:character-count="2054" meta:row-count="14" meta:non-whitespace-character-count="1751"/>
  </office:meta>
</office:document-meta>
</file>