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-PMincho" svg:font-family="MS-PMincho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00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bottom" fo:background-color="#e7e6e6" fo:padding-left="0.079cm" fo:padding-right="0.079cm" fo:padding-top="0.053cm" fo:padding-bottom="0.053cm" fo:border="0.75pt solid #000000">
        <style:background-image/>
      </style:table-cell-properties>
    </style:style>
    <style:style style:name="表格1.B1" style:family="table-cell">
      <style:table-cell-properties style:vertical-align="bottom" fo:background-color="#e7e6e6" fo:padding-left="0.079cm" fo:padding-right="0.079cm" fo:padding-top="0.053cm" fo:padding-bottom="0.053cm" fo:border-left="0.75pt solid #cccccc" fo:border-right="0.75pt solid #000000" fo:border-top="0.7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79cm" fo:padding-right="0.079cm" fo:padding-top="0.053cm" fo:padding-bottom="0.053cm" fo:border-left="0.75pt solid #000000" fo:border-right="0.75pt solid #000000" fo:border-top="none" fo:border-bottom="0.5pt solid #000000"/>
    </style:style>
    <style:style style:name="表格1.B2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表格1.A3" style:family="table-cell">
      <style:table-cell-properties style:vertical-align="middle" fo:padding-left="0.079cm" fo:padding-right="0.079cm" fo:padding-top="0.053cm" fo:padding-bottom="0.053cm" fo:border-left="0.75pt solid #000000" fo:border-right="0.75pt solid #000000" fo:border-top="none" fo:border-bottom="0.5pt solid #000000"/>
    </style:style>
    <style:style style:name="表格1.B3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表格1.A4" style:family="table-cell">
      <style:table-cell-properties style:vertical-align="middle" fo:padding-left="0.079cm" fo:padding-right="0.079cm" fo:padding-top="0.053cm" fo:padding-bottom="0.053cm" fo:border-left="0.75pt solid #000000" fo:border-right="0.75pt solid #000000" fo:border-top="none" fo:border-bottom="0.5pt solid #000000"/>
    </style:style>
    <style:style style:name="表格1.B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表格1.A5" style:family="table-cell">
      <style:table-cell-properties style:vertical-align="middle" fo:padding-left="0.079cm" fo:padding-right="0.079cm" fo:padding-top="0.053cm" fo:padding-bottom="0.053cm" fo:border-left="0.75pt solid #000000" fo:border-right="0.75pt solid #000000" fo:border-top="none" fo:border-bottom="0.75pt solid #000000"/>
    </style:style>
    <style:style style:name="表格1.B5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表格1.A6" style:family="table-cell">
      <style:table-cell-properties style:vertical-align="middle" fo:padding-left="0.079cm" fo:padding-right="0.079cm" fo:padding-top="0.053cm" fo:padding-bottom="0.053cm" fo:border-left="0.75pt solid #000000" fo:border-right="0.75pt solid #000000" fo:border-top="none" fo:border-bottom="0.75pt solid #000000"/>
    </style:style>
    <style:style style:name="表格1.B6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表格1.A7" style:family="table-cell">
      <style:table-cell-properties style:vertical-align="middle" fo:padding-left="0.079cm" fo:padding-right="0.079cm" fo:padding-top="0.053cm" fo:padding-bottom="0.053cm" fo:border-left="0.75pt solid #000000" fo:border-right="0.75pt solid #000000" fo:border-top="none" fo:border-bottom="0.5pt solid #000000"/>
    </style:style>
    <style:style style:name="表格1.B7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表格1.A8" style:family="table-cell">
      <style:table-cell-properties style:vertical-align="middle" fo:padding-left="0.079cm" fo:padding-right="0.079cm" fo:padding-top="0.053cm" fo:padding-bottom="0.053cm" fo:border-left="0.75pt solid #000000" fo:border-right="0.75pt solid #000000" fo:border-top="0.5pt solid #000000" fo:border-bottom="0.5pt solid #000000"/>
    </style:style>
    <style:style style:name="表格1.B8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表格1.A9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none" fo:border-bottom="0.5pt solid #000000"/>
    </style:style>
    <style:style style:name="表格1.B9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P1" style:family="paragraph" style:parent-style-name="Default">
      <style:paragraph-properties fo:margin-left="0.494cm" fo:margin-right="0cm" fo:line-height="0.706cm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Default">
      <style:paragraph-properties fo:margin-left="0.494cm" fo:margin-right="0cm" fo:line-height="0.706cm" fo:orphans="0" fo:widows="0" fo:text-indent="-0.494cm" style:auto-text-indent="false"/>
      <style:text-properties style:use-window-font-color="true" loext:opacity="0%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-0.928cm" fo:margin-top="0cm" fo:margin-bottom="0.318cm" style:contextual-spacing="false" fo:line-height="0.988cm" fo:text-indent="0cm" style:auto-text-indent="false"/>
    </style:style>
    <style:style style:name="P4" style:family="paragraph" style:parent-style-name="Standard">
      <style:paragraph-properties fo:margin-left="0cm" fo:margin-right="-0.928cm" fo:margin-top="0cm" fo:margin-bottom="0.318cm" style:contextual-spacing="false" fo:line-height="0.988cm" fo:text-indent="1.131cm" style:auto-text-indent="false"/>
    </style:style>
    <style:style style:name="P5" style:family="paragraph" style:parent-style-name="Standard">
      <style:paragraph-properties fo:line-height="0.847cm" fo:text-align="center" style:justify-single-word="false" fo:orphans="0" fo:widows="0"/>
      <style:text-properties style:font-name="標楷體" style:letter-kerning="false" style:font-name-asian="標楷體1" style:font-name-complex="Arial" style:font-size-complex="14pt"/>
    </style:style>
    <style:style style:name="P6" style:family="paragraph" style:parent-style-name="Standard">
      <style:paragraph-properties fo:line-height="0.811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line-height="0.741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10" style:family="paragraph" style:parent-style-name="Standard">
      <style:paragraph-properties fo:line-height="0.811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MS-PMincho" style:font-size-complex="14pt"/>
    </style:style>
    <style:style style:name="P11" style:family="paragraph" style:parent-style-name="Standard">
      <style:paragraph-properties fo:margin-left="0.494cm" fo:margin-right="0cm" fo:line-height="0.706cm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MS-PMincho" style:font-size-complex="14pt"/>
    </style:style>
    <style:style style:name="P12" style:family="paragraph" style:parent-style-name="Standard">
      <style:paragraph-properties fo:margin-left="0.494cm" fo:margin-right="0cm" fo:line-height="0.706cm" fo:orphans="0" fo:widows="0" fo:text-indent="-0.494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41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Calibri1" style:font-size-complex="14pt" style:font-weight-complex="bold"/>
    </style:style>
    <style:style style:name="P14" style:family="paragraph" style:parent-style-name="Standard">
      <style:paragraph-properties fo:line-height="0.811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.494cm" fo:margin-right="0cm" fo:line-height="0.811cm" fo:text-align="justify" style:justify-single-word="false" fo:orphans="0" fo:widows="0" fo:text-indent="-0.494cm" style:auto-text-indent="false"/>
      <style:text-properties fo:font-size="14pt" style:letter-kerning="false" style:font-size-asian="14pt" style:font-name-complex="Arial" style:font-size-complex="14pt"/>
    </style:style>
    <style:style style:name="P16" style:family="paragraph" style:parent-style-name="Standard">
      <style:paragraph-properties fo:margin-left="0.423cm" fo:margin-right="0cm" fo:line-height="0.811cm" fo:text-align="justify" style:justify-single-word="false" fo:orphans="0" fo:widows="0" fo:text-indent="0cm" style:auto-text-indent="false"/>
      <style:text-properties fo:font-size="14pt" style:letter-kerning="false" style:font-size-asian="14pt" style:font-name-complex="Arial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  <style:text-properties fo:font-size="14pt" style:letter-kerning="false" style:font-size-asian="14pt" style:font-name-complex="Arial" style:font-size-complex="14pt"/>
    </style:style>
    <style:style style:name="P18" style:family="paragraph" style:parent-style-name="Standard">
      <style:paragraph-properties fo:margin-left="0.494cm" fo:margin-right="0cm" fo:line-height="0.741cm" fo:text-align="justify" style:justify-single-word="false" fo:orphans="0" fo:widows="0" fo:text-indent="-0.494cm" style:auto-text-indent="false"/>
      <style:text-properties fo:font-size="14pt" style:letter-kerning="false" style:font-size-asian="14pt" style:font-name-complex="Arial" style:font-size-complex="14pt"/>
    </style:style>
    <style:style style:name="P19" style:family="paragraph" style:parent-style-name="Standard">
      <style:paragraph-properties fo:line-height="0.741cm" fo:text-align="justify" style:justify-single-word="false" fo:orphans="0" fo:widows="0"/>
      <style:text-properties fo:font-size="14pt" style:letter-kerning="false" style:font-size-asian="14pt" style:font-name-complex="Calibri1" style:font-size-complex="14pt" style:font-weight-complex="bold"/>
    </style:style>
    <style:style style:name="P20" style:family="paragraph" style:parent-style-name="Standard">
      <style:paragraph-properties fo:margin-left="0.494cm" fo:margin-right="0cm" fo:line-height="0.811cm" fo:text-align="justify" style:justify-single-word="false" fo:orphans="0" fo:widows="0" fo:text-indent="-0.49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494cm" fo:margin-right="0cm" fo:line-height="0.741cm" fo:text-align="justify" style:justify-single-word="false" fo:orphans="0" fo:widows="0" fo:text-indent="-0.49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MS-PMincho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Calibri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letter-kerning="false" style:font-name-asian="標楷體1" style:font-name-complex="Arial"/>
    </style:style>
    <style:style style:name="T9" style:family="text">
      <style:text-properties style:font-name="標楷體" style:letter-kerning="false" style:font-name-asian="標楷體1" style:font-name-complex="Calibri1" style:font-weight-complex="bold"/>
    </style:style>
    <style:style style:name="T10" style:family="text">
      <style:text-properties style:font-name="標楷體" style:letter-kerning="false" style:font-name-asian="標楷體1" style:font-name-complex="TimesNewRomanPSMT"/>
    </style:style>
    <style:style style:name="T11" style:family="text">
      <style:text-properties fo:font-size="14pt" style:font-size-asian="14pt"/>
    </style:style>
    <style:style style:name="T12" style:family="text">
      <style:text-properties style:font-name="微軟正黑體" fo:font-size="14pt" style:letter-kerning="false" style:font-name-asian="微軟正黑體1" style:font-size-asian="14pt" style:font-name-complex="Calibri1" style:font-size-complex="14pt" style:font-weight-complex="bold"/>
    </style:style>
    <style:style style:name="T13" style:family="text">
      <style:text-properties style:font-name="微軟正黑體" style:font-name-asian="微軟正黑體1"/>
    </style:style>
    <style:style style:name="T14" style:family="text">
      <style:text-properties style:font-name="微軟正黑體" style:letter-kerning="false" style:font-name-asian="微軟正黑體1" style:font-name-complex="Arial"/>
    </style:style>
    <style:style style:name="T15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-complex="Times New Roman" style:font-weight-complex="bold"/>
    </style:style>
    <style:style style:name="T18" style:family="text">
      <style:text-properties style:use-window-font-color="true" loext:opacity="0%" style:font-name-complex="F"/>
    </style:style>
    <style:style style:name="T19" style:family="text">
      <style:text-properties style:font-name-complex="ArialMT"/>
    </style:style>
    <style:style style:name="T20" style:family="text">
      <style:text-properties style:font-name-complex="MS-PMincho"/>
    </style:style>
    <style:style style:name="T21" style:family="text">
      <style:text-properties style:font-name-complex="TimesNewRomanPSMT"/>
    </style:style>
    <style:style style:name="T22" style:family="text">
      <style:text-properties style:font-name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一：</text:span></text:p>
      <text:p text:style-name="P4"><text:bookmark-start text:name="_GoBack"/><text:span text:style-name="T1">111年教育部補助中小學校人工智慧教育計畫績優學校名單</text:span><text:bookmark-end text:name="_GoBack"/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4">學校</text:p>
            </table:table-cell>
            <table:table-cell table:style-name="表格1.B1" office:value-type="string">
              <text:p text:style-name="P10">課程特色與亮點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臺南市立</text:p>
            <text:p text:style-name="P6">復興國民中學</text:p>
          </table:table-cell>
          <table:table-cell table:style-name="表格1.B2" office:value-type="string">
            <text:p text:style-name="P15"><text:span text:style-name="T7">1.以「和AI做朋友」為教材並配合相關影片</text:span><text:span text:style-name="T13">，</text:span><text:span text:style-name="T7">讓學生</text:span></text:p>
            <text:p text:style-name="P16"><text:span text:style-name="T7">了解人工智慧的發展歷程及感測器、神經網路、決策樹</text:span><text:span text:style-name="T13">、</text:span><text:span text:style-name="T7">機器學習等人工智慧相關概念。</text:span></text:p>
            <text:p text:style-name="P15"><text:span text:style-name="T7">2.透過 Teachable Machine及p5.js等網站</text:span><text:span text:style-name="T13">，</text:span><text:span text:style-name="T7">讓電腦判斷表情、臉部特徵</text:span><text:span text:style-name="T13">，</text:span><text:span text:style-name="T7">進行簡單程式控制</text:span><text:span text:style-name="T13">，</text:span><text:span text:style-name="T7">讓學生對人工智慧具備基本概念。</text:span></text:p>
            <text:p text:style-name="P20"><text:span text:style-name="T8">3.使用Scratch積木式程式語言來控制Arduino與許多感測器模組互動</text:span><text:span text:style-name="T14">，教導</text:span><text:span text:style-name="T7">學生</text:span><text:span text:style-name="T8">程式邏輯與硬體控制</text:span><text:span text:style-name="T14">，</text:span><text:span text:style-name="T8">藉由動手做的過程</text:span><text:span text:style-name="T14">，</text:span><text:span text:style-name="T8">培養運算思維的能力。</text:span></text:p>
          </table:table-cell>
        </table:table-row>
        <table:table-row table:style-name="表格1.1">
          <table:table-cell table:style-name="表格1.A3" office:value-type="string">
            <text:p text:style-name="P6">臺南市立</text:p>
            <text:p text:style-name="P6">和順國民中學</text:p>
          </table:table-cell>
          <table:table-cell table:style-name="表格1.B3" office:value-type="string">
            <text:p text:style-name="P1">1.<text:span text:style-name="T16">運用Teachable Machine網站訓練模型，讓學生體驗人工智慧的操作步驟，及瞭解人工智慧能做什麼。</text:span></text:p>
            <text:p text:style-name="P2">2.從變臉實做、AI繪圖、AI寫文章切入，介紹人工智慧基本內容並進行體驗。</text:p>
            <text:p text:style-name="P1"><text:span text:style-name="T16">3.設計不插電卡牌活動(</text:span><text:span text:style-name="T17">K-MEANS)</text:span><text:span text:style-name="T16">，教導分類與分群的概念並示範使用Scratch運算，加深學生學習印象。</text:span></text:p>
            <text:p text:style-name="P1"><text:span text:style-name="T16">4.以自駕車為主題，讓學生學習</text:span><text:span text:style-name="T18">機器學習與深度學習的原理，並實際操作自走車。</text:span></text:p>
          </table:table-cell>
        </table:table-row>
        <table:table-row table:style-name="表格1.1">
          <table:table-cell table:style-name="表格1.A4" office:value-type="string">
            <text:p text:style-name="P6">臺中市立</text:p>
            <text:p text:style-name="P6">梧棲國民中學</text:p>
          </table:table-cell>
          <table:table-cell table:style-name="表格1.B4" office:value-type="string">
            <text:p text:style-name="P11">1.結合生生有平板數位學習政策，運用智慧鏡頭識別校園植物，並引導學生挑選植物特徵建構簡單的決策樹識別校園植物。</text:p>
            <text:p text:style-name="P12"><text:span text:style-name="T19">2.</text:span><text:span text:style-name="T20">讓學生彙整近三年中央氣象局的觀測資料年報表，預測梧棲地區下個月的平均溫度會比去年高或低。</text:span></text:p>
            <text:p text:style-name="P12"><text:span text:style-name="T19">3.</text:span><text:span text:style-name="T20">運用簡單的實作活動或任務，讓學生完成分類、分群活動，進而了解監督式學習、非監督式學習演算法的運作模式。</text:span></text:p>
            <text:p text:style-name="P12"><text:span text:style-name="T19">4.</text:span><text:span text:style-name="T20">透過</text:span><text:span text:style-name="T21">Teachable Machine </text:span><text:span text:style-name="T20">網站讓學生操作資料蒐集、訓練模型、影像辨識的人工智慧影像辨識設計流程。</text:span></text:p>
          </table:table-cell>
        </table:table-row>
        <table:table-row table:style-name="表格1.1">
          <table:table-cell table:style-name="表格1.A5" office:value-type="string">
            <text:p text:style-name="P7">臺南市立</text:p>
            <text:p text:style-name="P5"><text:span text:style-name="T11">新市國民中學</text:span></text:p>
            <text:p text:style-name="P6"><text:soft-page-break/></text:p>
          </table:table-cell>
          <table:table-cell table:style-name="表格1.B5" office:value-type="string">
            <text:p text:style-name="P8">1.結合在地特色農產-毛豆，讓學生在找尋資料、訓練模型的過程中認識家鄉特產。</text:p>
            <text:p text:style-name="P17"><text:soft-page-break/><text:span text:style-name="T7">2.由人工智慧相關基礎知識與感測元件控制切入</text:span><text:span text:style-name="T13">，</text:span><text:span text:style-name="T7">讓學生理解程式規則及實作，再進階到監督式/非監督式概念及應用軟體實際操作，並繪製決策樹。</text:span></text:p>
            <text:p text:style-name="P17"><text:span text:style-name="T7">3.連結科技議題與智慧城市</text:span><text:span text:style-name="T13">，</text:span><text:span text:style-name="T7">介紹無人自駕車的實際應用範例</text:span><text:span text:style-name="T13">，</text:span><text:span text:style-name="T7">再進入自駕車的模擬操作與訓練</text:span><text:span text:style-name="T13">，</text:span><text:span text:style-name="T7">讓學生思考、體驗與討論新興科技變革與對生活產生的改變。</text:span></text:p>
          </table:table-cell>
        </table:table-row>
        <table:table-row table:style-name="表格1.1">
          <table:table-cell table:style-name="表格1.A6" office:value-type="string">
            <text:p text:style-name="P9">苗栗縣苑裡鎮</text:p>
            <text:p text:style-name="P6">中山國民小學</text:p>
          </table:table-cell>
          <table:table-cell table:style-name="表格1.B6" office:value-type="string">
            <text:p text:style-name="P21"><text:span text:style-name="T9">1.讓學生種植</text:span><text:span text:style-name="T7">地瓜及認識其特徵後</text:span><text:span text:style-name="T13">，</text:span><text:span text:style-name="T7">繪製地瓜分級決策樹並建立地瓜身分證，再使用T</text:span><text:span text:style-name="T10">eachable Machine進行模型訓練與驗證</text:span><text:span text:style-name="T7">。待地瓜採收後分級與出售</text:span><text:span text:style-name="T13">。</text:span></text:p>
            <text:p text:style-name="P13">2.帶領學生在社區踏查，發現農田裡有許多與構樹相似的葉子，透過決策樹可以清楚辨識差異性。</text:p>
            <text:p text:style-name="P19"><text:span text:style-name="T7">3.以社區的土地公廟為主題</text:span><text:span text:style-name="T13">，</text:span><text:span text:style-name="T7">進行階層式分類學習</text:span><text:span text:style-name="T13">。</text:span></text:p>
          </table:table-cell>
        </table:table-row>
        <table:table-row table:style-name="表格1.1">
          <table:table-cell table:style-name="表格1.A7" office:value-type="string">
            <text:p text:style-name="P9">嘉義縣大林鎮</text:p>
            <text:p text:style-name="P9">平林國民小學</text:p>
          </table:table-cell>
          <table:table-cell table:style-name="表格1.B7" office:value-type="string">
            <text:p text:style-name="P17"><text:span text:style-name="T7">1.以大林鎮地圖為例</text:span><text:span text:style-name="T13">，教導</text:span><text:span text:style-name="T7">階層式分群的概念</text:span><text:span text:style-name="T13">。</text:span></text:p>
            <text:p text:style-name="P17"><text:span text:style-name="T7">2.讓學生觀賞影片及使用教具體驗自動駕駛車在人工智慧的應用</text:span><text:span text:style-name="T13">。</text:span></text:p>
            <text:p text:style-name="P17"><text:span text:style-name="T7">3.藉由Teachable Machine讓學生體驗機器學習及思考家鄉面臨的農業問題</text:span><text:span text:style-name="T13">，</text:span><text:span text:style-name="T7">設計智慧農業相關應用方案</text:span><text:span text:style-name="T13">。</text:span></text:p>
          </table:table-cell>
        </table:table-row>
        <table:table-row table:style-name="表格1.1">
          <table:table-cell table:style-name="表格1.A8" office:value-type="string">
            <text:p text:style-name="P9">屏東縣高樹鄉</text:p>
            <text:p text:style-name="P9">新南國民小學</text:p>
          </table:table-cell>
          <table:table-cell table:style-name="表格1.B8" office:value-type="string">
            <text:p text:style-name="P18"><text:span text:style-name="T7">1.因新聞報導屏東縣近幾年的環境生態遭遇綠鬣蜥入侵</text:span><text:span text:style-name="T13">，</text:span><text:span text:style-name="T7">學生在課堂發想以此為主題</text:span><text:span text:style-name="T13">，</text:span><text:span text:style-name="T7">透過機器學習中監督式學習</text:span><text:span text:style-name="T13">，</text:span><text:span text:style-name="T7">讓學生掌握基本知識及進行二分法實作，也提升學生對生態平衡關注的素養</text:span><text:span text:style-name="T13">。</text:span></text:p>
            <text:p text:style-name="P18"><text:span text:style-name="T7">2.學生喜愛綠鬣蜥專題的AI課程</text:span><text:span text:style-name="T13">，</text:span><text:span text:style-name="T7">利用藝文課製作投射燈座，將心目中的Q版綠鬣蜥繪製成型</text:span><text:span text:style-name="T13">。</text:span></text:p>
          </table:table-cell>
        </table:table-row>
        <text:soft-page-break/>
        <table:table-row table:style-name="表格1.1">
          <table:table-cell table:style-name="表格1.A9" office:value-type="string">
            <text:p text:style-name="P9">國立屏東大學</text:p>
            <text:p text:style-name="P9">附設實驗國民小學</text:p>
            <text:p text:style-name="P9"/>
          </table:table-cell>
          <table:table-cell table:style-name="表格1.B9" office:value-type="string">
            <text:p text:style-name="P18"><text:span text:style-name="T7">1.以校本課程-自由研究為基石</text:span><text:span text:style-name="T13">，</text:span><text:span text:style-name="T7">搭配新興科技AIoT人工智慧物聯網進行數位科技跨域教學</text:span><text:span text:style-name="T13">，</text:span><text:span text:style-name="T7">引導學生運用AI技術進行Project Base Learning 專題式探究學習</text:span><text:span text:style-name="T13">，</text:span><text:span text:style-name="T7">解決實際生活情境問題</text:span><text:span text:style-name="T13">。</text:span></text:p>
            <text:p text:style-name="P18"><text:span text:style-name="T7">2.六年級學生以AI人臉辨識進行實作研究，報名參加112年科展比賽</text:span><text:span text:style-name="T13">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-PMincho" svg:font-family="MS-PMincho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08-17T23:53:00</meta:creation-date>
    <dc:date>2023-08-17T23:55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45" meta:word-count="1257" meta:character-count="1420" meta:non-whitespace-character-count="1410"/>
    <meta:user-defined meta:name="AppVersion">16.0000</meta:user-defined>
    <meta:template xlink:type="simple" xlink:actuate="onRequest" xlink:title="Normal.dotm" xlink:href=""/>
  </office:meta>
</office:document-meta>
</file>