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0.831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5.253cm"/>
    </style:style>
    <style:style style:name="表格1.C" style:family="table-column">
      <style:table-column-properties style:column-width="10.252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#eeeeee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eeeeee" style:border-line-width-top="0.026cm 0.026cm 0.106cm" fo:padding-left="0.27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eeeeee" style:border-line-width-right="0.026cm 0.026cm 0.10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3" style:family="table-row">
      <style:table-row-properties style:min-row-height="0.764cm" fo:keep-together="auto"/>
    </style:style>
    <style:style style:name="表格1.A3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C3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4" style:family="table-row">
      <style:table-row-properties style:min-row-height="0.288cm" fo:keep-together="auto"/>
    </style:style>
    <style:style style:name="表格1.A4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C4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5" style:family="table-row">
      <style:table-row-properties style:min-row-height="0.474cm" fo:keep-together="auto"/>
    </style:style>
    <style:style style:name="表格1.A5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C5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6" style:family="table-row">
      <style:table-row-properties style:min-row-height="0.773cm" fo:keep-together="auto"/>
    </style:style>
    <style:style style:name="表格1.A6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C6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7" style:family="table-row">
      <style:table-row-properties style:min-row-height="0.54cm" fo:keep-together="auto"/>
    </style:style>
    <style:style style:name="表格1.A7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7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8" style:family="table-row">
      <style:table-row-properties style:min-row-height="0.982cm" fo:keep-together="auto"/>
    </style:style>
    <style:style style:name="表格1.A8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27cm" fo:padding-right="0.191cm" fo:padding-top="0cm" fo:padding-bottom="0cm" fo:border-left="0.5pt solid #00000a" fo:border-right="0.5pt solid #00000a" fo:border-top="0.5pt dashed #00000a" fo:border-bottom="0.5pt solid #00000a"/>
    </style:style>
    <style:style style:name="表格1.C8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dashed #00000a" fo:border-bottom="0.5pt solid #00000a"/>
    </style:style>
    <style:style style:name="表格1.9" style:family="table-row">
      <style:table-row-properties style:min-row-height="1cm" fo:keep-together="auto"/>
    </style:style>
    <style:style style:name="表格1.A9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C9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0" style:family="table-row">
      <style:table-row-properties style:min-row-height="0.542cm" fo:keep-together="auto"/>
    </style:style>
    <style:style style:name="表格1.A10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0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1" style:family="table-row">
      <style:table-row-properties style:min-row-height="0.746cm" fo:keep-together="auto"/>
    </style:style>
    <style:style style:name="表格1.A11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C11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1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C12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3" style:family="table-row">
      <style:table-row-properties style:min-row-height="1.3cm" fo:keep-together="auto"/>
    </style:style>
    <style:style style:name="表格1.A13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C13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4" style:family="table-row">
      <style:table-row-properties style:min-row-height="2.025cm" fo:keep-together="auto"/>
    </style:style>
    <style:style style:name="表格1.A14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4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C14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5" style:family="table-row">
      <style:table-row-properties style:min-row-height="0.713cm" fo:keep-together="auto"/>
    </style:style>
    <style:style style:name="表格1.A15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5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6" style:family="table-row">
      <style:table-row-properties style:min-row-height="0.482cm" fo:keep-together="auto"/>
    </style:style>
    <style:style style:name="表格1.A16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6" style:family="table-cell">
      <style:table-cell-properties style:vertical-align="middle" fo:padding-left="0.27cm" fo:padding-right="0.191cm" fo:padding-top="0cm" fo:padding-bottom="0cm" fo:border="0.5pt solid #00000a"/>
    </style:style>
    <style:style style:name="表格1.C16" style:family="table-cell">
      <style:table-cell-properties style:vertical-align="middle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17" style:family="table-cell">
      <style:table-cell-properties style:vertical-align="middle" style:border-line-width-left="0.026cm 0.026cm 0.106cm" style:border-line-width-bottom="0.106cm 0.026cm 0.026cm" fo:padding-left="0.27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17" style:family="table-cell">
      <style:table-cell-properties style:vertical-align="middle" style:border-line-width-bottom="0.106cm 0.026cm 0.026cm" fo:padding-left="0.27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C17" style:family="table-cell">
      <style:table-cell-properties style:vertical-align="middle" style:border-line-width-right="0.026cm 0.026cm 0.106cm" style:border-line-width-bottom="0.106cm 0.026cm 0.026cm" fo:padding-left="0.27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125%"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4" style:family="paragraph" style:parent-style-name="Standard">
      <style:paragraph-properties fo:line-height="125%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125%" fo:text-indent="0.949cm" style:auto-text-indent="false" fo:padding="0cm" fo:border="none" style:snap-to-layout-grid="false"/>
    </style:style>
    <style:style style:name="P8" style:family="paragraph" style:parent-style-name="Standard" style:master-page-name="Standard">
      <style:paragraph-properties fo:margin-left="0cm" fo:margin-right="0cm" fo:line-height="0.67cm" fo:orphans="2" fo:widows="2" fo:text-indent="0.949cm" style:auto-text-indent="false" style:page-number="auto" style:snap-to-layout-grid="false"/>
      <style:text-properties fo:color="#000000" style:font-name="標楷體"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orphans="2" fo:widows="2" fo:text-indent="0.998cm" style:auto-text-indent="false" style:snap-to-layout-grid="false">
        <style:tab-stops>
          <style:tab-stop style:position="1.27cm"/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998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99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line-height="0.882cm" fo:text-indent="0.998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style:line-height-at-least="0.423cm" fo:break-before="page" style:snap-to-layout-grid="false"/>
    </style:style>
    <style:style style:name="P15" style:family="paragraph" style:parent-style-name="Standard">
      <style:paragraph-properties fo:margin-top="0.032cm" fo:margin-bottom="0.012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032cm" fo:margin-bottom="0.012cm" loext:contextual-spacing="false" style:line-height-at-least="0.423cm" fo:text-align="center" style:justify-single-word="false" style:snap-to-layout-grid="false"/>
    </style:style>
    <style:style style:name="P17" style:family="paragraph" style:parent-style-name="Standard">
      <style:paragraph-properties fo:margin-top="0.032cm" fo:margin-bottom="0.012cm" loext:contextual-spacing="false" style:line-height-at-least="0.423cm" style:snap-to-layout-grid="false"/>
    </style:style>
    <style:style style:name="P18" style:family="paragraph" style:parent-style-name="Standard">
      <style:paragraph-properties fo:margin-top="0.032cm" fo:margin-bottom="0.012cm" loext:contextual-spacing="false" style:line-height-at-least="0.423cm" fo:text-align="justify" style:justify-single-word="false" fo:orphans="2" fo:widows="2" style:snap-to-layout-grid="false"/>
    </style:style>
    <style:style style:name="P19" style:family="paragraph" style:parent-style-name="Standard">
      <style:paragraph-properties fo:margin-top="0.032cm" fo:margin-bottom="0.012cm" loext:contextual-spacing="false"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fo:margin-top="0.032cm" fo:margin-bottom="0.012cm" loext:contextual-spacing="false" style:line-height-at-least="0.423cm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margin-top="0.032cm" fo:margin-bottom="0.012cm" loext:contextual-spacing="true" fo:text-align="center" style:justify-single-word="false" style:snap-to-layout-grid="false"/>
    </style:style>
    <style:style style:name="P22" style:family="paragraph" style:parent-style-name="Standard">
      <style:paragraph-properties fo:margin-top="0.009cm" fo:margin-bottom="0.004cm" loext:contextual-spacing="true" style:snap-to-layout-grid="false"/>
    </style:style>
    <style:style style:name="P23" style:family="paragraph" style:parent-style-name="Standard">
      <style:paragraph-properties fo:margin-top="0.032cm" fo:margin-bottom="0.032cm" loext:contextual-spacing="false" style:line-height-at-least="0.423cm" style:snap-to-layout-grid="false"/>
    </style:style>
    <style:style style:name="P24" style:family="paragraph" style:parent-style-name="Standard">
      <style:paragraph-properties fo:margin-top="0.032cm" fo:margin-bottom="0.032cm" loext:contextual-spacing="false" style:line-height-at-least="0.423cm" fo:text-align="center" style:justify-single-word="false" style:snap-to-layout-grid="false"/>
    </style:style>
    <style:style style:name="P25" style:family="paragraph" style:parent-style-name="Standard">
      <style:paragraph-properties fo:margin-top="0.032cm" fo:margin-bottom="0.032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top="0.032cm" fo:margin-bottom="0.032cm" loext:contextual-spacing="false" style:snap-to-layout-grid="false"/>
    </style:style>
    <style:style style:name="P27" style:family="paragraph" style:parent-style-name="Standard">
      <style:paragraph-properties fo:margin-top="0cm" fo:margin-bottom="0cm" loext:contextual-spacing="true" style:snap-to-layout-grid="false"/>
    </style:style>
    <style:style style:name="P28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Arial1" style:font-size-complex="14pt"/>
    </style:style>
    <style:style style:name="T7" style:family="text">
      <style:text-properties style:font-name="標楷體" fo:font-size="14pt" style:font-name-asian="標楷體1" style:font-size-asian="14pt" style:font-size-complex="11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1"/>
      <text:p text:style-name="P4"><text:span text:style-name="T2">提供單位：臺南市樂齡學習示範中心（當日演出單位）</text:span></text:p>
      <text:p text:style-name="P4"><text:span text:style-name="T2">樂齡圓夢－石昆龍大哥的故事</text:span></text:p>
      <text:p text:style-name="P2"/>
      <text:p text:style-name="P9"><text:span text:style-name="T4">臺南市樂齡學習示範中心成立於麻豆區，「十二婆姐陣」有近百年的歷史，已是該區除文旦、碗粿外的另一個地方特色。樂齡學習示範中心召募學員，組成該區第八支婆姐藝陣，並以「花公、花婆」為名。學員大都是阿嬤級的女學員，但是還有男性反串花婆，團員平均年齡都在65歲以上，他們經常自嘲為老骨硬摳摳的舞者，沒想到1年之後竟然脫胎換骨為舞姿曼妙的美婦，更為沉寂已久的民俗藝陣點燃火花。</text:span></text:p>
      <text:p text:style-name="P9"><text:span text:style-name="T4">其中1位反串花婆的學員，是從臺北退休後回到老家的石昆龍先生，他說：「退休的好處是每天可以睡到自然醒，但最大的苦惱是醒後要到那裡去? 」他從臺北私人公司退休後，生活的步調突然減速，日子變得很漫長，身體發出警訊，多次進出醫院。於是決定回到土生土長的麻豆故鄉，後來竟機緣巧合走進「麻豆區樂齡學習中心（現為臺南市樂齡學習示範中心）」，從此就深深被樂齡學習所吸引。最開心的是他加入「柚城樂齡劇團」，在這裡演戲沒有心理壓力，真的是快樂學習，忘記年齡，也將煩惱及病痛拋諸腦後，沒想到3年後回診，奇蹟式的療癒了，從此成為樂齡學習示範中心最忠心的學員。</text:span></text:p>
      <text:p text:style-name="P10"><text:span text:style-name="T4">他跟隨著中心進行樂齡學習宅配服務，將學習送到國小校園，大家一起吹口琴、跳火雞舞、講故事給小朋友聽；在演出「十二婆姐陣」穿著特殊，帶著面具，不管行、站、坐、立都有一定規矩，因為肩負著庇婦祐子的使命；在仁愛之家帶領孤苦老人學習，看著坐在輪椅上，平日少有笑容的長者，竟隨著「老人阿哥哥」歌聲擺動身體，不禁感動落淚。雖說在志工服務過程中須付出時間及體力，但是可以學到許多技能和體驗人性的溫暖，最終回饋到自己身上更多，同時更懂得謙卑。</text:span></text:p>
      <text:p text:style-name="P5"><text:span text:style-name="T4"><text:s text:c="4"/>103年12月5日他在樂齡學習成果發表會中，用感性的歌聲唱出「樂齡故事」(小城故事改編) ，鼓勵</text:span><text:span text:style-name="T10">樂齡者勇於跨出腳步，開創新的人生舞臺，展現最有意義的生命亮點</text:span><text:span text:style-name="T6">。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<text:span text:style-name="T2">提供單位：宜蘭縣礁溪鄉樂齡學習中心(當日特色展示)</text:span></text:p>
      <text:p text:style-name="P4"><text:span text:style-name="T2">樂齡學習傳承－玉田弄獅情</text:span></text:p>
      <text:p text:style-name="P2"/>
      <text:p text:style-name="P5"><text:span text:style-name="T4"><text:s text:c="4"/>宜蘭縣礁溪鄉樂齡學習中心成立至今已4年，中心結合在地的民間團體（財團法人宜蘭縣私立蘭陽仁愛之家）共同辦理。為提升長者對於樂齡學習課程的學習樂趣，中心針對不同的分部設計不同的特色在地課程，例如在三民村樂齡分部，當地是環保小站，以前沒有老人的學習活動，經由樂齡學習中心進駐後，運用環保站特色，結合樂齡學習課程，將用過的紙盤，幻化成美麗的桃花。長者們的巧手智慧，在102年教育部所辦理的祖父母節「祖孫變裝秀」上，三代同臺合力攜手，將垃圾變黃金，配合環保素材演出「新~四季饗宴」，榮獲全國祖孫才藝「金牌獎」。</text:span></text:p>
      <text:p text:style-name="P11"><text:span text:style-name="T4">而今年礁溪鄉樂齡學習中心於玉田村成立分部，負責的美惠組長表示，進駐初期，一直在思索如何提高男性長者的參與率，想到玉田弄獅在84年的時候非常有名，但是因為師傅漸漸老去，逐漸沒落，於是中心結合音樂、環保素材，邀請現年78歲曾是「玉田弄獅團」團長的鄭新耀先生，以廢棄的電風扇蓋製作成獅頭，不要的竹簍製成獅身，身上的鱗片是阿嬤剪下旗袍的漂亮圖案或用不織布，一針一線逐步手工縫製完成，並將廢棄的鐵椅子維修成表演鼓架發揮集體創意，配合音樂進行排練，強化高齡者的肌耐力，進行表演。</text:span></text:p>
      <text:p text:style-name="P11"><text:span text:style-name="T4">而這項創舉也意外促成長者進入幼兒園教導小朋友製作獅子，阿公阿嬤協助縫製，小朋友幫忙穿線及捲線，祖孫共同完成獅身的製作。而醒獅團的鄭先生，為了讓玉田弄獅的昔日風華再現，不懼大腸癌之苦，特別親自指導阿公阿媽製作獅王頭，你一句、我一言地話說當年勇，懷緬過去時光的同時，用一針一線將這份情感再次緊密連結在一起，撼動沉寂許多年的「睏獅」，持續燃燒鄭先生熱愛生命之光。礁溪鄉樂齡學習中心的玉田社區長者也組成「呷百二，千歲舞獅鼓陣」參加由衛生福利部國民健康署主辦的「阿公阿嬤活力秀」，平均年齡70歲的他們活力四射撼動全場，獲得進入東區複賽，玉田弄獅在樂齡學習中心的協助之下，已經逐漸的甦醒。</text:span></text:p>
      <text:p text:style-name="P12"/>
      <text:p text:style-name="P14"><text:span text:style-name="T2">會議議程（活動流程以當日進行為主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5"><text:span text:style-name="T4">時間：103年12月5日(星期五) 上午9時至下午4時</text:span></text:p>
            <text:p text:style-name="P16"><text:span text:style-name="T4">地點：國家圖書館(臺北市中山南路20號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<text:span text:style-name="T1">時間</text:span></text:p>
          </table:table-cell>
          <table:table-cell table:style-name="表格1.B2" office:value-type="string">
            <text:p text:style-name="P16"><text:span text:style-name="T1">活動內容</text:span></text:p>
          </table:table-cell>
          <table:table-cell table:style-name="表格1.C2" office:value-type="string">
            <text:p text:style-name="P16"><text:span text:style-name="T1">負責單位/出席人員</text:span></text:p>
          </table:table-cell>
        </table:table-row>
        <table:table-row table:style-name="表格1.3">
          <table:table-cell table:style-name="表格1.A3" office:value-type="string">
            <text:p text:style-name="P16"><text:span text:style-name="T3">09:00-09:30</text:span></text:p>
          </table:table-cell>
          <table:table-cell table:style-name="表格1.B3" office:value-type="string">
            <text:p text:style-name="P16"><text:span text:style-name="T3">報到</text:span></text:p>
          </table:table-cell>
          <table:table-cell table:style-name="表格1.C3" office:value-type="string">
            <text:p text:style-name="P17"><text:span text:style-name="T4">國立中正大學執行團隊、臺北市樂齡學習示範中心</text:span></text:p>
          </table:table-cell>
        </table:table-row>
        <table:table-row table:style-name="表格1.4">
          <table:table-cell table:style-name="表格1.A4" office:value-type="string">
            <text:p text:style-name="P16"><text:span text:style-name="T3">09:30-09:40</text:span></text:p>
          </table:table-cell>
          <table:table-cell table:style-name="表格1.B4" office:value-type="string">
            <text:p text:style-name="P16"><text:span text:style-name="T3">樂齡成果影片</text:span></text:p>
          </table:table-cell>
          <table:table-cell table:style-name="表格1.C4" office:value-type="string">
            <text:p text:style-name="P17"><text:span text:style-name="T4">國立中正大學高齡教育研究中心製作</text:span></text:p>
          </table:table-cell>
        </table:table-row>
        <table:table-row table:style-name="表格1.5">
          <table:table-cell table:style-name="表格1.A5" office:value-type="string">
            <text:p text:style-name="P16"><text:span text:style-name="T3">09:40-10:00</text:span></text:p>
          </table:table-cell>
          <table:table-cell table:style-name="表格1.B5" office:value-type="string">
            <text:p text:style-name="P16"><text:span text:style-name="T3">長官致詞</text:span></text:p>
          </table:table-cell>
          <table:table-cell table:style-name="表格1.C5" office:value-type="string">
            <text:p text:style-name="P17"><text:span text:style-name="T3">教育部長官</text:span></text:p>
          </table:table-cell>
        </table:table-row>
        <table:table-row table:style-name="表格1.6">
          <table:table-cell table:style-name="表格1.A6" office:value-type="string">
            <text:p text:style-name="P16"><text:span text:style-name="T3">10:00-10:30</text:span></text:p>
          </table:table-cell>
          <table:table-cell table:style-name="表格1.B6" office:value-type="string">
            <text:p text:style-name="P16"><text:span text:style-name="T3">樂齡SNG</text:span></text:p>
          </table:table-cell>
          <table:table-cell table:style-name="表格1.C6" office:value-type="string">
            <text:p text:style-name="P18"><text:span text:style-name="T3">演出團隊：</text:span></text:p>
            <text:p text:style-name="P18"><text:span text:style-name="T3">臺南市樂齡學習示範中心</text:span></text:p>
            <text:p text:style-name="P18"><text:span text:style-name="T3">臺中市樂齡學習示範中心</text:span></text:p>
            <text:p text:style-name="P18"><text:span text:style-name="T3">嘉義縣樂齡學習示範中心</text:span></text:p>
          </table:table-cell>
        </table:table-row>
        <table:table-row table:style-name="表格1.7">
          <table:table-cell table:style-name="表格1.A7" office:value-type="string">
            <text:p text:style-name="P16"><text:span text:style-name="T3">10:30-11:00</text:span></text:p>
          </table:table-cell>
          <table:table-cell table:style-name="表格1.B7" table:number-columns-spanned="2" office:value-type="string">
            <text:p text:style-name="P21"><text:span text:style-name="T3">合影交流時間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1"><text:span text:style-name="T3">11:00-11:20</text:span></text:p>
          </table:table-cell>
          <table:table-cell table:style-name="表格1.B8" office:value-type="string">
            <text:p text:style-name="P22"><text:span text:style-name="T7">樂齡學習經營成效與精進策略：北區輔導團</text:span></text:p>
          </table:table-cell>
          <table:table-cell table:style-name="表格1.C8" office:value-type="string">
            <text:p text:style-name="P23"><text:span text:style-name="T3">樂齡學習分區輔導團計畫主持人</text:span><text:span text:style-name="T7">：</text:span></text:p>
            <text:p text:style-name="P23"><text:span text:style-name="T4">張德永教授（國立臺灣師範大學社會教育學系）</text:span></text:p>
          </table:table-cell>
        </table:table-row>
        <table:table-row table:style-name="表格1.9">
          <table:table-cell table:style-name="表格1.A9" office:value-type="string">
            <text:p text:style-name="P21"><text:span text:style-name="T3">11:20-11:40</text:span></text:p>
          </table:table-cell>
          <table:table-cell table:style-name="表格1.B9" office:value-type="string">
            <text:p text:style-name="P27"><text:span text:style-name="T7">樂齡學習經營成效與精進策略：南區輔導團</text:span></text:p>
          </table:table-cell>
          <table:table-cell table:style-name="表格1.C9" office:value-type="string">
            <text:p text:style-name="P23"><text:span text:style-name="T3">樂齡學習分區輔導團計畫主持人</text:span><text:span text:style-name="T7">：</text:span></text:p>
            <text:p text:style-name="P27"><text:span text:style-name="T4">余 <text:s/>嬪教授（國立高雄師範大學成人教育研究所）</text:span></text:p>
          </table:table-cell>
        </table:table-row>
        <table:table-row table:style-name="表格1.10">
          <table:table-cell table:style-name="表格1.A10" office:value-type="string">
            <text:p text:style-name="P16"><text:span text:style-name="T3">11:40-13:40</text:span></text:p>
          </table:table-cell>
          <table:table-cell table:style-name="表格1.B10" table:number-columns-spanned="2" office:value-type="string">
            <text:p text:style-name="P16"><text:span text:style-name="T4">午餐</text:span></text:p>
          </table:table-cell>
          <table:covered-table-cell/>
        </table:table-row>
        <table:table-row table:style-name="表格1.11">
          <table:table-cell table:style-name="表格1.A11" table:number-rows-spanned="2" office:value-type="string">
            <text:p text:style-name="P16"><text:span text:style-name="T3">13:40-14:10</text:span></text:p>
          </table:table-cell>
          <table:table-cell table:style-name="表格1.B11" office:value-type="string">
            <text:p text:style-name="P19"><text:span text:style-name="T3">活躍老化核心課程教學演示(一)</text:span></text:p>
          </table:table-cell>
          <table:table-cell table:style-name="表格1.C11" office:value-type="string">
            <text:p text:style-name="P19"><text:span text:style-name="T4">教學者</text:span><text:span text:style-name="T3">：臺北市樂齡學習示範中心</text:span>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19"><text:span text:style-name="T3">活躍老化核心課程教學演示(二)</text:span></text:p>
          </table:table-cell>
          <table:table-cell table:style-name="表格1.C12" office:value-type="string">
            <text:p text:style-name="P19"><text:span text:style-name="T4">教學者</text:span><text:span text:style-name="T3">：新竹縣樂齡學習示範中心</text:span><text:span text:style-name="T4"> </text:span></text:p>
          </table:table-cell>
        </table:table-row>
        <table:table-row table:style-name="表格1.13">
          <table:table-cell table:style-name="表格1.A13" office:value-type="string">
            <text:p text:style-name="P15"><text:span text:style-name="T3">14:10-14:30</text:span></text:p>
          </table:table-cell>
          <table:table-cell table:style-name="表格1.B13" office:value-type="string">
            <text:p text:style-name="P25"><text:span text:style-name="T7">樂齡學習經營成效與精進策略：中區輔導團</text:span></text:p>
          </table:table-cell>
          <table:table-cell table:style-name="表格1.C13" office:value-type="string">
            <text:p text:style-name="P23"><text:span text:style-name="T3">樂齡學習分區輔導團計劃主持人</text:span><text:span text:style-name="T7">：</text:span></text:p>
            <text:p text:style-name="P25"><text:span text:style-name="T7">賴弘基副教授</text:span><text:span text:style-name="T3">（國立暨南國際大學成人與繼續教育研究所）</text:span></text:p>
          </table:table-cell>
        </table:table-row>
        <table:table-row table:style-name="表格1.14">
          <table:table-cell table:style-name="表格1.A14" office:value-type="string">
            <text:p text:style-name="P15"><text:span text:style-name="T3">14:30-14:50</text:span></text:p>
          </table:table-cell>
          <table:table-cell table:style-name="表格1.B14" office:value-type="string">
            <text:p text:style-name="P6"><text:span text:style-name="T7">樂齡學習經營成效與精進策略：中南區輔導團</text:span></text:p>
          </table:table-cell>
          <table:table-cell table:style-name="表格1.C14" office:value-type="string">
            <text:p text:style-name="P23"><text:span text:style-name="T3">樂齡學習分區輔導團計劃主持人</text:span><text:span text:style-name="T7">：</text:span></text:p>
            <text:p text:style-name="P26"><text:span text:style-name="T4">胡夢鯨教授（國立中正大學成人及繼續教育學系）</text:span></text:p>
          </table:table-cell>
        </table:table-row>
        <table:table-row table:style-name="表格1.15">
          <table:table-cell table:style-name="表格1.A15" office:value-type="string">
            <text:p text:style-name="P24"><text:span text:style-name="T3">14:50-15:10</text:span></text:p>
          </table:table-cell>
          <table:table-cell table:style-name="表格1.B15" table:number-columns-spanned="2" office:value-type="string">
            <text:p text:style-name="P24"><text:span text:style-name="T7">交流心得、休息時間</text:span>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24"><text:span text:style-name="T3">15:10-15:40</text:span></text:p>
          </table:table-cell>
          <table:table-cell table:style-name="表格1.B16" office:value-type="string">
            <text:p text:style-name="P17"><text:span text:style-name="T3">樂齡104</text:span><text:span text:style-name="T7">：</text:span></text:p>
            <text:p text:style-name="P17"><text:span text:style-name="T3">樂學忘齡、活躍樂齡、前瞻未來</text:span></text:p>
          </table:table-cell>
          <table:table-cell table:style-name="表格1.C16" office:value-type="string">
            <text:p text:style-name="P23"><text:span text:style-name="T3">主持人：教育部長官</text:span></text:p>
            <text:p text:style-name="P23"><text:span text:style-name="T3">演講人：樂齡學習總輔導團計畫</text:span></text:p>
            <text:p text:style-name="P23"><text:span text:style-name="T3">魏惠娟教授</text:span><text:span text:style-name="T7">（</text:span><text:span text:style-name="T3">國立中正大學</text:span><text:span text:style-name="T4">成人及繼續教育學系</text:span><text:span text:style-name="T7">）</text:span></text:p>
          </table:table-cell>
        </table:table-row>
        <table:table-row table:style-name="表格1.11">
          <table:table-cell table:style-name="表格1.A17" office:value-type="string">
            <text:p text:style-name="P24"><text:span text:style-name="T3">15:40-16:00</text:span></text:p>
          </table:table-cell>
          <table:table-cell table:style-name="表格1.B17" office:value-type="string">
            <text:p text:style-name="P24"><text:span text:style-name="T3">綜合座談</text:span></text:p>
          </table:table-cell>
          <table:table-cell table:style-name="表格1.C17" office:value-type="string">
            <text:p text:style-name="P17"><text:span text:style-name="T3">主持人：教育部長官</text:span></text:p>
            <text:p text:style-name="P17"><text:span text:style-name="T3">出席人員：</text:span></text:p>
            <text:p text:style-name="P23"><text:span text:style-name="T3">魏惠娟教授</text:span><text:span text:style-name="T7">（</text:span><text:span text:style-name="T3">樂齡學習總輔導團主持人</text:span><text:span text:style-name="T7">）</text:span></text:p>
            <text:p text:style-name="P23"><text:span text:style-name="T7">張德永主任（北區輔導團主持人）</text:span></text:p>
            <text:p text:style-name="P23"><text:span text:style-name="T7">賴弘基教授</text:span><text:span text:style-name="T3">（中</text:span><text:span text:style-name="T7">區輔導團主持人</text:span><text:span text:style-name="T3">）</text:span></text:p>
            <text:p text:style-name="P23"><text:span text:style-name="T7">胡夢鯨教授</text:span><text:span text:style-name="T3">（中南區輔導團主持人）</text:span></text:p>
            <text:p text:style-name="P23"><text:span text:style-name="T7">余 <text:s/>嬪教授（高區輔導團主持人）</text:span></text:p>
          </table:table-cell>
        </table:table-row>
      </table:table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88cm" fo:margin-right="0cm" fo:text-indent="-0.688cm" style:auto-text-indent="false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Block_20_Text" style:display-name="Block Text" style:family="paragraph" style:parent-style-name="Standard" style:default-outline-level="">
      <style:paragraph-properties fo:margin-left="-0.002cm" fo:margin-right="-0.637cm" fo:line-height="125%" fo:text-align="justify" style:justify-single-word="false" fo:text-indent="-0.10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鄭諺澧</dc:creator>
    <meta:editing-cycles>2</meta:editing-cycles>
    <meta:print-date>2014-12-04T01:27:00</meta:print-date>
    <meta:creation-date>2020-09-29T06:04:00</meta:creation-date>
    <dc:date>2020-09-29T06:0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5" meta:word-count="2222" meta:character-count="2395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