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81cm" fo:margin-top="0cm" fo:margin-bottom="0cm" table:align="center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cc99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cc99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0.265cm" fo:keep-together="auto"/>
    </style:style>
    <style:style style:name="表格1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0.979cm" fo:keep-together="auto"/>
    </style:style>
    <style:style style:name="表格1.A4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5.98cm" fo:keep-together="auto"/>
    </style:style>
    <style:style style:name="表格1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4">
      <style:paragraph-properties fo:line-height="0.635cm" fo:text-align="justify" style:justify-single-word="false" style:vertical-align="auto"/>
    </style:style>
    <style:style style:name="P4" style:family="paragraph" style:parent-style-name="Standard" style:list-style-name="WWNum25">
      <style:paragraph-properties fo:line-height="0.635cm" fo:text-align="justify" style:justify-single-word="false" style:vertical-align="auto"/>
    </style:style>
    <style:style style:name="P5" style:family="paragraph" style:parent-style-name="Standard" style:list-style-name="WWNum24">
      <style:paragraph-properties fo:line-height="0.635cm" style:vertical-align="auto"/>
    </style:style>
    <style:style style:name="P6" style:family="paragraph" style:parent-style-name="Standard" style:list-style-name="WWNum25">
      <style:paragraph-properties fo:line-height="0.635cm" style:vertical-align="auto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4pt"/>
    </style:style>
    <style:style style:name="P8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break-before="pag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「103年度教育部推動技專校院與產業園區產學合作計畫」研發成果記者會 流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B1" office:value-type="string">
            <text:p text:style-name="P1"><text:span text:style-name="T2">議程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4:00~14:30</text:span></text:p>
          </table:table-cell>
          <table:table-cell table:style-name="表格1.B2" office:value-type="string">
            <text:p text:style-name="P2"><text:span text:style-name="T2">報到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14:30~14:40</text:span></text:p>
          </table:table-cell>
          <table:table-cell table:style-name="表格1.B3" office:value-type="string">
            <text:p text:style-name="P2"><text:span text:style-name="T2">開場影片暨長官致詞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4:40~14:50</text:span></text:p>
          </table:table-cell>
          <table:table-cell table:style-name="表格1.B4" office:value-type="string">
            <text:p text:style-name="P2"><text:span text:style-name="T2">記者會啟動儀式</text:span></text:p>
            <text:p text:style-name="P2"><text:span text:style-name="T3">每位貴賓各拿一支雷射筆，將雷射筆投射到啟動球啟動。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3">14:50~15:10</text:span></text:p>
          </table:table-cell>
          <table:table-cell table:style-name="表格1.B5" office:value-type="string">
            <text:p text:style-name="P2"><text:span text:style-name="T5">研發成果介紹</text:span></text:p>
            <text:p text:style-name="P2"><text:span text:style-name="T6">8件產學合作亮眼作品之計畫主持人分享及介紹(含影片呈現，約每案2分鐘)</text:span></text:p>
            <text:list xml:id="list6046553778763361929" text:style-name="WWNum24">
              <text:list-item>
                <text:p text:style-name="P3"><text:span text:style-name="T6">國立澎湖科技大學-乳酸菌發酵副產品利用技術開發</text:span></text:p>
              </text:list-item>
              <text:list-item>
                <text:p text:style-name="P5"><text:span text:style-name="T6">萬能科技大學-中草藥萃取物與化妝品抗菌劑的交互作用</text:span></text:p>
              </text:list-item>
              <text:list-item>
                <text:p text:style-name="P5"><text:span text:style-name="T6">國立高雄餐旅大學-大鵬灣國家風景區(新設東方渡假酒店)導入食品良好衛生自主管理成效計畫—廚房建置、衛生管控暨行銷推廣</text:span></text:p>
              </text:list-item>
              <text:list-item>
                <text:p text:style-name="P5"><text:span text:style-name="T6">明志科技大學-高效能永磁輔助、無磁鐵磁通切換馬達及產業用驅動器</text:span></text:p>
              </text:list-item>
              <text:list-item>
                <text:p text:style-name="P5"><text:span text:style-name="T6">明新科技大學-塑膠基材自動化真空鍍膜製程系統之研發與建置</text:span></text:p>
              </text:list-item>
              <text:list-item>
                <text:p text:style-name="P5"><text:span text:style-name="T6">國立雲林科技大學-有機酸、鹼於酚 (Phenol) 製程中之熱危害評估</text:span></text:p>
              </text:list-item>
              <text:list-item>
                <text:p text:style-name="P5"><text:soft-page-break/><text:span text:style-name="T6">吳鳳科技大學-廢棄電池再製鋰電池正極材料研究與永續教育推廣</text:span></text:p>
              </text:list-item>
              <text:list-item>
                <text:p text:style-name="P3"><text:span text:style-name="T6">國立高雄第一科技大學-教學導向的單元化互動式影音電子書營運模式建置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2"><text:span text:style-name="T3">15:10~15:20</text:span></text:p>
          </table:table-cell>
          <table:table-cell table:style-name="表格1.B6" office:value-type="string">
            <text:p text:style-name="P2"><text:span text:style-name="T5">研發成果介紹與合作廠商經驗分享</text:span></text:p>
            <text:p text:style-name="P2"><text:span text:style-name="T6">2件產學合作亮眼作品之計畫主持人與廠商分享及介紹(含影片呈現約每案5分鐘)</text:span></text:p>
            <text:list xml:id="list5086956385213416084" text:style-name="WWNum25">
              <text:list-item>
                <text:p text:style-name="P6"><text:span text:style-name="T6">長庚科技大學-新式止鼾枕之開發與應用<text:line-break/>合作廠商</text:span><text:span text:style-name="T7">綠樣實業股份有限公司(Power Sleep知識睡眠館)劉智源董事長分享產學合作經驗</text:span></text:p>
              </text:list-item>
              <text:list-item>
                <text:p text:style-name="P4"><text:span text:style-name="T6">國立屏東科技大學-建構流程化組織結合即時品質成本資訊系統提昇營運績效之研究<text:line-break/>合作廠商大田精密工業股份有限公司陳元愷副總經理</text:span><text:span text:style-name="T7">分享產學合作經驗</text:span>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2"><text:span text:style-name="T3">15:20~</text:span></text:p>
          </table:table-cell>
          <table:table-cell table:style-name="表格1.B7" office:value-type="string">
            <text:p text:style-name="P2"><text:span text:style-name="T2">歷年成果照片回顧/媒體採訪</text:span></text:p>
          </table:table-cell>
        </table:table-row>
      </table:table>
      <text:p text:style-name="P7"/>
      <text:p text:style-name="P9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693cm" fo:text-indent="-0.6cm" fo:margin-left="1.1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教育部採訪通知》</dc:title>
    <meta:initial-creator>moejsmpc</meta:initial-creator>
    <dc:creator>鄭諺澧</dc:creator>
    <meta:editing-cycles>2</meta:editing-cycles>
    <meta:print-date>2014-07-24T08:59:00</meta:print-date>
    <meta:creation-date>2020-09-28T05:57:00</meta:creation-date>
    <dc:date>2020-09-28T05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578" meta:character-count="669" meta:non-whitespace-character-count="66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