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998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1.526cm" style:rel-column-width="6252*"/>
    </style:style>
    <style:style style:name="表格1.B" style:family="table-column">
      <style:table-column-properties style:column-width="1.923cm" style:rel-column-width="7877*"/>
    </style:style>
    <style:style style:name="表格1.D" style:family="table-column">
      <style:table-column-properties style:column-width="10.626cm" style:rel-column-width="4352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.508cm" fo:keep-together="auto"/>
    </style:style>
    <style:style style:name="表格1.3" style:family="table-row">
      <style:table-row-properties style:min-row-height="1.379cm" fo:keep-together="auto"/>
    </style:style>
    <style:style style:name="表格1.4" style:family="table-row">
      <style:table-row-properties style:min-row-height="1.245cm" fo:keep-together="auto"/>
    </style:style>
    <style:style style:name="表格1.5" style:family="table-row">
      <style:table-row-properties style:min-row-height="3.732cm" fo:keep-together="auto"/>
    </style:style>
    <style:style style:name="表格1.6" style:family="table-row">
      <style:table-row-properties style:min-row-height="1.519cm" fo:keep-together="auto"/>
    </style:style>
    <style:style style:name="表格2" style:family="table" style:master-page-name="Converted1">
      <style:table-properties style:rel-width="100%" fo:margin-top="0cm" fo:margin-bottom="0cm" style:page-number="auto" table:align="center" style:writing-mode="lr-tb"/>
    </style:style>
    <style:style style:name="表格2.A" style:family="table-column">
      <style:table-column-properties style:rel-column-width="8093*"/>
    </style:style>
    <style:style style:name="表格2.B" style:family="table-column">
      <style:table-column-properties style:rel-column-width="8015*"/>
    </style:style>
    <style:style style:name="表格2.C" style:family="table-column">
      <style:table-column-properties style:rel-column-width="9673*"/>
    </style:style>
    <style:style style:name="表格2.D" style:family="table-column">
      <style:table-column-properties style:rel-column-width="39751*"/>
    </style:style>
    <style:style style:name="表格2.1" style:family="table-row">
      <style:table-row-properties style:min-row-height="0.159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3" style:family="table">
      <style:table-properties style:rel-width="100%" fo:margin-top="0cm" fo:margin-bottom="0cm" fo:break-before="page" table:align="center" style:writing-mode="lr-tb"/>
    </style:style>
    <style:style style:name="表格3.A" style:family="table-column">
      <style:table-column-properties style:rel-column-width="6225*"/>
    </style:style>
    <style:style style:name="表格3.B" style:family="table-column">
      <style:table-column-properties style:rel-column-width="7832*"/>
    </style:style>
    <style:style style:name="表格3.C" style:family="table-column">
      <style:table-column-properties style:rel-column-width="6868*"/>
    </style:style>
    <style:style style:name="表格3.D" style:family="table-column">
      <style:table-column-properties style:rel-column-width="446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1.032cm" fo:keep-together="auto"/>
    </style:style>
    <style:style style:name="表格3.5" style:family="table-row">
      <style:table-row-properties style:min-row-height="1.397cm" fo:keep-together="auto"/>
    </style:style>
    <style:style style:name="表格4" style:family="table">
      <style:table-properties style:rel-width="100%" fo:margin-top="0cm" fo:margin-bottom="0cm" fo:break-before="page" table:align="center" style:writing-mode="lr-tb"/>
    </style:style>
    <style:style style:name="表格4.A" style:family="table-column">
      <style:table-column-properties style:rel-column-width="9397*"/>
    </style:style>
    <style:style style:name="表格4.B" style:family="table-column">
      <style:table-column-properties style:rel-column-width="15584*"/>
    </style:style>
    <style:style style:name="表格4.C" style:family="table-column">
      <style:table-column-properties style:rel-column-width="6436*"/>
    </style:style>
    <style:style style:name="表格4.D" style:family="table-column">
      <style:table-column-properties style:rel-column-width="34115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4.2" style:family="table-row">
      <style:table-row-properties style:min-row-height="1.268cm" fo:keep-together="auto"/>
    </style:style>
    <style:style style:name="表格4.3" style:family="table-row">
      <style:table-row-properties style:min-row-height="1.229cm" fo:keep-together="auto"/>
    </style:style>
    <style:style style:name="表格5" style:family="table" style:master-page-name="Converted2">
      <style:table-properties style:rel-width="100%" fo:margin-top="0cm" fo:margin-bottom="0cm" style:page-number="auto" table:align="center" style:writing-mode="lr-tb"/>
    </style:style>
    <style:style style:name="表格5.A" style:family="table-column">
      <style:table-column-properties style:rel-column-width="6107*"/>
    </style:style>
    <style:style style:name="表格5.B" style:family="table-column">
      <style:table-column-properties style:rel-column-width="7694*"/>
    </style:style>
    <style:style style:name="表格5.C" style:family="table-column">
      <style:table-column-properties style:rel-column-width="7943*"/>
    </style:style>
    <style:style style:name="表格5.D" style:family="table-column">
      <style:table-column-properties style:rel-column-width="43788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1.378cm" fo:keep-together="auto"/>
    </style:style>
    <style:style style:name="表格5.3" style:family="table-row">
      <style:table-row-properties style:min-row-height="1.469cm" fo:keep-together="auto"/>
    </style:style>
    <style:style style:name="表格5.4" style:family="table-row">
      <style:table-row-properties style:min-row-height="2.24cm" fo:keep-together="auto"/>
    </style:style>
    <style:style style:name="表格5.5" style:family="table-row">
      <style:table-row-properties style:min-row-height="1cm" fo:keep-together="auto"/>
    </style:style>
    <style:style style:name="表格5.6" style:family="table-row">
      <style:table-row-properties style:min-row-height="1.462cm" fo:keep-together="auto"/>
    </style:style>
    <style:style style:name="表格6" style:family="table" style:master-page-name="Converted3">
      <style:table-properties style:rel-width="100%" fo:margin-top="0cm" fo:margin-bottom="0cm" style:page-number="auto" table:align="center" style:writing-mode="lr-tb"/>
    </style:style>
    <style:style style:name="表格6.A" style:family="table-column">
      <style:table-column-properties style:rel-column-width="6107*"/>
    </style:style>
    <style:style style:name="表格6.B" style:family="table-column">
      <style:table-column-properties style:rel-column-width="7694*"/>
    </style:style>
    <style:style style:name="表格6.C" style:family="table-column">
      <style:table-column-properties style:rel-column-width="7943*"/>
    </style:style>
    <style:style style:name="表格6.D" style:family="table-column">
      <style:table-column-properties style:rel-column-width="43788*"/>
    </style:style>
    <style:style style:name="表格6.1" style:family="table-row">
      <style:table-row-properties style:min-row-height="0.84cm"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2" style:family="table-row">
      <style:table-row-properties style:min-row-height="3.02cm" fo:keep-together="auto"/>
    </style:style>
    <style:style style:name="表格6.3" style:family="table-row">
      <style:table-row-properties style:min-row-height="1.894cm" fo:keep-together="auto"/>
    </style:style>
    <style:style style:name="表格6.4" style:family="table-row">
      <style:table-row-properties style:min-row-height="2.926cm" fo:keep-together="auto"/>
    </style:style>
    <style:style style:name="表格6.5" style:family="table-row">
      <style:table-row-properties style:min-row-height="2.993cm" fo:keep-together="auto"/>
    </style:style>
    <style:style style:name="表格7" style:family="table" style:master-page-name="Converted4">
      <style:table-properties style:rel-width="100%" fo:margin-top="0cm" fo:margin-bottom="0cm" style:page-number="auto" table:align="center" style:writing-mode="lr-tb"/>
    </style:style>
    <style:style style:name="表格7.A" style:family="table-column">
      <style:table-column-properties style:rel-column-width="7562*"/>
    </style:style>
    <style:style style:name="表格7.B" style:family="table-column">
      <style:table-column-properties style:rel-column-width="7301*"/>
    </style:style>
    <style:style style:name="表格7.C" style:family="table-column">
      <style:table-column-properties style:rel-column-width="5832*"/>
    </style:style>
    <style:style style:name="表格7.D" style:family="table-column">
      <style:table-column-properties style:rel-column-width="44837*"/>
    </style:style>
    <style:style style:name="表格7.1" style:family="table-row">
      <style:table-row-properties style:min-row-height="0.8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7.2" style:family="table-row">
      <style:table-row-properties style:min-row-height="3.457cm" fo:keep-together="auto"/>
    </style:style>
    <style:style style:name="表格8" style:family="table" style:master-page-name="Converted5">
      <style:table-properties style:rel-width="100%" fo:margin-top="0cm" fo:margin-bottom="0cm" style:page-number="auto" table:align="center" style:writing-mode="lr-tb"/>
    </style:style>
    <style:style style:name="表格8.A" style:family="table-column">
      <style:table-column-properties style:rel-column-width="7569*"/>
    </style:style>
    <style:style style:name="表格8.B" style:family="table-column">
      <style:table-column-properties style:rel-column-width="6566*"/>
    </style:style>
    <style:style style:name="表格8.C" style:family="table-column">
      <style:table-column-properties style:rel-column-width="6567*"/>
    </style:style>
    <style:style style:name="表格8.D" style:family="table-column">
      <style:table-column-properties style:rel-column-width="44830*"/>
    </style:style>
    <style:style style:name="表格8.1" style:family="table-row">
      <style:table-row-properties style:min-row-height="0.984cm" fo:keep-together="auto"/>
    </style:style>
    <style:style style:name="表格8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8.2" style:family="table-row">
      <style:table-row-properties style:min-row-height="12.986cm" fo:keep-together="auto"/>
    </style:style>
    <style:style style:name="P1" style:family="paragraph" style:parent-style-name="Frame_20_contents">
      <style:paragraph-properties style:line-height-at-least="0.423cm" style:snap-to-layout-grid="false"/>
      <style:text-properties style:use-window-font-color="true"/>
    </style:style>
    <style:style style:name="P2" style:family="paragraph" style:parent-style-name="Table_20_Contents">
      <style:paragraph-properties style:line-height-at-least="0.423cm"/>
    </style:style>
    <style:style style:name="P3" style:family="paragraph" style:parent-style-name="Heading_20_3">
      <loext:graphic-properties draw:fill="solid" draw:fill-color="#ffffff"/>
      <style:paragraph-properties fo:line-height="100%" fo:background-color="#ffffff" style:snap-to-layout-gri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6.301cm"/>
        </style:tab-stops>
      </style:paragraph-properties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25%" style:snap-to-layout-grid="false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line-height="100%" style:snap-to-layout-grid="false"/>
    </style:style>
    <style:style style:name="P17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</style:style>
    <style:style style:name="P18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20" style:family="paragraph" style:parent-style-name="Standard">
      <style:paragraph-properties fo:margin-left="0.635cm" fo:margin-right="0cm" fo:line-height="125%" fo:text-align="justify" style:justify-single-word="false" fo:text-indent="-0.635cm" style:auto-text-indent="false" style:snap-to-layout-grid="false"/>
    </style:style>
    <style:style style:name="P21" style:family="paragraph" style:parent-style-name="Standard">
      <style:paragraph-properties fo:margin-left="0.559cm" fo:margin-right="0cm" fo:text-indent="-0.559cm" style:auto-text-indent="false" style:snap-to-layout-grid="false"/>
    </style:style>
    <style:style style:name="P22" style:family="paragraph" style:parent-style-name="Standard" style:list-style-name="WWNum6">
      <style:paragraph-properties fo:margin-left="0.711cm" fo:margin-right="0cm" fo:text-indent="-0.711cm" style:auto-text-indent="false" style:snap-to-layout-grid="false"/>
    </style:style>
    <style:style style:name="P23" style:family="paragraph" style:parent-style-name="Standard" style:list-style-name="WWNum7">
      <style:paragraph-properties fo:margin-left="0.711cm" fo:margin-right="0cm" fo:text-indent="-0.711cm" style:auto-text-indent="false" style:snap-to-layout-grid="false"/>
    </style:style>
    <style:style style:name="P24" style:family="paragraph" style:parent-style-name="Standard" style:list-style-name="WWNum8">
      <style:paragraph-properties fo:margin-left="0.711cm" fo:margin-right="0cm" fo:text-indent="-0.711cm" style:auto-text-indent="false" style:snap-to-layout-grid="false"/>
    </style:style>
    <style:style style:name="P25" style:family="paragraph" style:parent-style-name="Standard" style:list-style-name="WWNum5">
      <style:paragraph-properties fo:margin-left="0.711cm" fo:margin-right="0cm" fo:line-height="0.706cm" fo:text-indent="-0.711cm" style:auto-text-indent="false" style:snap-to-layout-grid="false"/>
    </style:style>
    <style:style style:name="P26" style:family="paragraph" style:parent-style-name="Standard" style:list-style-name="WWNum9">
      <style:paragraph-properties fo:margin-left="0.711cm" fo:margin-right="0cm" fo:line-height="0.706cm" fo:text-indent="-0.711cm" style:auto-text-indent="false" style:snap-to-layout-grid="false"/>
    </style:style>
    <style:style style:name="P27" style:family="paragraph" style:parent-style-name="Standard" style:list-style-name="WWNum8">
      <style:paragraph-properties fo:margin-left="0.961cm" fo:margin-right="0cm" fo:text-indent="-0.961cm" style:auto-text-indent="false" style:snap-to-layout-grid="false"/>
    </style:style>
    <style:style style:name="P28" style:family="paragraph" style:parent-style-name="Standard" style:list-style-name="WWNum9">
      <style:paragraph-properties fo:margin-left="0.961cm" fo:margin-right="0cm" fo:line-height="0.706cm" fo:text-indent="-0.961cm" style:auto-text-indent="false" style:snap-to-layout-grid="false"/>
    </style:style>
    <style:style style:name="P29" style:family="paragraph" style:parent-style-name="Standard" style:list-style-name="WWNum5">
      <style:paragraph-properties fo:margin-left="0.711cm" fo:margin-right="0cm" fo:line-height="0.706cm" fo:text-indent="-0.75cm" style:auto-text-indent="false" style:snap-to-layout-grid="false"/>
    </style:style>
    <style:style style:name="P30" style:family="paragraph" style:parent-style-name="Standard" style:list-style-name="WWNum4">
      <style:paragraph-properties fo:margin-left="0.716cm" fo:margin-right="0cm" fo:text-indent="-0.75cm" style:auto-text-indent="false"/>
    </style:style>
    <style:style style:name="P31" style:family="paragraph" style:parent-style-name="Standard" style:list-style-name="WWNum3">
      <style:paragraph-properties fo:margin-left="0.716cm" fo:margin-right="0cm" fo:line-height="0.706cm" fo:text-indent="-0.704cm" style:auto-text-indent="false" style:snap-to-layout-grid="false"/>
    </style:style>
    <style:style style:name="P32" style:family="paragraph" style:parent-style-name="Standard" style:list-style-name="WWNum2">
      <style:paragraph-properties fo:margin-left="0.716cm" fo:margin-right="0cm" fo:text-indent="-0.716cm" style:auto-text-indent="false"/>
    </style:style>
    <style:style style:name="P33" style:family="paragraph" style:parent-style-name="Standard" style:list-style-name="WWNum2">
      <style:paragraph-properties fo:margin-left="0.967cm" fo:margin-right="0cm" fo:text-indent="-0.967cm" style:auto-text-indent="false"/>
    </style:style>
    <style:style style:name="P34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309cm" fo:margin-right="0cm" fo:text-align="justify" style:justify-single-word="false" fo:text-indent="-0.309cm" style:auto-text-indent="false" style:snap-to-layout-grid="false"/>
    </style:style>
    <style:style style:name="P36" style:family="paragraph" style:parent-style-name="Standard">
      <style:paragraph-properties fo:margin-left="0.309cm" fo:margin-right="0cm" fo:line-height="125%" fo:text-align="justify" style:justify-single-word="false" fo:text-indent="-0.309cm" style:auto-text-indent="false" style:snap-to-layout-grid="false"/>
    </style:style>
    <style:style style:name="P37" style:family="paragraph" style:parent-style-name="Standard">
      <style:paragraph-properties fo:margin-left="0.55cm" fo:margin-right="0cm" fo:line-height="125%" fo:text-indent="-0.55cm" style:auto-text-indent="false" style:snap-to-layout-grid="false"/>
    </style:style>
    <style:style style:name="P38" style:family="paragraph" style:parent-style-name="Standard">
      <style:paragraph-properties fo:margin-left="0.626cm" fo:margin-right="0cm" fo:line-height="125%" fo:text-indent="-0.626cm" style:auto-text-indent="false" style:snap-to-layout-grid="false"/>
    </style:style>
    <style:style style:name="P39" style:family="paragraph" style:parent-style-name="Standard">
      <style:paragraph-properties fo:margin-left="0.49cm" fo:margin-right="0cm" fo:line-height="125%" fo:text-indent="-0.49cm" style:auto-text-indent="false" style:snap-to-layout-grid="false"/>
    </style:style>
    <style:style style:name="P40" style:family="paragraph" style:parent-style-name="Standard">
      <style:paragraph-properties fo:margin-left="0.601cm" fo:margin-right="0cm" fo:line-height="125%" fo:text-indent="-0.601cm" style:auto-text-indent="false" style:snap-to-layout-grid="false"/>
    </style:style>
    <style:style style:name="P41" style:family="paragraph" style:parent-style-name="Standard">
      <style:paragraph-properties fo:margin-left="0.58cm" fo:margin-right="0cm" fo:line-height="125%" fo:text-indent="-0.58cm" style:auto-text-indent="false" style:snap-to-layout-grid="fals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fo:font-size="16pt" style:font-name-asian="標楷體1" style:font-size-asian="16pt" style:font-size-complex="16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style:font-name-asian="標楷體1" style:font-name-complex="新細明體"/>
    </style:style>
    <style:style style:name="T6" style:family="text">
      <style:text-properties fo:color="#000000" style:font-name="標楷體" fo:font-size="12pt" fo:letter-spacing="0.026cm" fo:font-weight="normal" fo:background-color="#ffffff" loext:char-shading-value="0" style:font-name-asian="標楷體1" style:font-size-asian="12pt" style:font-weight-asian="normal" style:font-size-complex="12pt"/>
    </style:style>
    <style:style style:name="T7" style:family="text">
      <style:text-properties fo:color="#000000" style:font-name="MS Mincho" style:font-name-asian="MS Mincho1" style:font-name-complex="MS Mincho1"/>
    </style:style>
    <style:style style:name="T8" style:family="text">
      <style:text-properties fo:color="#000000" style:font-name="MS Mincho" style:font-name-complex="MS Mincho1"/>
    </style:style>
    <style:style style:name="T9" style:family="text">
      <style:text-properties style:font-name-asian="標楷體1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name-asian="標楷體1" style:font-size-asian="16pt" style:font-size-complex="16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Mangal" style:language-complex="hi" style:country-complex="IN"/>
    </style:style>
    <style:style style:name="T14" style:family="text">
      <style:text-properties style:font-name="標楷體" style:font-name-asian="標楷體1" style:font-name-complex="Mangal" style:font-size-complex="11pt" style:language-complex="hi" style:country-complex="IN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2pt" fo:font-weight="normal" style:font-name-asian="標楷體1" style:font-size-asian="12pt" style:font-weight-asian="normal" style:font-name-complex="Mangal" style:font-size-complex="12pt" style:language-complex="hi" style:country-complex="IN"/>
    </style:style>
    <style:style style:name="T17" style:family="text">
      <style:text-properties style:font-name="標楷體" fo:font-size="12pt" fo:font-weight="normal" style:font-name-asian="標楷體1" style:font-size-asian="12pt" style:font-weight-asian="normal" style:font-name-complex="Mangal" style:font-size-complex="12pt" style:language-complex="hi" style:country-complex="IN" style:font-weight-complex="normal"/>
    </style:style>
    <style:style style:name="T18" style:family="text">
      <style:text-properties style:font-name="標楷體" fo:font-size="12pt" fo:font-weight="normal" style:font-name-asian="標楷體1" style:font-size-asian="12pt" style:font-weight-asian="normal" style:font-size-complex="12pt"/>
    </style:style>
    <style:style style:name="T19" style:family="text">
      <style:text-properties style:font-name="標楷體" fo:language="zh" fo:country="TW" style:font-name-asian="標楷體1"/>
    </style:style>
    <style:style style:name="T20" style:family="text">
      <style:text-properties fo:color="#222222" style:font-name="Arial" fo:font-size="11.5pt" fo:background-color="#ffffff" loext:char-shading-value="0" style:font-size-asian="11.5pt" style:font-name-complex="Arial1" style:font-size-complex="11.5pt"/>
    </style:style>
    <style:style style:name="T21" style:family="text">
      <style:text-properties fo:language="zh" fo:country="TW" style:font-name-asian="標楷體1"/>
    </style:style>
    <style:style style:name="T22" style:family="text">
      <style:text-properties style:font-name="Arial Unicode MS" style:font-name-asian="Arial Unicode MS1" style:font-name-complex="Arial Unicode MS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88cm" fo:min-width="1.469cm" fo:padding-top="0.127cm" fo:padding-bottom="0.127cm" fo:padding-left="0.254cm" fo:padding-right="0.254cm" fo:wrap-option="wrap" fo:margin-left="0.318cm" fo:margin-right="0.353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6"><draw:custom-shape text:anchor-type="paragraph" draw:z-index="0" draw:name="文字方塊 2" draw:style-name="gr1" draw:text-style-name="P42" svg:width="1.976cm" svg:height="1.041cm" svg:x="-0.108cm" svg:y="-1.776cm"><text:p text:style-name="P1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text:span text:style-name="T2">獎項</text:span></text:p>
            </table:table-cell>
            <table:table-cell table:style-name="表格1.A1" office:value-type="string">
              <text:p text:style-name="P6"><text:span text:style-name="T2">姓名</text:span></text:p>
            </table:table-cell>
            <table:table-cell table:style-name="表格1.A1" office:value-type="string">
              <text:p text:style-name="P6"><text:span text:style-name="T2">項目</text:span></text:p>
            </table:table-cell>
            <table:table-cell table:style-name="表格1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1.2">
          <table:table-cell table:style-name="表格1.A1" table:number-rows-spanned="5" office:value-type="string">
            <text:p text:style-name="P6"><text:span text:style-name="T1">最佳男運動員獎</text:span></text:p>
          </table:table-cell>
          <table:table-cell table:style-name="表格1.A1" office:value-type="string">
            <text:p text:style-name="P6"><text:span text:style-name="T1">王子維</text:span></text:p>
          </table:table-cell>
          <table:table-cell table:style-name="表格1.A1" office:value-type="string">
            <text:p text:style-name="P6"><text:span text:style-name="T1">羽球</text:span></text:p>
          </table:table-cell>
          <table:table-cell table:style-name="表格1.A1" office:value-type="string">
            <text:p text:style-name="P10"><text:span text:style-name="T4">1、2017年臺北世界大學運動會男子單打金牌<text:line-break/>2、2017年臺北世界大學運動會混合團體金牌<text:line-break/>3、2017年紐西蘭羽球公開賽男子單打亞軍</text:span><text:span text:style-name="T7"> </text:span><text:span text:style-name="T8"><text:line-break/></text:span><text:span text:style-name="T4">4、2017年中華臺北羽球公開賽男子單打亞軍</text:span><text:span text:style-name="T7"> </text:span><text:span text:style-name="T8"> <text:line-break/></text:span><text:span text:style-name="T4">5、2017年德國羽球公開賽男子單打亞軍</text:span><text:span text:style-name="T7"> </text:span><text:span text:style-name="T8"><text:line-break/></text:span><text:span text:style-name="T4">6、2016年荷蘭羽球公開賽男子單打冠軍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<text:span text:style-name="T1">李智凱</text:span></text:p>
          </table:table-cell>
          <table:table-cell table:style-name="表格1.A1" office:value-type="string">
            <text:p text:style-name="P6"><text:span text:style-name="T1">體操</text:span></text:p>
          </table:table-cell>
          <table:table-cell table:style-name="表格1.A1" office:value-type="string">
            <text:p text:style-name="P10"><text:span text:style-name="T4">1、2017年臺北世界大學運動會競技體操男子鞍馬金牌<text:line-break/>2、2017年新加坡體操公開賽競技體操男子鞍馬金牌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6"><text:span text:style-name="T1">莊吉生</text:span></text:p>
          </table:table-cell>
          <table:table-cell table:style-name="表格1.A1" office:value-type="string">
            <text:p text:style-name="P6"><text:span text:style-name="T1">網球</text:span></text:p>
          </table:table-cell>
          <table:table-cell table:style-name="表格1.A1" office:value-type="string">
            <text:p text:style-name="P18"><text:span text:style-name="T4">1、2017年臺北世界大學運動會男子網球單打金牌</text:span></text:p>
            <text:p text:style-name="P18"><text:span text:style-name="T4">2、2017年臺北世界大學運動會男子網球團體金牌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<text:span text:style-name="T1">楊俊瀚</text:span></text:p>
          </table:table-cell>
          <table:table-cell table:style-name="表格1.A1" office:value-type="string">
            <text:p text:style-name="P6"><text:span text:style-name="T1">田徑</text:span></text:p>
          </table:table-cell>
          <table:table-cell table:style-name="表格1.A1" office:value-type="string">
            <text:p text:style-name="P10"><text:span text:style-name="T4">1、2017年臺北世界大學運動會男子100公尺金牌<text:line-break/>2、2017年臺北世界大學運動會男子400公尺接力銅牌<text:line-break/>3、2017年亞洲田徑大獎賽臺北站男子200公尺金牌</text:span><text:span text:style-name="T7"> </text:span><text:span text:style-name="T8"><text:line-break/></text:span><text:span text:style-name="T4">4、2017年亞洲田徑大獎賽臺北站男子400公尺銀牌</text:span><text:span text:style-name="T7"> </text:span><text:span text:style-name="T8"><text:line-break/></text:span><text:span text:style-name="T4">5、2017年亞洲田徑大獎賽臺北站男子200公尺金牌</text:span><text:span text:style-name="T7"> </text:span><text:span text:style-name="T8"><text:line-break/></text:span><text:span text:style-name="T4">6、2017年亞洲田徑錦標賽男子100公尺銅牌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<text:span text:style-name="T1">鄭兆村</text:span></text:p>
          </table:table-cell>
          <table:table-cell table:style-name="表格1.A1" office:value-type="string">
            <text:p text:style-name="P6"><text:span text:style-name="T1">田徑</text:span></text:p>
          </table:table-cell>
          <table:table-cell table:style-name="表格1.A1" office:value-type="string">
            <text:p text:style-name="P21"><text:span text:style-name="T4">1、2017年臺北世界大學運動會金牌，破亞洲紀錄、世大運紀錄、全國紀錄</text:span></text:p>
            <text:p text:style-name="P19"><text:span text:style-name="T4">2、2017年全國大專校院田徑公開賽金牌，破大會紀錄、全國紀錄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6"><text:span text:style-name="T2">獎項</text:span></text:p>
            </table:table-cell>
            <table:table-cell table:style-name="表格2.A1" office:value-type="string">
              <text:p text:style-name="P6"><text:span text:style-name="T2">姓名</text:span></text:p>
            </table:table-cell>
            <table:table-cell table:style-name="表格2.A1" office:value-type="string">
              <text:p text:style-name="P6"><text:span text:style-name="T2">項目</text:span></text:p>
            </table:table-cell>
            <table:table-cell table:style-name="表格2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6"><text:span text:style-name="T1">最佳女運動員獎</text:span></text:p>
          </table:table-cell>
          <table:table-cell table:style-name="表格2.A1" office:value-type="string">
            <text:p text:style-name="P6"><text:span text:style-name="T1">郭婞淳</text:span></text:p>
          </table:table-cell>
          <table:table-cell table:style-name="表格2.A1" office:value-type="string">
            <text:p text:style-name="P6"><text:span text:style-name="T1">舉重</text:span></text:p>
          </table:table-cell>
          <table:table-cell table:style-name="表格2.A1" office:value-type="string">
            <text:list xml:id="list6186275968522359907" text:style-name="WWNum6">
              <text:list-item>
                <text:p text:style-name="P22"><text:span text:style-name="T4">2017年世界大學運動會女子58公斤級金牌</text:span></text:p>
              </text:list-item>
              <text:list-item>
                <text:p text:style-name="P22"><text:span text:style-name="T4">2017年亞洲舉重錦標賽女子58公斤級金牌</text:span></text:p>
              </text:list-item>
            </text:list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text:span text:style-name="T1">陳映竹</text:span></text:p>
          </table:table-cell>
          <table:table-cell table:style-name="表格2.A1" office:value-type="string">
            <text:p text:style-name="P6"><text:span text:style-name="T1">滑輪溜冰</text:span></text:p>
          </table:table-cell>
          <table:table-cell table:style-name="表格2.A1" office:value-type="string">
            <text:list xml:id="list2492554287624400691" text:style-name="WWNum7">
              <text:list-item>
                <text:p text:style-name="P23"><text:span text:style-name="T4">2017年臺北世大運滑輪溜冰500公尺爭先賽金牌</text:span></text:p>
              </text:list-item>
              <text:list-item>
                <text:p text:style-name="P23"><text:span text:style-name="T4">2017年臺北世大運滑輪溜冰3,000公尺接力金牌</text:span></text:p>
              </text:list-item>
              <text:list-item>
                <text:p text:style-name="P23"><text:span text:style-name="T4">2017年臺北世大運滑輪溜冰300公尺計時賽銀牌</text:span></text:p>
              </text:list-item>
              <text:list-item>
                <text:p text:style-name="P23"><text:span text:style-name="T4">2017年世界滑輪溜冰錦標賽300公尺銀牌</text:span><text:span text:style-name="T7"> </text:span></text:p>
              </text:list-item>
              <text:list-item>
                <text:p text:style-name="P23"><text:span text:style-name="T4">2016年亞洲滑輪溜冰錦標賽500公尺爭先賽金牌</text:span></text:p>
              </text:list-item>
            </text:list>
          </table:table-cell>
        </table:table-row>
        <table:table-row table:style-name="表格2.4">
          <table:covered-table-cell/>
          <table:table-cell table:style-name="表格2.A1" office:value-type="string">
            <text:p text:style-name="P6"><text:span text:style-name="T1">楊合貞</text:span></text:p>
          </table:table-cell>
          <table:table-cell table:style-name="表格2.A1" office:value-type="string">
            <text:p text:style-name="P6"><text:span text:style-name="T1">滑輪溜冰</text:span></text:p>
          </table:table-cell>
          <table:table-cell table:style-name="表格2.A1" office:value-type="string">
            <text:list xml:id="list6150854991206222010" text:style-name="WWNum8">
              <text:list-item>
                <text:p text:style-name="P24"><text:span text:style-name="T4">2017年臺北世界大學運動會滑輪溜冰10,000公尺計 <text:s/>分淘汰賽金牌</text:span></text:p>
              </text:list-item>
              <text:list-item>
                <text:p text:style-name="P24"><text:span text:style-name="T4">2017年臺北世界大學運動會滑輪溜冰15,000公尺淘汰賽金牌</text:span></text:p>
              </text:list-item>
              <text:list-item>
                <text:p text:style-name="P24"><text:span text:style-name="T4">2017年臺北世界大學運動會滑輪溜冰1,000公尺爭先淘汰賽金牌</text:span></text:p>
              </text:list-item>
              <text:list-item>
                <text:p text:style-name="P24"><text:span text:style-name="T4">2017年臺北世界大學運動會滑輪溜冰3,000公尺接力賽金牌</text:span></text:p>
              </text:list-item>
              <text:list-item>
                <text:p text:style-name="P24"><text:span text:style-name="T4">2017年臺北世界大學運動會滑輪溜冰馬拉松金牌</text:span></text:p>
              </text:list-item>
              <text:list-item>
                <text:p text:style-name="P24"><text:span text:style-name="T4">2017年世界運動會滑輪溜冰女子10,000公尺銅牌</text:span></text:p>
              </text:list-item>
              <text:list-item>
                <text:p text:style-name="P24"><text:span text:style-name="T4">2016年全民運動會女子競速滑輪競賽1,000公尺爭先賽金牌</text:span></text:p>
              </text:list-item>
              <text:list-item>
                <text:p text:style-name="P24"><text:span text:style-name="T4">2016年全民運動會女子競速滑輪競賽15,000公尺淘汰賽金牌</text:span></text:p>
              </text:list-item>
              <text:list-item>
                <text:p text:style-name="P24"><text:span text:style-name="T4">2016年全民運動會女子競速滑輪競賽10,000公尺計點淘汰賽金牌</text:span></text:p>
              </text:list-item>
              <text:list-item>
                <text:p text:style-name="P27"><text:span text:style-name="T4">2016年亞洲滑輪溜冰錦標賽場地賽10,000公尺計點淘汰賽金牌</text:span></text:p>
              </text:list-item>
              <text:list-item>
                <text:p text:style-name="P27"><text:span text:style-name="T4">2016年亞洲滑輪溜冰錦標賽場地賽15,000公尺銀牌</text:span></text:p>
              </text:list-item>
              <text:list-item>
                <text:p text:style-name="P27"><text:span text:style-name="T4">2016年亞洲滑輪溜冰錦標賽場地賽500公尺爭先賽銅牌</text:span></text:p>
              </text:list-item>
              <text:list-item>
                <text:p text:style-name="P27"><text:span text:style-name="T4">2016年亞洲滑輪溜冰錦標賽公路賽20,000公尺淘汰賽金牌</text:span></text:p>
              </text:list-item>
              <text:list-item>
                <text:p text:style-name="P27"><text:span text:style-name="T4">2016年亞洲滑輪溜冰錦標賽公路賽10,000公尺計點淘汰賽金牌</text:span></text:p>
              </text:list-item>
              <text:list-item>
                <text:p text:style-name="P27"><text:span text:style-name="T4">2016年亞洲滑輪溜冰錦標賽公路賽5,000公尺接力賽金牌</text:span></text:p>
              </text:list-item>
              <text:list-item>
                <text:p text:style-name="P27"><text:span text:style-name="T4">2016年亞洲滑輪溜冰錦標賽公路賽500公尺爭先賽銅牌</text:span></text:p>
              </text:list-item>
            </text:list>
          </table:table-cell>
        </table:table-row>
        <table:table-row table:style-name="表格2.5">
          <table:covered-table-cell/>
          <table:table-cell table:style-name="表格2.A1" office:value-type="string">
            <text:p text:style-name="P6"><text:span text:style-name="T1">鄭怡靜</text:span></text:p>
          </table:table-cell>
          <table:table-cell table:style-name="表格2.A1" office:value-type="string">
            <text:p text:style-name="P6"><text:span text:style-name="T1">桌球</text:span></text:p>
          </table:table-cell>
          <table:table-cell table:style-name="表格2.A1" office:value-type="string">
            <text:list xml:id="list282640578875351244" text:style-name="WWNum5">
              <text:list-item>
                <text:p text:style-name="P29"><text:span text:style-name="T4">2017年臺北世大運女子桌球單打銀牌</text:span></text:p>
              </text:list-item>
              <text:list-item>
                <text:p text:style-name="P29"><text:span text:style-name="T4">2017年臺北世大運女子桌球團體銅牌</text:span></text:p>
              </text:list-item>
              <text:list-item>
                <text:p text:style-name="P29"><text:span text:style-name="T4">2017年日本公開賽女子桌球八強</text:span><text:span text:style-name="T7"> </text:span></text:p>
              </text:list-item>
              <text:list-item>
                <text:p text:style-name="P29"><text:span text:style-name="T4">2017年亞洲盃桌球錦標賽女子桌球八強</text:span></text:p>
              </text:list-item>
              <text:list-item>
                <text:p text:style-name="P29"><text:span text:style-name="T4">2017年日本公開賽女子桌球八強</text:span><text:span text:style-name="T7"> </text:span></text:p>
              </text:list-item>
              <text:list-item>
                <text:p text:style-name="P25"><text:span text:style-name="T4">2017年世界桌球賽錦標賽混雙銀牌</text:span></text:p>
              </text:list-item>
              <text:list-item>
                <text:p text:style-name="P25"><text:span text:style-name="T4">2016年世界盃桌球賽女子單打亞軍</text:span></text:p>
              </text:list-item>
            </text:list>
          </table:table-cell>
        </table:table-row>
        <table:table-row table:style-name="表格2.6">
          <table:covered-table-cell/>
          <table:table-cell table:style-name="表格2.A1" office:value-type="string">
            <text:p text:style-name="P6"><text:span text:style-name="T1">戴資穎</text:span></text:p>
          </table:table-cell>
          <table:table-cell table:style-name="表格2.A1" office:value-type="string">
            <text:p text:style-name="P6"><text:span text:style-name="T1">羽球</text:span></text:p>
          </table:table-cell>
          <table:table-cell table:style-name="表格2.A1" office:value-type="string">
            <text:list xml:id="list1496812888727968347" text:style-name="WWNum9">
              <text:list-item>
                <text:p text:style-name="P26"><text:span text:style-name="T4">2017年全英羽球公開賽女子單打冠軍</text:span></text:p>
              </text:list-item>
              <text:list-item>
                <text:p text:style-name="P26"><text:span text:style-name="T4">2017年馬來西亞羽球公開賽女子單打冠軍</text:span></text:p>
              </text:list-item>
              <text:list-item>
                <text:p text:style-name="P26"><text:span text:style-name="T4">2017年新加坡羽球公開賽女子單打冠軍</text:span></text:p>
              </text:list-item>
              <text:list-item>
                <text:p text:style-name="P26"><text:span text:style-name="T4">2017年亞洲羽球公開賽女子單打冠軍</text:span></text:p>
              </text:list-item>
              <text:list-item>
                <text:p text:style-name="P28"><text:span text:style-name="T4">2017年澳洲羽球公開賽女子單打晉級四強</text:span></text:p>
              </text:list-item>
              <text:list-item>
                <text:p text:style-name="P26"><text:span text:style-name="T4">2017年臺北世界大學運動會女子單打金牌、混合團體金牌</text:span></text:p>
              </text:list-item>
              <text:list-item>
                <text:p text:style-name="P26"><text:span text:style-name="T4">2016年11月世界女子羽球排名第一至今</text:span></text:p>
              </text:list-item>
              <text:list-item>
                <text:p text:style-name="P26"><text:span text:style-name="T4">2016年丹麥羽球公開賽單女子單打亞軍</text:span></text:p>
              </text:list-item>
              <text:list-item>
                <text:p text:style-name="P26"><text:span text:style-name="T4">2016年中國羽球公開賽女子單打晉級四強</text:span></text:p>
              </text:list-item>
              <text:list-item>
                <text:p text:style-name="P28"><text:span text:style-name="T4">2016年香港羽球公開賽女子單打冠軍，登上世界球后</text:span></text:p>
              </text:list-item>
              <text:list-item>
                <text:p text:style-name="P28"><text:span text:style-name="T4">2016年世界羽聯超級系列賽總決賽女子單打冠軍</text:span></text:p>
              </text:list-item>
            </text:list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6"><text:span text:style-name="T2">獎項</text:span></text:p>
            </table:table-cell>
            <table:table-cell table:style-name="表格3.A1" office:value-type="string">
              <text:p text:style-name="P6"><text:span text:style-name="T2">姓名</text:span></text:p>
            </table:table-cell>
            <table:table-cell table:style-name="表格3.A1" office:value-type="string">
              <text:p text:style-name="P6"><text:span text:style-name="T2">項目</text:span></text:p>
            </table:table-cell>
            <table:table-cell table:style-name="表格3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3.1">
          <table:table-cell table:style-name="表格3.A1" table:number-rows-spanned="4" office:value-type="string">
            <text:p text:style-name="P6"><text:span text:style-name="T1">最佳<text:line-break/>教練獎</text:span></text:p>
          </table:table-cell>
          <table:table-cell table:style-name="表格3.A1" office:value-type="string">
            <text:p text:style-name="P6"><text:span text:style-name="T1">林育信</text:span></text:p>
          </table:table-cell>
          <table:table-cell table:style-name="表格3.A1" office:value-type="string">
            <text:p text:style-name="P6"><text:span text:style-name="T1">體操</text:span></text:p>
          </table:table-cell>
          <table:table-cell table:style-name="表格3.A1" office:value-type="string">
            <text:list xml:id="list4930142463570845481" text:style-name="WWNum4">
              <text:list-item>
                <text:p text:style-name="P30"><text:span text:style-name="T4">2017年指導李智凱獲臺北世界大學運動會男子鞍馬金牌</text:span></text:p>
              </text:list-item>
              <text:list-item>
                <text:p text:style-name="P30"><text:span text:style-name="T4">2017年指導李智凱獲新加坡體操公開賽男子鞍馬金牌</text:span></text:p>
              </text:list-item>
            </text:list>
          </table:table-cell>
        </table:table-row>
        <table:table-row table:style-name="表格3.1">
          <table:covered-table-cell/>
          <table:table-cell table:style-name="表格3.A1" office:value-type="string">
            <text:p text:style-name="P6"><text:span text:style-name="T1">林敬能</text:span></text:p>
          </table:table-cell>
          <table:table-cell table:style-name="表格3.A1" office:value-type="string">
            <text:p text:style-name="P6"><text:span text:style-name="T1">舉重</text:span></text:p>
          </table:table-cell>
          <table:table-cell table:style-name="表格3.A1" office:value-type="string">
            <text:list xml:id="list1937743661574214271" text:style-name="WWNum3">
              <text:list-item>
                <text:p text:style-name="P31"><text:span text:style-name="T4">2017年指導郭婞淳獲世界大學運動會女子58公斤級金牌</text:span></text:p>
              </text:list-item>
              <text:list-item>
                <text:p text:style-name="P31"><text:span text:style-name="T4">2017年指導郭婞淳獲亞洲舉重錦標賽女子58公斤級金牌</text:span></text:p>
              </text:list-item>
            </text:list>
          </table:table-cell>
        </table:table-row>
        <table:table-row table:style-name="表格3.4">
          <table:covered-table-cell/>
          <table:table-cell table:style-name="表格3.A1" office:value-type="string">
            <text:p text:style-name="P6"><text:span text:style-name="T1">孫念祖</text:span></text:p>
          </table:table-cell>
          <table:table-cell table:style-name="表格3.A1" office:value-type="string">
            <text:p text:style-name="P6"><text:span text:style-name="T1">田徑</text:span></text:p>
          </table:table-cell>
          <table:table-cell table:style-name="表格3.A1" office:value-type="string">
            <text:p text:style-name="P7"><text:span text:style-name="T4">2017年臺北世界大學運動會指導中華隊選手獲2金2銀4銅</text:span></text:p>
          </table:table-cell>
        </table:table-row>
        <table:table-row table:style-name="表格3.5">
          <table:covered-table-cell/>
          <table:table-cell table:style-name="表格3.A1" office:value-type="string">
            <text:p text:style-name="P6"><text:span text:style-name="T1">賴建誠</text:span></text:p>
          </table:table-cell>
          <table:table-cell table:style-name="表格3.A1" office:value-type="string">
            <text:p text:style-name="P6"><text:span text:style-name="T1">羽球</text:span></text:p>
          </table:table-cell>
          <table:table-cell table:style-name="表格3.A1" office:value-type="string">
            <text:list xml:id="list8819461927552284593" text:style-name="WWNum2">
              <text:list-item>
                <text:p text:style-name="P32"><text:span text:style-name="T4">2017年指導戴資穎獲全英羽球公開賽女子單打冠軍</text:span></text:p>
              </text:list-item>
              <text:list-item>
                <text:p text:style-name="P32"><text:span text:style-name="T4">2017年指導戴資穎獲馬來西亞羽球公開賽女子單打冠軍</text:span></text:p>
              </text:list-item>
              <text:list-item>
                <text:p text:style-name="P32"><text:span text:style-name="T4">2017年指導戴資穎獲新加坡羽球公開賽女子單打冠軍</text:span></text:p>
              </text:list-item>
              <text:list-item>
                <text:p text:style-name="P32"><text:span text:style-name="T4">2017年指導戴資穎獲亞洲羽球公開賽女子單打冠軍</text:span></text:p>
              </text:list-item>
              <text:list-item>
                <text:p text:style-name="P32"><text:span text:style-name="T4">2017年指導戴資穎獲澳洲羽球公開賽女子單打晉級四強</text:span></text:p>
              </text:list-item>
              <text:list-item>
                <text:p text:style-name="P32"><text:span text:style-name="T4">2017年指導戴資穎獲臺北世界大學運動會女子單打金牌、混合團體金牌</text:span></text:p>
              </text:list-item>
              <text:list-item>
                <text:p text:style-name="P32"><text:span text:style-name="T4">2016年指導戴資穎獲丹麥羽球公開賽單女子單打亞軍</text:span></text:p>
              </text:list-item>
              <text:list-item>
                <text:p text:style-name="P32"><text:span text:style-name="T4">2016年指導戴資穎獲中國羽球公開賽女子單打晉級四強 </text:span></text:p>
              </text:list-item>
              <text:list-item>
                <text:p text:style-name="P32"><text:span text:style-name="T4">2016年指導戴資穎獲香港羽球公開賽女子單打冠軍</text:span></text:p>
              </text:list-item>
              <text:list-item>
                <text:p text:style-name="P33"><text:span text:style-name="T4">2016年指導戴資穎獲世界羽聯超級系列賽總決賽女子單打冠軍</text:span></text:p>
              </text:list-item>
            </text:list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6"><text:span text:style-name="T2">獎項</text:span></text:p>
            </table:table-cell>
            <table:table-cell table:style-name="表格4.A1" office:value-type="string">
              <text:p text:style-name="P6"><text:span text:style-name="T2">姓名</text:span></text:p>
            </table:table-cell>
            <table:table-cell table:style-name="表格4.A1" office:value-type="string">
              <text:p text:style-name="P6"><text:span text:style-name="T2">項目</text:span></text:p>
            </table:table-cell>
            <table:table-cell table:style-name="表格4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4.2">
          <table:table-cell table:style-name="表格4.A1" table:number-rows-spanned="2" office:value-type="string">
            <text:p text:style-name="P6"><text:span text:style-name="T1">最佳運動團隊獎</text:span></text:p>
          </table:table-cell>
          <table:table-cell table:style-name="表格4.A1" office:value-type="string">
            <text:p text:style-name="P10"><text:span text:style-name="T1">2017年世界運動會中華女子拔河代表隊</text:span></text:p>
          </table:table-cell>
          <table:table-cell table:style-name="表格4.A1" office:value-type="string">
            <text:p text:style-name="P13"><text:span text:style-name="T1">拔河</text:span></text:p>
          </table:table-cell>
          <table:table-cell table:style-name="表格4.A1" office:value-type="string">
            <text:p text:style-name="P34"><text:span text:style-name="T4">2017年波蘭世界運動會室內女子拔河540kg冠軍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10"><text:span text:style-name="T1">2017年臺北世大運中華女子籃球代表隊</text:span></text:p>
          </table:table-cell>
          <table:table-cell table:style-name="表格4.A1" office:value-type="string">
            <text:p text:style-name="P13"><text:span text:style-name="T1">籃球</text:span></text:p>
          </table:table-cell>
          <table:table-cell table:style-name="表格4.A1" office:value-type="string">
            <text:p text:style-name="P35"><text:span text:style-name="T4">2017年臺北世界大學運動會女子籃球銅牌</text:span></text:p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header-rows>
          <table:table-row table:style-name="表格5.1">
            <table:table-cell table:style-name="表格5.A1" office:value-type="string">
              <text:p text:style-name="P6"><text:span text:style-name="T2">獎項</text:span></text:p>
            </table:table-cell>
            <table:table-cell table:style-name="表格5.A1" office:value-type="string">
              <text:p text:style-name="P6"><text:span text:style-name="T2">姓名</text:span></text:p>
            </table:table-cell>
            <table:table-cell table:style-name="表格5.A1" office:value-type="string">
              <text:p text:style-name="P6"><text:span text:style-name="T2">項目</text:span></text:p>
            </table:table-cell>
            <table:table-cell table:style-name="表格5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5.2">
          <table:table-cell table:style-name="表格5.A1" table:number-rows-spanned="5" office:value-type="string">
            <text:p text:style-name="P6"><text:span text:style-name="T1">最佳新秀運動員獎</text:span></text:p>
          </table:table-cell>
          <table:table-cell table:style-name="表格5.A1" office:value-type="string">
            <text:p text:style-name="P6"><text:span text:style-name="T1">吳佳晏</text:span></text:p>
          </table:table-cell>
          <table:table-cell table:style-name="表格5.A1" office:value-type="string">
            <text:p text:style-name="P6"><text:span text:style-name="T1">高爾夫</text:span></text:p>
          </table:table-cell>
          <table:table-cell table:style-name="表格5.A1" office:value-type="string">
            <text:p text:style-name="P37"><text:span text:style-name="T4">1、2017年美國女子業餘高爾夫錦標賽銅牌，創下最年輕13歲進入前八強、前四強記錄</text:span></text:p>
            <text:p text:style-name="P37"><text:span text:style-name="T12">2、2017年IMG </text:span><text:span text:style-name="T4">Academy</text:span><text:span text:style-name="T12"> Junior World Golf Championships13~14歲組 第三名</text:span></text:p>
            <text:p text:style-name="P38"><text:span text:style-name="T4">3、2017渣打春季排名賽冠軍</text:span></text:p>
            <text:p text:style-name="P36"><text:span text:style-name="T4">4、2016貝多芬青少年高爾夫球賽冠軍</text:span></text:p>
          </table:table-cell>
        </table:table-row>
        <table:table-row table:style-name="表格5.3">
          <table:covered-table-cell/>
          <table:table-cell table:style-name="表格5.A1" office:value-type="string">
            <text:p text:style-name="P6"><text:span text:style-name="T1">林昀儒</text:span></text:p>
          </table:table-cell>
          <table:table-cell table:style-name="表格5.A1" office:value-type="string">
            <text:p text:style-name="P6"><text:span text:style-name="T1">桌球</text:span></text:p>
          </table:table-cell>
          <table:table-cell table:style-name="表格5.A1" office:value-type="string">
            <text:p text:style-name="P39"><text:span text:style-name="T4">1、106年全中運桌球男單冠軍、男團亞軍</text:span><text:span text:style-name="T7"> </text:span></text:p>
            <text:p text:style-name="P40"><text:span text:style-name="T4">2、106年甲A聯賽（蚌埠站）桌球男團第三（單打六勝三負、雙打四勝ㄧ負）</text:span><text:span text:style-name="T7"> </text:span></text:p>
            <text:p text:style-name="P39"><text:span text:style-name="T4">3、2017年亞青盃U18桌球男團銅牌、混雙銅牌、男雙銀牌</text:span><text:span text:style-name="T7"> </text:span></text:p>
            <text:p text:style-name="P41"><text:span text:style-name="T4">4、2017年香港青少年公開賽18歲組桌球男團亞軍、男單季軍、男雙冠軍</text:span></text:p>
            <text:p text:style-name="P39"><text:span text:style-name="T4">5、2017年捷克公開賽U21桌球男單亞軍、公開組男單八強</text:span><text:span text:style-name="T7"> </text:span></text:p>
            <text:p text:style-name="P20"><text:span text:style-name="T4">6、2016世界青少年桌球錦標賽男團銅牌、男雙銅牌</text:span></text:p>
          </table:table-cell>
        </table:table-row>
        <table:table-row table:style-name="表格5.4">
          <table:covered-table-cell/>
          <table:table-cell table:style-name="表格5.A1" office:value-type="string">
            <text:p text:style-name="P6"><text:span text:style-name="T1">許育修</text:span></text:p>
          </table:table-cell>
          <table:table-cell table:style-name="表格5.A1" office:value-type="string">
            <text:p text:style-name="P6"><text:span text:style-name="T1">網球</text:span></text:p>
          </table:table-cell>
          <table:table-cell table:style-name="表格5.A1" office:value-type="string">
            <text:p text:style-name="P14"><text:span text:style-name="T4">1、2017年美國網球青少年公開賽男子雙打金牌</text:span></text:p>
            <text:p text:style-name="P14"><text:span text:style-name="T4">2、2017年澳洲網球青少年公開賽男子雙打金牌</text:span></text:p>
            <text:p text:style-name="P14"><text:span text:style-name="T4">3、2017年溫布頓網球青少年公開賽男子雙打金牌</text:span><text:span text:style-name="T7"> </text:span></text:p>
            <text:p text:style-name="P14"><text:span text:style-name="T4">4、2017年全中運網球男子單打金牌</text:span></text:p>
          </table:table-cell>
        </table:table-row>
        <table:table-row table:style-name="表格5.5">
          <table:covered-table-cell/>
          <table:table-cell table:style-name="表格5.A1" office:value-type="string">
            <text:p text:style-name="P6"><text:span text:style-name="T1">張惠慈</text:span></text:p>
          </table:table-cell>
          <table:table-cell table:style-name="表格5.A1" office:value-type="string">
            <text:p text:style-name="P6"><text:span text:style-name="T1">角力</text:span></text:p>
          </table:table-cell>
          <table:table-cell table:style-name="表格5.A1" office:value-type="string">
            <text:p text:style-name="P14"><text:span text:style-name="T4">1、2017年世界青年角力錦標賽金牌</text:span><text:span text:style-name="T7"> </text:span></text:p>
            <text:p text:style-name="P14"><text:span text:style-name="T4">2、2017年全國中等學校運動會角力金牌</text:span><text:span text:style-name="T7"> </text:span></text:p>
            <text:p text:style-name="P14"><text:span text:style-name="T4">3、2016年第五屆亞洲沙灘運動會沙灘角力銀牌</text:span><text:span text:style-name="T7"> </text:span></text:p>
            <text:p text:style-name="P14"><text:span text:style-name="T4">4、2016年全民運動會沙灘角力金牌</text:span></text:p>
          </table:table-cell>
        </table:table-row>
        <table:table-row table:style-name="表格5.6">
          <table:covered-table-cell/>
          <table:table-cell table:style-name="表格5.A1" office:value-type="string">
            <text:p text:style-name="P6"><text:span text:style-name="T1">盧浩華</text:span></text:p>
          </table:table-cell>
          <table:table-cell table:style-name="表格5.A1" office:value-type="string">
            <text:p text:style-name="P6"><text:span text:style-name="T1">田徑</text:span></text:p>
          </table:table-cell>
          <table:table-cell table:style-name="表格5.A1" office:value-type="string">
            <text:p text:style-name="P14"><text:span text:style-name="T4">1、2017年世界青少年田徑錦標賽青少年組110M跨欄銀牌</text:span></text:p>
            <text:p text:style-name="P14"><text:span text:style-name="T4">2、2017年亞洲青少年田徑錦標賽男子組110M跨欄金牌</text:span></text:p>
            <text:p text:style-name="P14"><text:span text:style-name="T4">3、106年全國中等學校運動會高男組110M跨欄金牌</text:span></text:p>
          </table:table-cell>
        </table:table-row>
      </table:table>
      <text:p text:style-name="Standard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header-rows>
          <table:table-row table:style-name="表格6.1">
            <table:table-cell table:style-name="表格6.A1" office:value-type="string">
              <text:p text:style-name="P6"><text:span text:style-name="T2">獎項</text:span></text:p>
            </table:table-cell>
            <table:table-cell table:style-name="表格6.A1" office:value-type="string">
              <text:p text:style-name="P6"><text:span text:style-name="T2">姓名</text:span></text:p>
            </table:table-cell>
            <table:table-cell table:style-name="表格6.A1" office:value-type="string">
              <text:p text:style-name="P6"><text:span text:style-name="T2">項目</text:span></text:p>
            </table:table-cell>
            <table:table-cell table:style-name="表格6.A1" office:value-type="string">
              <text:p text:style-name="P17"><text:span text:style-name="T2">事蹟綱要</text:span></text:p>
            </table:table-cell>
          </table:table-row>
        </table:table-header-rows>
        <table:table-row table:style-name="表格6.2">
          <table:table-cell table:style-name="表格6.A1" table:number-rows-spanned="4" office:value-type="string">
            <text:p text:style-name="P6"><text:span text:style-name="T1">最佳運動精神獎</text:span></text:p>
          </table:table-cell>
          <table:table-cell table:style-name="表格6.A1" office:value-type="string">
            <text:p text:style-name="P6"><text:span text:style-name="T1">王子維</text:span></text:p>
          </table:table-cell>
          <table:table-cell table:style-name="表格6.A1" office:value-type="string">
            <text:p text:style-name="P6"><text:span text:style-name="T1">羽球</text:span></text:p>
          </table:table-cell>
          <table:table-cell table:style-name="表格6.A1" office:value-type="string">
            <text:p text:style-name="P9"><text:span text:style-name="T12">勇奪世大運首面羽球男單金牌，在場上全力奮戰、毫不畏敵的王子維，其實身上背負著滿滿傷痕，從小一就開始打羽球校隊的他，童年玩樂時光都獻給練習，平均一天至少練6到7小時，拋棄和同學玩樂時光苦練再苦練。小一就加入羽球隊，教練更透露王子維是個潛力股，從小球路變化就比別人來的強，對自己不怯場更全力奮戰，先天實力加後天毅力，讓他過關斬將，一路從國內比賽闖進國際級賽事，世界排名第12當之無愧。在臺北世大運中，王子維幾度為了救球撲倒在地，除了左腳的舊傷，右腳也因此磨破皮，長褲底下遮掩的傷，都是王子維咬著牙場場奮戰的痕跡。一度懷疑自己能不能出戰為臺灣拿下金牌，王子維挺過來了，犧牲和家人朋友相處的美好時光，用時間換取金牌門票，更打了一場漂亮賽事，打響國際名號。<text:line-break/></text:span><text:span text:style-name="T4">1、2017年臺北世界大學運動會男子單打金牌<text:line-break/>2、2017年臺北世界大學運動會混合團體金牌<text:line-break/>3、2017年紐西蘭羽球公開賽男子單打亞軍</text:span><text:span text:style-name="T7"> </text:span><text:span text:style-name="T8"><text:line-break/></text:span><text:span text:style-name="T4">4、2017年中華臺北羽球公開賽男子單打亞軍</text:span><text:span text:style-name="T7"> </text:span><text:span text:style-name="T8"><text:line-break/></text:span><text:span text:style-name="T4">5、2017年德國羽球公開賽男子單打亞軍</text:span><text:span text:style-name="T7"> </text:span><text:span text:style-name="T8"><text:line-break/></text:span><text:span text:style-name="T4">6、2016年荷蘭羽球公開賽男子單打冠軍</text:span></text:p>
          </table:table-cell>
        </table:table-row>
        <table:table-row table:style-name="表格6.3">
          <table:covered-table-cell/>
          <table:table-cell table:style-name="表格6.A1" office:value-type="string">
            <text:p text:style-name="P6"><text:span text:style-name="T1">李智凱</text:span></text:p>
          </table:table-cell>
          <table:table-cell table:style-name="表格6.A1" office:value-type="string">
            <text:p text:style-name="P6"><text:span text:style-name="T1">體操</text:span></text:p>
          </table:table-cell>
          <table:table-cell table:style-name="表格6.A1" office:value-type="string">
            <text:p text:style-name="P2"><text:span text:style-name="T12"><text:s text:c="4"/>李智凱是</text:span><text:a xlink:type="simple" xlink:href="https://zh.wikipedia.org/wiki/%E8%87%BA%E7%81%A3" text:style-name="Internet_20_link" text:visited-style-name="Visited_20_Internet_20_Link"><text:span text:style-name="T12">臺灣</text:span></text:a><text:a xlink:type="simple" xlink:href="https://zh.wikipedia.org/wiki/%E7%AB%B6%E6%8A%80%E9%AB%94%E6%93%8D" text:style-name="Internet_20_link" text:visited-style-name="Visited_20_Internet_20_Link"><text:span text:style-name="T12">競技體操</text:span></text:a><text:span text:style-name="T12">運動員，特色是以大量高難度「湯瑪士迴旋」完成的</text:span><text:a xlink:type="simple" xlink:href="https://zh.wikipedia.org/wiki/%E9%9E%8D%E9%A6%AC" text:style-name="Internet_20_link" text:visited-style-name="Visited_20_Internet_20_Link"><text:span text:style-name="T12">鞍馬</text:span></text:a><text:span text:style-name="T12">動作，獲</text:span><text:a xlink:type="simple" xlink:href="https://zh.wikipedia.org/wiki/%E5%9C%8B%E9%9A%9B%E9%AB%94%E6%93%8D%E7%B8%BD%E6%9C%83" text:style-name="Internet_20_link" text:visited-style-name="Visited_20_Internet_20_Link"><text:span text:style-name="T12">國際體操總會</text:span></text:a><text:span text:style-name="T12">採納為教案並評為最標準的動作。曾在</text:span><text:a xlink:type="simple" xlink:href="https://zh.wikipedia.org/wiki/%E9%9B%BB%E5%BD%B1" text:style-name="Internet_20_link" text:visited-style-name="Visited_20_Internet_20_Link"><text:span text:style-name="T12">電影</text:span></text:a><text:span text:style-name="T12">《</text:span><text:a xlink:type="simple" xlink:href="https://zh.wikipedia.org/wiki/%E7%BF%BB%E6%BB%BE%E5%90%A7%EF%BC%81%E7%94%B7%E5%AD%A9" text:style-name="Internet_20_link" text:visited-style-name="Visited_20_Internet_20_Link"><text:span text:style-name="T12">翻滾吧！男孩</text:span></text:a><text:span text:style-name="T12">》演出而以「菜市場凱」聞名，是</text:span><text:a xlink:type="simple" xlink:href="https://zh.wikipedia.org/wiki/2000%E5%B9%B4%E9%9B%AA%E6%A2%A8%E5%A5%A7%E9%81%8B" text:style-name="Internet_20_link" text:visited-style-name="Visited_20_Internet_20_Link"><text:span text:style-name="T12">2000年雪梨奧運</text:span></text:a><text:span text:style-name="T12">後第一位在</text:span><text:a xlink:type="simple" xlink:href="https://zh.wikipedia.org/wiki/%E5%A5%A7%E9%81%8B" text:style-name="Internet_20_link" text:visited-style-name="Visited_20_Internet_20_Link"><text:span text:style-name="T12">奧運</text:span></text:a><text:span text:style-name="T12">競技體操項目出賽的臺灣運動員，也是</text:span><text:a xlink:type="simple" xlink:href="https://zh.wikipedia.org/wiki/2005%E5%B9%B4%E5%A4%8F%E5%AD%A3%E4%B8%96%E7%95%8C%E5%A4%A7%E5%AD%B8%E9%81%8B%E5%8B%95%E6%9C%83" text:style-name="Internet_20_link" text:visited-style-name="Visited_20_Internet_20_Link"><text:span text:style-name="T12">2005年伊士麥世大運</text:span></text:a><text:span text:style-name="T12">後第一位在</text:span><text:a xlink:type="simple" xlink:href="https://zh.wikipedia.org/wiki/%E4%B8%96%E7%95%8C%E5%A4%A7%E5%AD%B8%E9%81%8B%E5%8B%95%E6%9C%83" text:style-name="Internet_20_link" text:visited-style-name="Visited_20_Internet_20_Link"><text:span text:style-name="T12">世大運</text:span></text:a><text:span text:style-name="T12">拿下金牌的臺灣競技體操運動員。<text:line-break/> <text:s text:c="3"/>2017年4月，李智凱因為左大腿內側撕裂傷，經由超音波檢查，發現他的大腿內側出現雞蛋大小般的血腫與肌肉撕裂，且傷勢非常接近表面，不得不放棄全大運。然而面對接下來的重要賽事，必須休養恢復卻又不能失去肌肉強度，他透過吊環訓練上肢的肌力，以及在不增加腳部負擔下多琢磨鞍馬的基礎來維持一定的訓練量。6月初參加新加坡體操公開賽，以令人驚豔的「湯瑪士迴旋」得到鞍馬項目金牌，8月在臺北世大運</text:span><text:a xlink:type="simple" xlink:href="https://zh.wikipedia.org/wiki/2017%E5%B9%B4%E5%A4%8F%E5%AD%A3%E4%B8%96%E7%95%8C%E5%A4%A7%E5%AD%B8%E9%81%8B%E5%8B%95%E6%9C%83%E9%AB%94%E6%93%8D%E6%AF%94%E8%B3%BD%EF%BC%8D%E7%94%B7%E5%AD%90%E9%9E%8D%E9%A6%AC" text:style-name="Internet_20_link" text:visited-style-name="Visited_20_Internet_20_Link"><text:span text:style-name="T12">男子鞍馬項目決賽</text:span></text:a><text:span text:style-name="T12">中順暢完成全套動作，最後獲得決賽最高的15.300分，超越里約奧運競技體操金牌得主</text:span><text:a xlink:type="simple" xlink:href="https://zh.wikipedia.org/w/index.php?title=%E5%A5%A5%E5%88%97%E6%A0%BC%C2%B7%E7%BB%B4%E5%B0%94%E5%B0%BC%E4%BA%9A%E8%80%B6%E5%A4%AB&amp;action=edit&amp;redlink=1" text:style-name="Internet_20_link" text:visited-style-name="Visited_20_Internet_20_Link"><text:span text:style-name="T12">奧列格·維爾尼亞耶夫</text:span></text:a><text:span text:style-name="T12">的15.033分，寫下他在大型國際賽事的最佳成績，同時也是2016年國際體操總會修改計分規則後，鞍馬項目分數最高的世界紀錄。<text:line-break/>1、2017年臺北世界大學運動會競技體操男子鞍馬金牌。</text:span></text:p>
            <text:p text:style-name="P2"><text:span text:style-name="T12">2、2017年臺北世界大學運動會競技體操男子團體第5名。</text:span></text:p>
            <text:p text:style-name="Table_20_Contents"><text:span text:style-name="T12">3、2017年臺北世界大學運動會競技體操男子個人全能第7名。</text:span></text:p>
            <text:p text:style-name="P7"><text:span text:style-name="T12">4、2017年新加坡體操公開賽競技體操男子鞍馬金牌。</text:span></text:p>
          </table:table-cell>
        </table:table-row>
        <table:table-row table:style-name="表格6.4">
          <table:covered-table-cell/>
          <table:table-cell table:style-name="表格6.A1" office:value-type="string">
            <text:p text:style-name="P6"><text:span text:style-name="T1">郭婞淳</text:span></text:p>
          </table:table-cell>
          <table:table-cell table:style-name="表格6.A1" office:value-type="string">
            <text:p text:style-name="P6"><text:span text:style-name="T1">舉重</text:span></text:p>
          </table:table-cell>
          <table:table-cell table:style-name="表格6.A1" office:value-type="string">
            <text:p text:style-name="Standard"><text:span text:style-name="T12"><text:s text:c="4"/>2017年8月21日，郭婞淳在世界大學運動會女子舉重58公斤量級，在抓舉壓軸登場，不僅提前摘金，還繼續挑戰自我，為地主臺灣留下舉重首金！最終以抓舉107公斤、挺舉142公斤、總和249公斤，三破大會紀錄，挺舉更打破世界紀錄。</text:span></text:p>
            <text:p text:style-name="Standard"><text:span text:style-name="T12">2016年里約奧運代表臺灣在舉重項目中拿銅牌的郭婞淳，在體育生涯中並非一路順遂，私底下的她，也因常行善舉而為人所知；將所有的不完美當作養分，讓郭婞淳因而擁有比她舉起數百公斤重的槓鈴更強大的力量。</text:span></text:p>
            <text:p text:style-name="P9"><text:span text:style-name="T12"><text:s text:c="4"/>「人生的目的不是贏得每場賽跑，而是當我們完賽的時候，途中幫助了多少人一起完成賽跑。」這不僅僅是運動家的終極精神，也是舉重好手郭婞淳身上最難能可貴的助人特質。「相信所有的挫折都是上天最好的安排！」無論是受傷、奪金失敗，她始終相信：「老天爺要你多成功，就會給你多少挫折與磨練。」將所有的不完美當作未來成功時的養分，讓郭婞淳因而擁有比她舉起數百公斤重的槓鈴更強大的力量。<text:line-break/></text:span><text:span text:style-name="T4">1、2017年世界大學運動會女子58公斤級金牌<text:line-break/>2、2017年亞洲舉重錦標賽女子58公斤級金牌</text:span></text:p>
          </table:table-cell>
        </table:table-row>
        <table:table-row table:style-name="表格6.5">
          <table:covered-table-cell/>
          <table:table-cell table:style-name="表格6.A1" office:value-type="string">
            <text:p text:style-name="P6"><text:span text:style-name="T1">戴資穎</text:span></text:p>
          </table:table-cell>
          <table:table-cell table:style-name="表格6.A1" office:value-type="string">
            <text:p text:style-name="P6"><text:span text:style-name="T15">羽球</text:span></text:p>
          </table:table-cell>
          <table:table-cell table:style-name="表格6.A1" office:value-type="string">
            <text:h text:style-name="P3" text:outline-level="3"><text:span text:style-name="T17"><text:s text:c="4"/>戴資穎在高雄市前鎮區民權國小三年級時開始練習羽球，而且越打越好；到國小六年級時，她已打遍高雄，並奪得</text:span><text:a xlink:type="simple" xlink:href="https://zh.wikipedia.org/wiki/%E4%B8%AD%E8%8F%AF%E6%B0%91%E5%9C%8B%E5%85%A8%E5%9C%8B%E7%BE%BD%E7%90%83%E6%8E%92%E5%90%8D%E8%B3%BD" text:style-name="Internet_20_link" text:visited-style-name="Visited_20_Internet_20_Link"><text:span text:style-name="T17">全國羽球排名賽</text:span></text:a><text:span text:style-name="T17">乙組冠軍，取得升上甲組的資格，並成為臺灣羽球史上最年輕的甲組選手。<text:line-break/></text:span><text:span text:style-name="T18"> <text:s text:c="3"/>戴資穎十六歲那年參加新加坡羽球超級賽，一路從會外賽打進總決賽。戴資穎說過，那一場以後，她的世界排名開始上升。<text:line-break/> <text:s text:c="3"/>2015年里約奧運，羽球女將戴資穎背負奪牌重任，卻在16強就遭滑鐵盧。淚灑巴西，卻在奧運後打出一場場好球，2016年摘下香港超級系列賽冠軍後，世界排名後成為新科球后，迎接新里程碑。<text:line-break/> <text:s text:c="3"/>2017世界大學運動會在臺北舉行，戴資穎特別放棄世界羽球錦標賽，犧牲潛在的百萬獎金、上萬積分，只為了幫臺灣留下世大運金牌。戴資穎說放棄世錦賽，是因為臺灣很難得辦一個大型運動賽會，「我必須留下來，跟大家一起拿最好的成績。」；</text:span><text:span text:style-name="T6">「</text:span><text:span text:style-name="T18">我的目標，不是只要在臺灣打到前一前二，而是想要在國際上讓臺灣被世界看見。」；「可以讓臺灣被世界看見，是一件我覺得很美好的事情。」最後也不負眾望，奪得2017臺北世界大學運動羽球女子單打的金牌。</text:span></text:h>
            <text:h text:style-name="P3" text:outline-level="3"><text:span text:style-name="T16">1、2016年11月世界女子羽球排名第一至今</text:span></text:h>
            <text:p text:style-name="P16"><text:span text:style-name="T13">2、2016年丹麥羽球公開賽單女子單打亞軍<text:line-break/>3、2016年香港羽球公開賽女子單打冠軍，登上世界球后<text:line-break/>4、2016年世界羽聯超級系列賽總決賽女子單打冠軍<text:line-break/>5、2017年全英羽球公開賽女子單打冠軍<text:line-break/>6、2017年馬來西亞羽球公開賽女子單打冠軍<text:line-break/>7、2017年新加坡羽球公開賽女子單打冠軍<text:line-break/>8、2017年亞洲羽球公開賽女子單打冠軍<text:line-break/>9、2017年臺北世界大學運動會女子單打金牌、混合團體金牌</text:span></text:p>
          </table:table-cell>
        </table:table-row>
      </table:table>
      <text:p text:style-name="P15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office:value-type="string">
            <text:p text:style-name="P6"><text:span text:style-name="T2">獎項</text:span></text:p>
          </table:table-cell>
          <table:table-cell table:style-name="表格7.A1" office:value-type="string">
            <text:p text:style-name="P6"><text:span text:style-name="T2">姓名</text:span></text:p>
          </table:table-cell>
          <table:table-cell table:style-name="表格7.A1" office:value-type="string">
            <text:p text:style-name="P6"><text:span text:style-name="T2">項目</text:span></text:p>
          </table:table-cell>
          <table:table-cell table:style-name="表格7.A1" office:value-type="string">
            <text:p text:style-name="P17"><text:span text:style-name="T2">事蹟綱要</text:span></text:p>
          </table:table-cell>
        </table:table-row>
        <table:table-row table:style-name="表格7.2">
          <table:table-cell table:style-name="表格7.A1" office:value-type="string">
            <text:p text:style-name="P6"><text:span text:style-name="T1">特別獎</text:span></text:p>
          </table:table-cell>
          <table:table-cell table:style-name="表格7.A1" office:value-type="string">
            <text:p text:style-name="P6"><text:span text:style-name="T1">戴資穎</text:span></text:p>
          </table:table-cell>
          <table:table-cell table:style-name="表格7.A1" office:value-type="string">
            <text:p text:style-name="P6"><text:span text:style-name="T1">羽球</text:span></text:p>
          </table:table-cell>
          <table:table-cell table:style-name="表格7.A1" office:value-type="string">
            <text:p text:style-name="P16"><text:span text:style-name="T13"><text:s text:c="4"/>戴資穎於2009年開始在世界羽球界展露鋒芒，2012年在</text:span><text:a xlink:type="simple" xlink:href="https://zh.wikipedia.org/wiki/2012%E5%B9%B4%E6%97%A5%E6%9C%AC%E7%BE%BD%E6%AF%9B%E7%90%83%E8%B6%85%E7%B4%9A%E8%B3%BD" text:style-name="Internet_20_link" text:visited-style-name="Visited_20_Internet_20_Link"><text:span text:style-name="T13">日本超級賽</text:span></text:a><text:span text:style-name="T13">以2比1（9-21、21-9、21-14）擊敗日本的</text:span><text:a xlink:type="simple" xlink:href="https://zh.wikipedia.org/wiki/%E5%BB%A3%E7%80%A8%E6%A6%AE%E7%90%86%E5%AD%90" text:style-name="Internet_20_link" text:visited-style-name="Visited_20_Internet_20_Link"><text:span text:style-name="T13">廣瀨榮理子</text:span></text:a><text:span text:style-name="T13">，贏得生涯第一個超級系列賽冠軍。2014年</text:span><text:span text:style-name="T20">12月，</text:span><text:span text:style-name="T13">她更於</text:span><text:a xlink:type="simple" xlink:href="https://zh.wikipedia.org/wiki/2014%E5%B9%B4%E4%B8%96%E7%95%8C%E7%BE%BD%E8%81%AF%E8%B6%85%E7%B4%9A%E7%B3%BB%E5%88%97%E8%B3%BD%E7%B8%BD%E6%B1%BA%E8%B3%BD" text:style-name="Internet_20_link" text:visited-style-name="Visited_20_Internet_20_Link"><text:span text:style-name="T13">超級系列賽總決賽</text:span></text:a><text:span text:style-name="T13">女單決賽以2比0擊敗韓國的</text:span><text:a xlink:type="simple" xlink:href="https://zh.wikipedia.org/wiki/%E6%88%90%E6%B1%A0%E9%89%89" text:style-name="Internet_20_link" text:visited-style-name="Visited_20_Internet_20_Link"><text:span text:style-name="T13">成池鉉</text:span></text:a><text:span text:style-name="T13">，奪得后冠，成為臺灣史上在</text:span><text:a xlink:type="simple" xlink:href="https://zh.wikipedia.org/wiki/%E4%B8%96%E7%95%8C%E7%BE%BD%E8%81%94%E8%B6%85%E7%BA%A7%E7%B3%BB%E5%88%97%E8%B5%9B%E6%80%BB%E5%86%B3%E8%B5%9B" text:style-name="Internet_20_link" text:visited-style-name="Visited_20_Internet_20_Link"><text:span text:style-name="T13">超級系列賽總決賽</text:span></text:a><text:span text:style-name="T13">奪冠的第一人。</text:span></text:p>
            <text:p text:style-name="P16"><text:span text:style-name="T13"><text:s text:c="4"/>2016年底在</text:span><text:a xlink:type="simple" xlink:href="https://zh.wikipedia.org/wiki/2016%E5%B9%B4%E9%A6%99%E6%B8%AF%E7%BE%BD%E6%AF%9B%E7%90%83%E8%B6%85%E7%B4%9A%E8%B3%BD" text:style-name="Internet_20_link" text:visited-style-name="Visited_20_Internet_20_Link"><text:span text:style-name="T13">香港羽球超級賽</text:span></text:a><text:span text:style-name="T13">，擊敗印度的</text:span><text:a xlink:type="simple" xlink:href="https://zh.wikipedia.org/wiki/%E6%99%AE%E8%90%A8%E6%8B%89%C2%B7%E6%96%87%E5%8D%A1%E5%A1%94%C2%B7%E8%BE%9B%E5%BE%B7%E8%83%A1" text:style-name="Internet_20_link" text:visited-style-name="Visited_20_Internet_20_Link"><text:span text:style-name="T13">辛德胡</text:span></text:a><text:span text:style-name="T13">封后，世界排名積分超過了西班牙的Carolina Marín，登上世界第一，是</text:span><text:span text:style-name="T14">臺灣羽球史上首位</text:span><text:span text:style-name="T13">「世界球后」。</text:span><text:span text:style-name="T20">1</text:span><text:span text:style-name="T13">2月，她在杜拜舉行的</text:span><text:a xlink:type="simple" xlink:href="https://zh.wikipedia.org/wiki/2016%E5%B9%B4%E4%B8%96%E7%95%8C%E7%BE%BD%E8%81%AF%E8%B6%85%E7%B4%9A%E7%B3%BB%E5%88%97%E8%B3%BD%E7%B8%BD%E6%B1%BA%E8%B3%BD" text:style-name="Internet_20_link" text:visited-style-name="Visited_20_Internet_20_Link"><text:span text:style-name="T13">超級系列年終總決賽</text:span></text:a><text:span text:style-name="T13">中首次以第一種子身分出戰，在決賽以2比0擊敗韓國的</text:span><text:a xlink:type="simple" xlink:href="https://zh.wikipedia.org/wiki/%E6%88%90%E6%B1%A0%E9%89%89" text:style-name="Internet_20_link" text:visited-style-name="Visited_20_Internet_20_Link"><text:span text:style-name="T13">成池鉉</text:span></text:a><text:span text:style-name="T13">，奪得個人第二個</text:span><text:a xlink:type="simple" xlink:href="https://zh.wikipedia.org/wiki/%E4%B8%96%E7%95%8C%E7%BE%BD%E8%81%94%E8%B6%85%E7%BA%A7%E7%B3%BB%E5%88%97%E8%B5%9B%E6%80%BB%E5%86%B3%E8%B5%9B" text:style-name="Internet_20_link" text:visited-style-name="Visited_20_Internet_20_Link"><text:span text:style-name="T13">超級系列賽總決賽</text:span></text:a><text:span text:style-name="T13">后冠，同時寫下該賽事的紀錄，成為首位三度晉級決賽的女子單打球員。</text:span></text:p>
            <text:p text:style-name="P16"><text:span text:style-name="T13"><text:s text:c="4"/>戴資穎以高超的手法和假動作震撼羽球界，每場比賽都全力以赴，帶給球迷最頂尖的比賽，甚至在其他國家比賽時都如同主場，獲得國際球迷的歡呼與支持，為臺灣體壇於寫下輝煌的一頁。</text:span></text:p>
            <text:h text:style-name="P3" text:outline-level="3"><text:span text:style-name="T17">2016年 登頂世界球后</text:span></text:h>
            <text:h text:style-name="P3" text:outline-level="3"><text:span text:style-name="T17">2017年 全英公開賽奪冠、臺北世大運奪金</text:span></text:h>
          </table:table-cell>
        </table:table-row>
      </table:table>
      <text:p text:style-name="P15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6"><text:span text:style-name="T2">獎項</text:span></text:p>
          </table:table-cell>
          <table:table-cell table:style-name="表格8.A1" office:value-type="string">
            <text:p text:style-name="P6"><text:span text:style-name="T2">姓名</text:span></text:p>
          </table:table-cell>
          <table:table-cell table:style-name="表格8.A1" office:value-type="string">
            <text:p text:style-name="P6"><text:span text:style-name="T2">項目</text:span></text:p>
          </table:table-cell>
          <table:table-cell table:style-name="表格8.A1" office:value-type="string">
            <text:p text:style-name="P17"><text:span text:style-name="T2">事蹟綱要</text:span></text:p>
          </table:table-cell>
        </table:table-row>
        <table:table-row table:style-name="表格8.2">
          <table:table-cell table:style-name="表格8.A1" office:value-type="string">
            <text:p text:style-name="P6"><text:span text:style-name="T1">終身成就獎</text:span></text:p>
          </table:table-cell>
          <table:table-cell table:style-name="表格8.A1" office:value-type="string">
            <text:p text:style-name="P6"><text:span text:style-name="T1">蔡辰威</text:span></text:p>
          </table:table-cell>
          <table:table-cell table:style-name="表格8.A1" office:value-type="string">
            <text:p text:style-name="P6"><text:span text:style-name="T1">田徑</text:span></text:p>
          </table:table-cell>
          <table:table-cell table:style-name="表格8.A1" office:value-type="string">
            <text:p text:style-name="P15"><text:span text:style-name="Hyperlink.3"><text:s text:c="4"/></text:span><text:span text:style-name="無"><text:span text:style-name="T21">擔任橄欖球協會理事長期間，臺灣橄欖球隊先後奪得</text:span></text:span><text:span text:style-name="無"><text:span text:style-name="T10">1998</text:span></text:span><text:span text:style-name="無"><text:span text:style-name="T21">年曼谷亞運十五人制</text:span></text:span><text:span text:style-name="無"><text:span text:style-name="T19">銅牌、2002年釜山亞運七人制銀牌及十五人制銅牌的佳績。</text:span></text:span></text:p>
            <text:p text:style-name="P15"><text:span text:style-name="無"><text:span text:style-name="T19"><text:s text:c="4"/>亦曾擔任中華民國體育運動總會會長、中華奧林匹克委員會主席及手球協會理事長，於任內期間栽培選手不遺餘力，</text:span></text:span></text:p>
            <text:p text:style-name="P15"><text:span text:style-name="無"><text:span text:style-name="T19"><text:s text:c="4"/>擔任田協理事長期間，臺灣田徑成績頗有起色，並以個人名義贊助選手長期出國受訓並對破紀錄的選手獎金加碼，去年里約奧運田徑達到參賽標準的人數也是近年最多</text:span></text:span><text:span text:style-name="無">。</text:span><text:span text:style-name="Hyperlink.3"><text:span text:style-name="T22"><text:line-break/></text:span></text:span><text:span text:style-name="Hyperlink.3"> <text:s text:c="3"/></text:span><text:span text:style-name="Hyperlink.2">今年</text:span><text:span text:style-name="Hyperlink.3">2017</text:span><text:span text:style-name="Hyperlink.2">臺北世大運田徑項目表現優異，田徑標槍金牌的鄭兆村選手在獲獎後，不忘感謝蔡辰威理事長，在他低潮時不斷給他鼓勵，感謝協會的栽培，讓世界看見臺灣、讓國人知道田徑這運動，臺灣有能力站上世界舞台。</text:span></text:p>
            <text:p text:style-name="P15"><text:span text:style-name="Hyperlink.2">◎經歷：</text:span></text:p>
            <text:p text:style-name="P15"><text:span text:style-name="Hyperlink.2">1.中華民國橄欖球協會理事長(1998-2005)<text:line-break/>2.中華民國體育運動總會會長(2001-2009)<text:line-break/>3.中華民國手球協會理事長(2005-2009)<text:line-break/>4.中華奧林匹克委員會主席(2006-2013)<text:line-break/>5.中華民國田徑協會理事長(2009-2017)<text:line-break/>6.中華奧林匹克委員會榮譽主席(2014-迄今)</text:span></text:p>
            <text:p text:style-name="P15"><text:span text:style-name="Hyperlink.2">7.國家運動訓練中心董事(2015-迄今)<text:line-break/></text:span></text:p>
            <text:p text:style-name="P15"><text:span text:style-name="Hyperlink.2">◎田徑協會理事長任內事蹟：(2009年10月至2017迄今)</text:span></text:p>
            <text:p text:style-name="P10"><text:span text:style-name="Hyperlink.2">1.參加奧運、亞運、亞洲正式錦標賽獲得獎牌：共計36金、40銀、64銅<text:line-break/>2.破全國紀錄：共計54項次，69人次破全國田徑紀錄<text:line-break/>3.獎金發放：選手破紀錄獎金、獎助學金、教練獎勵金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style:font-name="Liberation Serif" fo:font-family="'Liberation Serif'" style:font-family-generic="roman" style:font-pitch="variable" style:letter-kerning="false" style:font-name-complex="Mangal" style:font-family-complex="Mangal" style:font-family-generic-complex="system" style:font-pitch-complex="variable" style:language-complex="hi" style:country-complex="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無" style:family="text"/>
    <style:style style:name="Hyperlink.2" style:family="text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/>
    </style:style>
    <style:style style:name="Hyperlink.3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w-headlin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6pt" style:font-name-asian="標楷體1" style:font-size-asian="16pt" style:font-size-complex="16pt"/>
    </style:style>
    <style:style style:name="MT2" style:family="text">
      <style:text-properties style:font-name="標楷體" fo:font-size="16pt" style:font-name-asian="標楷體1" style:font-size-asian="16pt" style:font-size-complex="16pt"/>
    </style:style>
    <style:style style:name="MT3" style:family="text"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1</text:page-number></text:span><text:span text:style-name="MT3">頁</text:span></text:p>
      </style:footer>
    </style:master-page>
    <style:master-page style:name="Converted1" style:page-layout-name="Mpm2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4</text:page-number></text:span><text:span text:style-name="MT3">頁</text:span></text:p>
      </style:footer>
    </style:master-page>
    <style:master-page style:name="Converted2" style:page-layout-name="Mpm2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5</text:page-number></text:span><text:span text:style-name="MT3">頁</text:span></text:p>
      </style:footer>
    </style:master-page>
    <style:master-page style:name="Converted3" style:page-layout-name="Mpm2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6</text:page-number></text:span><text:span text:style-name="MT3">頁</text:span></text:p>
      </style:footer>
    </style:master-page>
    <style:master-page style:name="Converted4" style:page-layout-name="Mpm2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7</text:page-number></text:span><text:span text:style-name="MT3">頁</text:span></text:p>
      </style:footer>
    </style:master-page>
    <style:master-page style:name="Converted5" style:page-layout-name="Mpm2">
      <style:header>
        <text:p text:style-name="MP1"><text:span text:style-name="MT1">106</text:span><text:span text:style-name="MT2">年度體育運動精英獎入圍及得獎事蹟</text:span></text:p>
      </style:header>
      <style:footer>
        <text:p text:style-name="MP2"><text:span text:style-name="MT3">第</text:span><text:span text:style-name="MT3"><text:page-number text:select-page="current">8</text:page-number></text:span><text:span text:style-name="MT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體育署新聞稿】</dc:title>
    <meta:initial-creator>moejsmpc</meta:initial-creator>
    <dc:creator>謝維峰公用信箱電腦</dc:creator>
    <meta:editing-cycles>2</meta:editing-cycles>
    <meta:print-date>2017-11-13T09:03:00</meta:print-date>
    <meta:creation-date>2017-11-16T09:38:00</meta:creation-date>
    <dc:date>2017-11-16T09:38:00</dc:date>
    <meta:editing-duration>P0D</meta:editing-duration>
    <meta:generator>LibreOffice/5.1.2.2$Windows_x86 LibreOffice_project/d3bf12ecb743fc0d20e0be0c58ca359301eb705f</meta:generator>
    <meta:document-statistic meta:table-count="8" meta:image-count="0" meta:object-count="0" meta:page-count="8" meta:paragraph-count="217" meta:word-count="5378" meta:character-count="6227" meta:non-whitespace-character-count="6093"/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