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 fo:orphans="2" fo:widows="2" fo:break-before="page"/>
    </style:style>
    <style:style style:name="P8" style:family="paragraph" style:parent-style-name="Standard">
      <style:paragraph-properties fo:margin-left="0.751cm" fo:margin-right="0cm" fo:line-height="0.882cm" fo:text-align="justify" style:justify-single-word="false" fo:text-indent="-0.751cm" style:auto-text-indent="false"/>
    </style:style>
    <style:style style:name="P9" style:family="paragraph" style:parent-style-name="Standard" style:master-page-name="Converted1">
      <style:paragraph-properties fo:line-height="0.882cm" fo:text-align="justify" style:justify-single-word="false" style:page-number="auto"/>
    </style:style>
    <style:style style:name="P10" style:family="paragraph" style:parent-style-name="List_20_Paragraph" style:list-style-name="WWNum1">
      <style:paragraph-properties fo:line-height="0.882cm" fo:text-align="justify" style:justify-single-word="false"/>
    </style:style>
    <style:style style:name="P11" style:family="paragraph" style:parent-style-name="List_20_Paragraph" style:list-style-name="WWNum43">
      <style:paragraph-properties fo:line-height="0.882cm" fo:text-align="justify" style:justify-single-word="false"/>
    </style:style>
    <style:style style:name="P12" style:family="paragraph" style:parent-style-name="List_20_Paragraph" style:list-style-name="WWNum44">
      <style:paragraph-properties fo:line-height="0.882cm" fo:text-align="justify" style:justify-single-word="false"/>
    </style:style>
    <style:style style:name="P13" style:family="paragraph" style:parent-style-name="List_20_Paragraph" style:list-style-name="WWNum45">
      <style:paragraph-properties fo:line-height="0.882cm" fo:text-align="justify" style:justify-single-word="false"/>
    </style:style>
    <style:style style:name="P14" style:family="paragraph" style:parent-style-name="List_20_Paragraph" style:list-style-name="WWNum46">
      <style:paragraph-properties fo:line-height="0.882cm" fo:text-align="justify" style:justify-single-word="false"/>
    </style:style>
    <style:style style:name="P15" style:family="paragraph" style:parent-style-name="List_20_Paragraph" style:list-style-name="WWNum47">
      <style:paragraph-properties fo:line-height="0.882cm" fo:text-align="justify" style:justify-single-word="false"/>
    </style:style>
    <style:style style:name="P16" style:family="paragraph" style:parent-style-name="List_20_Paragraph" style:list-style-name="WWNum12">
      <style:paragraph-properties fo:line-height="0.882cm" fo:text-align="justify" style:justify-single-word="false"/>
    </style:style>
    <style:style style:name="P17" style:family="paragraph" style:parent-style-name="List_20_Paragraph" style:list-style-name="WWNum13">
      <style:paragraph-properties fo:line-height="0.882cm" fo:text-align="justify" style:justify-single-word="false"/>
    </style:style>
    <style:style style:name="P18" style:family="paragraph" style:parent-style-name="Frame_20_contents">
      <style:text-properties style:use-window-font-color="tru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style:rel-height="20%" draw:z-index="0" draw:name="文字方塊 2" draw:style-name="gr1" draw:text-style-name="P20" svg:width="1.826cm" svg:height="0.805cm" svg:x="13.811cm" svg:y="-0.739cm"><text:p text:style-name="P18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自行車路線簡介</text:span></text:p>
      <text:p text:style-name="P1"><text:span text:style-name="T3">新北-基隆河自行車道</text:span></text:p>
      <text:p text:style-name="P2"><text:span text:style-name="T4">　　經基隆河河道延伸串聯至汐止、南港大坑溪口，沿著基隆河左岸</text:span><text:bookmark text:name="_GoBack"/><text:span text:style-name="T4">大橋，伴隨著河岸景觀等豐富自然生態，加上台鐵近年來的舊隧道活化，車友可隨著自然與人文的發展軌跡輕騎上路，順著這些歷史交錯的痕跡探尋汐止</text:span><text:span text:style-name="T5">、</text:span><text:span text:style-name="T4">五堵地區的美食與景點也是一番樂趣。</text:span></text:p>
      <text:p text:style-name="P2"><text:span text:style-name="T3">打卡地標：</text:span></text:p>
      <text:p text:style-name="P2"><text:span text:style-name="T4">台鐵舊五堵隧道</text:span></text:p>
      <text:p text:style-name="P2"><text:span text:style-name="T3">景觀建物</text:span><text:span text:style-name="T6">：</text:span></text:p>
      <text:p text:style-name="P2"><text:span text:style-name="T4">鐵道內增設自行車道</text:span></text:p>
      <text:p text:style-name="P2"><text:span text:style-name="T3">特色風景：</text:span></text:p>
      <text:p text:style-name="P2"><text:span text:style-name="T4">基隆河左岸自行車道與台鐵舊五堵隧道</text:span></text:p>
      <text:p text:style-name="P2"><text:span text:style-name="T3">親子遊憩：</text:span></text:p>
      <text:p text:style-name="P2"><text:span text:style-name="T4">雙向自行車道適合親子騎乘</text:span></text:p>
      <text:p text:style-name="P2"><text:span text:style-name="T3">自然生態：</text:span></text:p>
      <text:p text:style-name="P2"><text:span text:style-name="T4">基隆河自行車道具有河岸景觀等自然生態</text:span></text:p>
      <text:p text:style-name="P2"><text:span text:style-name="T3">在地特色：</text:span></text:p>
      <text:p text:style-name="P2"><text:span text:style-name="T4">台鐵舊隧道自行車道具鐵道特色</text:span></text:p>
      <text:p text:style-name="P2"><text:span text:style-name="T3">美食補給：</text:span></text:p>
      <text:section text:style-name="Sect1" text:name="TextSection">
        <text:list xml:id="list3819828812871716781" text:style-name="WWNum1">
          <text:list-item>
            <text:p text:style-name="P10"><text:soft-page-break/><text:span text:style-name="T4">汐止百年老店紅龜粿</text:span></text:p>
          </text:list-item>
          <text:list-item>
            <text:p text:style-name="P10"><text:span text:style-name="T4">汐止隨意滷味</text:span></text:p>
          </text:list-item>
          <text:list-item>
            <text:p text:style-name="P10"><text:span text:style-name="T4">汐止街仔內米粉湯</text:span></text:p>
          </text:list-item>
          <text:list-item>
            <text:p text:style-name="P10"><text:span text:style-name="T4">汐止謝媽媽牛肉麵</text:span></text:p>
          </text:list-item>
          <text:list-item>
            <text:p text:style-name="P10"><text:span text:style-name="T4">汐止銘記越南美食</text:span></text:p>
          </text:list-item>
          <text:list-item>
            <text:p text:style-name="P10"><text:span text:style-name="T4">汐止夜市</text:span></text:p>
          </text:list-item>
          <text:list-item>
            <text:p text:style-name="P10"><text:span text:style-name="T4">汐止八寶冬粉與香菇肉羹</text:span></text:p>
          </text:list-item>
          <text:list-item>
            <text:p text:style-name="P10"><text:span text:style-name="T4">汐止五角菜飯</text:span></text:p>
          </text:list-item>
          <text:list-item>
            <text:p text:style-name="P10"><text:span text:style-name="T4">汐止車頭鹹粥</text:span></text:p>
          </text:list-item>
        </text:list>
      </text:section>
      <text:section text:style-name="Sect2" text:name="區段1">
        <text:p text:style-name="P2"><text:span text:style-name="T3">友善設施</text:span></text:p>
        <text:p text:style-name="P2"><text:span text:style-name="T4">自行車道全線為雙向道</text:span></text:p>
        <text:p text:style-name="P5"/>
        <text:p text:style-name="P1"><text:span text:style-name="T3">彰化-三鐵跑水自行車道</text:span></text:p>
        <text:p text:style-name="P2"><text:span text:style-name="T4">　　以高鐵彰化站為起點，沿著八堡圳、經過二水火車站、源泉車站及二水彌猴生態館，是具有三鐵（高鐵、台鐵、鐵馬）與跑水特色的自行車路線，更是著名的鐵道追風路線，自行車道沿途，放眼盡是田園景觀，完全感受小鎮的靜好歲月。</text:span></text:p>
        <text:p text:style-name="P2"><text:span text:style-name="T3">打卡地標：</text:span></text:p>
      </text:section>
      <text:section text:style-name="Sect1" text:name="區段2">
        <text:list xml:id="list3991072772484191469" text:style-name="WWNum43">
          <text:list-item>
            <text:p text:style-name="P11"><text:span text:style-name="T4">彰化高鐵站</text:span></text:p>
          </text:list-item>
          <text:list-item>
            <text:p text:style-name="P11"><text:span text:style-name="T4">二水車站</text:span></text:p>
          </text:list-item>
          <text:list-item>
            <text:p text:style-name="P11"><text:span text:style-name="T4">源泉車站</text:span></text:p>
          </text:list-item>
          <text:list-item>
            <text:p text:style-name="P11"><text:span text:style-name="T4">二水獼猴生態館</text:span></text:p>
          </text:list-item>
        </text:list>
      </text:section>
      <text:section text:style-name="Sect2" text:name="區段3">
        <text:p text:style-name="P2"><text:span text:style-name="T3">景觀建物：</text:span></text:p>
      </text:section>
      <text:section text:style-name="Sect1" text:name="區段4">
        <text:list xml:id="list4368421233236041133" text:style-name="WWNum44">
          <text:list-item>
            <text:p text:style-name="P12"><text:span text:style-name="T4">集集線鐵路</text:span></text:p>
          </text:list-item>
          <text:list-item>
            <text:p text:style-name="P12"><text:span text:style-name="T4">八堡一圳水道</text:span></text:p>
          </text:list-item>
        </text:list>
      </text:section>
      <text:section text:style-name="Sect2" text:name="區段5">
        <text:p text:style-name="P2"><text:span text:style-name="T3">特色風景：</text:span></text:p>
        <text:p text:style-name="P2"><text:span text:style-name="T4">鐵道</text:span></text:p>
        <text:p text:style-name="P2"><text:span text:style-name="T3">親子遊憩：</text:span></text:p>
        <text:p text:style-name="P2"><text:soft-page-break/><text:span text:style-name="T4">田園、追風鐵道</text:span></text:p>
        <text:p text:style-name="P2"><text:span text:style-name="T3">在地特色：</text:span></text:p>
      </text:section>
      <text:section text:style-name="Sect1" text:name="區段6">
        <text:list xml:id="list6451836279290265919" text:style-name="WWNum45">
          <text:list-item>
            <text:p text:style-name="P13"><text:span text:style-name="T4">八堡一圳灌溉</text:span></text:p>
          </text:list-item>
          <text:list-item>
            <text:p text:style-name="P13"><text:span text:style-name="T4">農村田野聚落</text:span></text:p>
          </text:list-item>
        </text:list>
      </text:section>
      <text:section text:style-name="Sect2" text:name="區段7">
        <text:p text:style-name="P2"><text:span text:style-name="T3">美食補給：</text:span></text:p>
      </text:section>
      <text:section text:style-name="Sect1" text:name="區段8">
        <text:list xml:id="list2468274139693347422" text:style-name="WWNum46">
          <text:list-item>
            <text:p text:style-name="P14"><text:span text:style-name="T4">二水大明火燒麵</text:span></text:p>
          </text:list-item>
          <text:list-item>
            <text:p text:style-name="P14"><text:span text:style-name="T4">二水組魷魚羹</text:span></text:p>
          </text:list-item>
          <text:list-item>
            <text:p text:style-name="P14"><text:span text:style-name="T4">二水阿琴炒麵</text:span></text:p>
          </text:list-item>
          <text:list-item>
            <text:p text:style-name="P14"><text:span text:style-name="T4">二水車站前素肉圓</text:span></text:p>
          </text:list-item>
        </text:list>
      </text:section>
      <text:section text:style-name="Sect2" text:name="區段9">
        <text:p text:style-name="P2"><text:span text:style-name="T3">友善設施：</text:span></text:p>
        <text:list xml:id="list4128381318636460774" text:style-name="WWNum47">
          <text:list-item>
            <text:p text:style-name="P15"><text:span text:style-name="T4">新建標誌、標線</text:span></text:p>
          </text:list-item>
          <text:list-item>
            <text:p text:style-name="P15"><text:span text:style-name="T4">休憩設施廣場改善</text:span></text:p>
          </text:list-item>
        </text:list>
        <text:p text:style-name="P3"/>
        <text:p text:style-name="P4"/>
        <text:p text:style-name="P7"><text:span text:style-name="T3">臺東-加走灣KAKACAWAN自行車道</text:span></text:p>
        <text:p text:style-name="P2"><text:span text:style-name="T4">　　自然環境與生態特色豐富，擁有海岸山脈、稻田、太平洋風光及聞名的金剛大道，完整的環線規劃，是很棒的鐵馬旅遊選擇。環鄉自行車道保留原有部落的原始風貌及天然景觀，每年 7、8月水稻收成前，沿途金黃色稻浪與太平洋海浪形成優美的雙浪景觀，適合發呆放空，療癒身心。</text:span></text:p>
        <text:p text:style-name="P2"><text:span text:style-name="T3">打卡地標：</text:span></text:p>
        <text:list xml:id="list3379940498897855890" text:style-name="WWNum12">
          <text:list-item>
            <text:p text:style-name="P16"><text:span text:style-name="T4">主線-環鄉自行車道：長濱大圳水橋、忠勇保安宮、閃耀亭（金剛大道）、金剛共舞意象（金剛大道）、如意亭（長光產業道路）、長濱驛站（長濱農會農拓中心）。</text:span></text:p>
          </text:list-item>
          <text:list-item>
            <text:p text:style-name="P16"><text:span text:style-name="T4">支線-環鄉自行車道密境一：長濱運動公園、中城老榕樹、中城石龜</text:span></text:p>
          </text:list-item>
          <text:list-item>
            <text:p text:style-name="P16"><text:span text:style-name="T4">支線-環鄉自行車道密境二：長光石棺遺址、長光新希望廣場</text:span></text:p>
          </text:list-item>
        </text:list>
        <text:p text:style-name="P2"><text:span text:style-name="T3">景觀建物：</text:span></text:p>
        <text:p text:style-name="P2"><text:span text:style-name="T4">　　沿途均為原民及閩南聚落，水稻梯田與蔚藍太平洋形成無與倫比的天然美景。</text:span></text:p>
        <text:p text:style-name="P2"><text:span text:style-name="T3">特色風景：</text:span></text:p>
        <text:p text:style-name="P2"><text:span text:style-name="T4">　　環鄉自行車道沿途保留原有部落的原始風貌及天然景觀，每年7、8月水稻收穫前沿途為金黃色稻浪與太平洋海浪形成優美的雙浪，適合發呆放空，療癒身心。</text:span></text:p>
        <text:p text:style-name="P2"><text:span text:style-name="T3">親子遊憩：</text:span></text:p>
        <text:p text:style-name="P2"><text:span text:style-name="T4">1.長濱國小生態池：提供親子野營及生態教學。</text:span></text:p>
        <text:p text:style-name="P2"><text:span text:style-name="T4">2.長濱運動公園：提供親子運動休閒、遊憩及生態資源觀察。</text:span></text:p>
        <text:p text:style-name="P2"><text:span text:style-name="T4">3.中城老榕樹：提供親子休閒、遊憩。</text:span></text:p>
        <text:p text:style-name="P2"><text:span text:style-name="T4">4.長濱白玉髓沙灘：提供親子沙灘尋寶。</text:span></text:p>
        <text:p text:style-name="P2"><text:span text:style-name="T3">自然生態：</text:span></text:p>
        <text:p text:style-name="P2"><text:span text:style-name="T4">沿途生態資源豐富，可偶遇野生保育動物如山羌及大冠鷲等。因為開發較少，野生動物棲息地頗為完整，因而成為台灣野生動物的大本營。根據調查，東海岸曾發現的哺乳類動物有20餘種，並有6種為台灣所特有，包括台灣獼猴、小黃腹鼠等，其中尤以台灣獼猴最具代表性，亦最易觀察。另鳥類將近有150種之多，是賞鳥的天堂，豐富的鳥類資源與自然景觀，不論是候鳥或是留鳥數量、種類都相當多。</text:span></text:p>
        <text:p text:style-name="P2"><text:span text:style-name="T3">在地特色：</text:span></text:p>
        <text:list xml:id="list653757676464555082" text:style-name="WWNum13">
          <text:list-item>
            <text:p text:style-name="P17"><text:span text:style-name="T4">宗教寺廟：忠勇保安宮、長濱鎮濱宮、長濱天主堂、台灣基督長老教會長濱教會、長光天主堂、台灣基督長老教會長光教會。</text:span></text:p>
          </text:list-item>
          <text:list-item>
            <text:p text:style-name="P17"><text:span text:style-name="T4">特色文化：中城石龜、長光石棺遺址、忠勇瞭望台</text:span></text:p>
          </text:list-item>
        </text:list>
        <text:p text:style-name="P2"><text:span text:style-name="T3">美食補給：</text:span></text:p>
      </text:section>
      <text:section text:style-name="Sect1" text:name="區段10">
        <text:p text:style-name="P2"><text:soft-page-break/><text:span text:style-name="T4">1.<text:tab/>長濱100號</text:span></text:p>
        <text:p text:style-name="P2"><text:span text:style-name="T4">2.<text:tab/>長濱小吃</text:span></text:p>
        <text:p text:style-name="P2"><text:span text:style-name="T4">3.<text:tab/>哈地喇小吃</text:span></text:p>
        <text:p text:style-name="P2"><text:span text:style-name="T4">4.<text:tab/>大胖子小吃</text:span></text:p>
        <text:p text:style-name="P2"><text:span text:style-name="T4">5.<text:tab/>稻香小吃店</text:span></text:p>
        <text:p text:style-name="P2"><text:span text:style-name="T4">6.<text:tab/>黑美人小吃店</text:span></text:p>
        <text:p text:style-name="P2"><text:span text:style-name="T4">7.<text:tab/>W House小屋子</text:span></text:p>
        <text:p text:style-name="P2"><text:span text:style-name="T4">8.<text:tab/>加走灣麥斯複合式餐廳</text:span></text:p>
        <text:p text:style-name="P2"><text:span text:style-name="T4">9.<text:tab/>阿亮雞排</text:span></text:p>
        <text:p text:style-name="P2"><text:span text:style-name="T4">10.<text:tab/>阿霞越南小吃</text:span></text:p>
        <text:p text:style-name="P2"><text:span text:style-name="T4">11.<text:tab/>阿芳平價小吃</text:span></text:p>
        <text:p text:style-name="P2"><text:span text:style-name="T4">12.<text:tab/>馨家小廚</text:span></text:p>
        <text:p text:style-name="P2"><text:span text:style-name="T4">13.<text:tab/>烤茶地</text:span></text:p>
        <text:p text:style-name="P2"><text:span text:style-name="T4">14.<text:tab/>長濱驛棧</text:span></text:p>
        <text:p text:style-name="P2"><text:span text:style-name="T4">15.<text:tab/>翔美食堂</text:span></text:p>
        <text:p text:style-name="P2"><text:span text:style-name="T4">16.<text:tab/>傳統玉里麵</text:span></text:p>
      </text:section>
      <text:p text:style-name="P9"><text:span text:style-name="T3">友善設施</text:span></text:p>
      <text:p text:style-name="P8"><text:span text:style-name="T4">1.<text:tab/>全線範圍內設置固定式廁所共5處，有3處具有無障礙功能設施並備有飲用水取用。</text:span></text:p>
      <text:p text:style-name="P2"><text:span text:style-name="T4">2.<text:tab/>自行車租借站備有道路救援服務。</text:span></text:p>
      <text:p text:style-name="P8"><text:span text:style-name="T4">3.<text:tab/>自行車租借站備有觀光導覽APP供下載，提供美食、住宿、景點等地圖及套裝行程規劃。</text:span></text:p>
      <text:p text:style-name="P2"><text:span text:style-name="T4">4.<text:tab/>自行車租借站設有借問站服務。</text:span></text:p>
      <text:p text:style-name="P2"><text:span text:style-name="T4">5.<text:tab/>提供具有休閒及戶外教學功能的業者資訊如露營、溯溪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fly100</meta:initial-creator>
    <dc:creator>新聞組 林學婷</dc:creator>
    <meta:editing-cycles>11</meta:editing-cycles>
    <meta:print-date>2020-04-09T01:52:00</meta:print-date>
    <meta:creation-date>2020-04-08T10:24:00</meta:creation-date>
    <dc:date>2020-04-09T03:38:00</dc:date>
    <meta:editing-duration>PT42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97" meta:word-count="1575" meta:character-count="1687" meta:non-whitespace-character-count="1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