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393cm" fo:margin-left="-0.96cm" fo:margin-top="0cm" fo:margin-bottom="0cm" style:page-number="auto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.179cm"/>
    </style:style>
    <style:style style:name="表格1.C" style:family="table-column">
      <style:table-column-properties style:column-width="5.995cm"/>
    </style:style>
    <style:style style:name="表格1.D" style:family="table-column">
      <style:table-column-properties style:column-width="4.71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2.693cm" fo:keep-together="auto"/>
    </style:style>
    <style:style style:name="表格1.10" style:family="table-row">
      <style:table-row-properties style:min-row-height="3.598cm" fo:keep-together="auto"/>
    </style:style>
    <style:style style:name="表格1.11" style:family="table-row">
      <style:table-row-properties style:min-row-height="2.593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Num1">
      <style:paragraph-properties fo:text-align="justify" style:justify-single-word="false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 style:list-style-name="WWNum6">
      <style:paragraph-properties fo:text-align="justify" style:justify-single-word="false"/>
    </style:style>
    <style:style style:name="P7" style:family="paragraph" style:parent-style-name="Standard" style:list-style-name="WWNum11">
      <style:paragraph-properties fo:text-align="justify" style:justify-single-word="false"/>
    </style:style>
    <style:style style:name="P8" style:family="paragraph" style:parent-style-name="Standard" style:list-style-name="WWNum1"/>
    <style:style style:name="P9" style:family="paragraph" style:parent-style-name="Standard">
      <style:text-properties style:font-name="標楷體" style:font-name-asian="標楷體1" style:language-asian="zh" style:country-asian="HK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1" style:language-asian="zh" style:country-asian="HK" style:font-size-complex="11pt"/>
    </style:style>
    <style:style style:name="P11" style:family="paragraph" style:parent-style-name="Standard">
      <style:text-properties style:font-name="標楷體" fo:font-weight="bold" style:font-name-asian="標楷體1" style:font-weight-asian="bold" style:font-size-complex="11pt"/>
    </style:style>
    <style:style style:name="P12" style:family="paragraph" style:parent-style-name="Standard" style:list-style-name="WWNum9"/>
    <style:style style:name="P13" style:family="paragraph" style:parent-style-name="Standard" style:list-style-name="WWNum3"/>
    <style:style style:name="P14" style:family="paragraph" style:parent-style-name="Standard" style:list-style-name="WWNum8"/>
    <style:style style:name="P15" style:family="paragraph" style:parent-style-name="Standard" style:list-style-name="WWNum7"/>
    <style:style style:name="P16" style:family="paragraph" style:parent-style-name="Standard" style:list-style-name="WWNum4"/>
    <style:style style:name="P17" style:family="paragraph" style:parent-style-name="Standard" style:list-style-name="WWNum2"/>
    <style:style style:name="P18" style:family="paragraph" style:parent-style-name="Standard" style:list-style-name="WWNum5"/>
    <style:style style:name="P19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1" style:font-size-complex="11pt" style:font-weight-complex="bold"/>
    </style:style>
    <style:style style:name="P20" style:family="paragraph" style:parent-style-name="Standard">
      <style:paragraph-properties fo:margin-left="0.36cm" fo:margin-right="0cm" fo:text-align="justify" style:justify-single-word="false" fo:text-indent="-0.499cm" style:auto-text-indent="false"/>
    </style:style>
    <style:style style:name="P21" style:family="paragraph" style:parent-style-name="Standard">
      <style:paragraph-properties fo:margin-left="0.508cm" fo:margin-right="0cm" fo:text-indent="-0.508cm" style:auto-text-indent="false"/>
    </style:style>
    <style:style style:name="P22" style:family="paragraph" style:parent-style-name="Standard">
      <style:paragraph-properties fo:margin-left="0.453cm" fo:margin-right="0cm" fo:text-indent="-0.453cm" style:auto-text-indent="false"/>
    </style:style>
    <style:style style:name="P23" style:family="paragraph" style:parent-style-name="Standard">
      <style:paragraph-properties fo:margin-left="0.009cm" fo:margin-right="0cm" fo:text-indent="-0.009cm" style:auto-text-indent="false"/>
    </style:style>
    <style:style style:name="P24" style:family="paragraph" style:parent-style-name="Standard">
      <style:paragraph-properties fo:margin-left="0.937cm" fo:margin-right="0cm" fo:text-indent="-0.623cm" style:auto-text-indent="false"/>
      <style:text-properties style:font-name="標楷體" style:font-name-asian="標楷體1" style:font-size-complex="11pt"/>
    </style:style>
    <style:style style:name="P25" style:family="paragraph" style:parent-style-name="Standard">
      <style:paragraph-properties fo:margin-left="-0.058cm" fo:margin-right="0cm" fo:text-align="justify" style:justify-single-word="false" fo:text-indent="-0.081cm" style:auto-text-indent="false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 style:font-size-complex="11pt"/>
    </style:style>
    <style:style style:name="T3" style:family="text">
      <style:text-properties style:font-name="標楷體" style:font-name-asian="標楷體1" style:font-size-complex="11pt" style:font-weight-complex="bold"/>
    </style:style>
    <style:style style:name="T4" style:family="text">
      <style:text-properties style:font-name="標楷體" style:font-name-asian="標楷體1" style:language-asian="zh" style:country-asian="HK" style:font-size-complex="11pt"/>
    </style:style>
    <style:style style:name="T5" style:family="text">
      <style:text-properties style:font-name="標楷體" style:font-name-asian="標楷體1" style:language-asian="zh" style:country-asian="HK" style:font-size-complex="11pt" style:font-weight-complex="bold"/>
    </style:style>
    <style:style style:name="T6" style:family="text">
      <style:text-properties style:font-name="標楷體" fo:font-weight="bold" style:font-name-asian="標楷體1" style:language-asian="zh" style:country-asian="HK" style:font-weight-asian="bold" style:font-size-complex="11pt"/>
    </style:style>
    <style:style style:name="T7" style:family="text">
      <style:text-properties style:font-name="標楷體" fo:font-weight="bold" style:font-name-asian="標楷體1" style:font-weight-asian="bold" style:font-size-complex="11pt"/>
    </style:style>
    <style:style style:name="T8" style:family="text">
      <style:text-properties style:font-name="標楷體" fo:font-weight="bold" style:font-name-asian="標楷體1" style:font-weight-asian="bold" style:font-size-complex="11pt" style:font-weight-complex="bold"/>
    </style:style>
    <style:style style:name="T9" style:family="text">
      <style:text-properties style:font-name="標楷體" style:letter-kerning="false" style:font-name-asian="標楷體1" style:font-size-complex="11pt"/>
    </style:style>
    <style:style style:name="T10" style:family="text">
      <style:text-properties style:font-name="新細明體" style:font-size-complex="11pt"/>
    </style:style>
    <style:style style:name="T11" style:family="text">
      <style:text-properties style:font-name="新細明體" style:font-size-complex="11pt" style:font-weight-complex="bold"/>
    </style:style>
    <style:style style:name="T12" style:family="text">
      <style:text-properties style:font-name="新細明體" style:language-asian="zh" style:country-asian="HK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1"><text:bookmark text:name="_GoBack"/><text:span text:style-name="T1">109學年度高級中等以下學校</text:span></text:p>
              <text:p text:style-name="P1"><text:span text:style-name="T1">因應嚴重特殊傳染性肺炎防疫工作注意事項</text:span></text:p>
              <text:p text:style-name="P2"><text:span text:style-name="T2">1090826</text:span></text:p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Standard"><text:span text:style-name="T4">項次</text:span></text:p>
            </table:table-cell>
            <table:table-cell table:style-name="表格1.A1" office:value-type="string">
              <text:p text:style-name="P3"><text:span text:style-name="T4">防疫工作項目</text:span></text:p>
            </table:table-cell>
            <table:table-cell table:style-name="表格1.A1" office:value-type="string">
              <text:p text:style-name="P3"><text:span text:style-name="T4">執行作法</text:span></text:p>
            </table:table-cell>
            <table:table-cell table:style-name="表格1.A1" office:value-type="string">
              <text:p text:style-name="P3"><text:span text:style-name="T4">依據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Standard"><text:span text:style-name="T4">一</text:span></text:p>
          </table:table-cell>
          <table:table-cell table:style-name="表格1.A1" office:value-type="string">
            <text:p text:style-name="Standard"><text:span text:style-name="T6">各級學校健康監測機制相關注意事項</text:span></text:p>
          </table:table-cell>
          <table:table-cell table:style-name="表格1.A1" office:value-type="string">
            <text:list xml:id="list5652761523721044673" text:style-name="WWNum1">
              <text:list-item>
                <text:p text:style-name="P4"><text:span text:style-name="T2">每日上學前請家長主動關心學生健康並量測體溫，學生入校後，學校及教師應主動關心學生健康狀況。</text:span></text:p>
              </text:list-item>
              <text:list-item>
                <text:p text:style-name="P4"><text:span text:style-name="T2">因新學年度開始前之暑假期間較長，且有新生進入校園，故自開學後2週內，學生進入學校需量測體溫，並請學校實施衛教宣導。</text:span></text:p>
              </text:list-item>
              <text:list-item>
                <text:p text:style-name="P8"><text:span text:style-name="T2">開學2週後，校園健康監測機制由學校配合中央流行疫情指揮中心、各該主管機關或學校所在地之縣市政府相關規定，經學校召開防疫小組會議討論後決定之。</text:span></text:p>
              </text:list-item>
            </text:list>
          </table:table-cell>
          <table:table-cell table:style-name="表格1.A1" office:value-type="string">
            <text:p text:style-name="Standard"><text:span text:style-name="T4">教育</text:span><text:span text:style-name="T2">部109年2月19日臺教授國字第1090018498函規定每日上學前請家長主動關心學生健康並量測體溫</text:span><text:span text:style-name="T10">，</text:span><text:span text:style-name="T2">學生入校後</text:span><text:span text:style-name="T10">，</text:span><text:span text:style-name="T2">學校及教師應主動關心學生健康狀況。</text:span></text:p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Standard"><text:span text:style-name="T4">二</text:span></text:p>
          </table:table-cell>
          <table:table-cell table:style-name="表格1.A1" office:value-type="string">
            <text:p text:style-name="Standard"><text:span text:style-name="T6">社交距離及配戴口罩相關注意事項</text:span></text:p>
          </table:table-cell>
          <table:table-cell table:style-name="表格1.A1" office:value-type="string">
            <text:p text:style-name="Standard"><text:span text:style-name="T2">依</text:span><text:span text:style-name="T4">「COVID-19(武漢肺炎)」因應指引：「社交距離注意事項」，</text:span><text:span text:style-name="T2">幼兒園到高中屬</text:span><text:span text:style-name="T4">特定人員上課，需注意通風良好，儘可能維持社交距離，不硬性</text:span><text:span text:style-name="T2">配</text:span><text:span text:style-name="T4">戴口罩。</text:span></text:p>
            <text:p text:style-name="P9"/>
          </table:table-cell>
          <table:table-cell table:style-name="表格1.A1" office:value-type="string">
            <text:p text:style-name="Standard"><text:span text:style-name="T4">依據中央流行疫情指揮中心109 年 4 月 10 日修訂「COVID-19(武漢肺炎)」因應指引：「社交距離注意事項」</text:span><text:span text:style-name="T12">，</text:span><text:span text:style-name="T2">若特定人員上課（如幼兒園到高中），需注意通風良好，儘可能維持社交距離，不硬性戴口罩。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三</text:span></text:p>
          </table:table-cell>
          <table:table-cell table:style-name="表格1.A1" office:value-type="string">
            <text:p text:style-name="Standard"><text:span text:style-name="T7">密閉空間集會及配膳打菜相關注意事項</text:span></text:p>
          </table:table-cell>
          <table:table-cell table:style-name="表格1.A1" office:value-type="string">
            <text:list xml:id="list2236915580233278187" text:style-name="WWNum10">
              <text:list-item>
                <text:p text:style-name="P5"><text:span text:style-name="T4">密閉空間集會無法維持社交距離時皆</text:span><text:span text:style-name="T2">需</text:span><text:span text:style-name="T4">戴口罩</text:span><text:span text:style-name="T2">。</text:span></text:p>
              </text:list-item>
              <text:list-item>
                <text:p text:style-name="P5"><text:span text:style-name="T4">班級應以固定人員執行配膳(打菜)作業，落實正確手部清潔、量測體溫、戴口罩等防護，配膳過程不說話、不嬉戲等措施。</text:span></text:p>
              </text:list-item>
            </text:list>
          </table:table-cell>
          <table:table-cell table:style-name="表格1.A1" office:value-type="string">
            <text:list xml:id="list4522822665827930238" text:style-name="WWNum9">
              <text:list-item>
                <text:p text:style-name="P12"><text:span text:style-name="T4">國教署109年4月7日臺教國署學字第1090040347號函，「高級中等以下學校因應疫情維持社交距離指引」。</text:span></text:p>
              </text:list-item>
              <text:list-item>
                <text:p text:style-name="P12"><text:span text:style-name="T5">國教署109年2 月21日臺教國署學字第1090017859號函，午餐製作、供應相關衛生安全管理及防疫措施。</text:span></text:p>
              </text:list-item>
            </text:list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Standard"><text:span text:style-name="T4">四</text:span></text:p>
          </table:table-cell>
          <table:table-cell table:style-name="表格1.A1" office:value-type="string">
            <text:p text:style-name="Standard"><text:span text:style-name="T7">學生專車及幼兒園幼童專車防疫注意事項</text:span></text:p>
            <text:p text:style-name="P11"/>
          </table:table-cell>
          <table:table-cell table:style-name="表格1.A1" office:value-type="string">
            <text:p text:style-name="P20"><text:span text:style-name="T2">1.家長應落實學生健康管理：每日上學前，請家長主動關心子女/學生身體健康並量測體溫，並於搭乘學生交通車時應配戴口罩，倘有發燒、</text:span><text:span text:style-name="T4">咳嗽</text:span><text:span text:style-name="T2">及</text:span><text:span text:style-name="T4">呼吸急促等呼吸道症狀，或有腹瀉、失去嗅</text:span><text:span text:style-name="T2">、</text:span><text:span text:style-name="T4">味覺</text:span><text:span text:style-name="T2">等相關症狀應立即就醫診治及報告。</text:span></text:p>
            <text:p text:style-name="P21"><text:span text:style-name="T9">2.學生交通車(含租賃) 分別於發車前、收班後，應以學生接觸較頻繁之車內座椅、扶手、拉環等處實施消毒作業。</text:span></text:p>
          </table:table-cell>
          <table:table-cell table:style-name="表格1.A1" office:value-type="string">
            <text:p text:style-name="P22"><text:span text:style-name="T3">1.<text:tab/>依據中央流行疫情指揮中心之「嚴重特殊傳染性肺炎(武漢肺炎)」因應指引：大眾運輸」。</text:span></text:p>
            <text:p text:style-name="P22"><text:span text:style-name="T3">2.教育部109年3月13日臺教授國字第1090029763號函，防疫學生交通車及幼兒園幼童專用車防疫措施。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五</text:span></text:p>
          </table:table-cell>
          <table:table-cell table:style-name="表格1.A1" office:value-type="string">
            <text:p text:style-name="Standard"><text:span text:style-name="T7">大型集會活動防疫注意事項</text:span></text:p>
          </table:table-cell>
          <table:table-cell table:style-name="表格1.A1" office:value-type="string">
            <text:list xml:id="list6816516930997347456" text:style-name="WWNum3">
              <text:list-item>
                <text:p text:style-name="P13"><text:span text:style-name="T4">學校辦理大型集會活動應完備落實各項防疫規範，不受人數限制</text:span><text:span text:style-name="T12">。</text:span></text:p>
              </text:list-item>
              <text:list-item>
                <text:p text:style-name="P13"><text:span text:style-name="T4">續依中央流行疫情指揮中心109年4月22日修訂「COVID-19(武漢肺炎)」因應指引：公眾集會，並依指揮中心最新規範辦理。</text:span></text:p>
              </text:list-item>
            </text:list>
          </table:table-cell>
          <table:table-cell table:style-name="表格1.A1" office:value-type="string">
            <text:list xml:id="list7526790138927934269" text:style-name="WWNum8">
              <text:list-item>
                <text:p text:style-name="P14"><text:span text:style-name="T4">依據中央流行疫情指揮中心109年4月22日修訂</text:span><text:span text:style-name="T2">「COVID-19(武漢肺炎)」因應指引：公眾集會。</text:span></text:p>
              </text:list-item>
              <text:list-item>
                <text:p text:style-name="P14"><text:span text:style-name="T2">教育部109年5月20日臺教授國部字第1090058888號函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Standard"><text:span text:style-name="T2">六</text:span></text:p>
          </table:table-cell>
          <table:table-cell table:style-name="表格1.A1" office:value-type="string">
            <text:p text:style-name="Standard"><text:span text:style-name="T6">教室及學習場域環境通風</text:span><text:span text:style-name="T7">及定期消毒注意事項</text:span></text:p>
          </table:table-cell>
          <table:table-cell table:style-name="表格1.A1" office:value-type="string">
            <text:p text:style-name="Standard"><text:span text:style-name="T5">持續依據</text:span><text:span text:style-name="T3">「教室及各學習場域環境通風及定期消毒注意事項」辦理。</text:span></text:p>
          </table:table-cell>
          <table:table-cell table:style-name="表格1.A1" office:value-type="string">
            <text:p text:style-name="Standard"><text:span text:style-name="T3">109年5月26日臺教高通字第1090076373號「教室及各學習場域環境通風及定期消毒注意事項」。</text:span></text:p>
          </table:table-cell>
        </table:table-row>
        <table:table-row table:style-name="表格1.9">
          <table:table-cell table:style-name="表格1.A1" office:value-type="string">
            <text:p text:style-name="Standard"><text:span text:style-name="T2">七</text:span></text:p>
          </table:table-cell>
          <table:table-cell table:style-name="表格1.A1" office:value-type="string">
            <text:p text:style-name="Standard"><text:span text:style-name="T6">體育課程教學實施注意事項</text:span></text:p>
          </table:table-cell>
          <table:table-cell table:style-name="表格1.A1" office:value-type="string">
            <text:list xml:id="list1072012534719328576" text:style-name="WWNum6">
              <text:list-item>
                <text:p text:style-name="P6"><text:span text:style-name="T5">學校實施室內外體育課程教學</text:span><text:span text:style-name="T3">，</text:span><text:span text:style-name="T5">應保持防疫足夠之社交距離（室內</text:span><text:span text:style-name="T3">1</text:span><text:span text:style-name="T5">.5公尺、室外1公尺），不硬性配戴口罩</text:span><text:span text:style-name="T3">，</text:span><text:span text:style-name="T5">並做好其他的防疫措施</text:span><text:span text:style-name="T3">，</text:span><text:span text:style-name="T5">特別是籃球等容易肢體接觸或團隊性運動項目課程</text:span><text:span text:style-name="T3">，</text:span><text:span text:style-name="T5">授課教師須調整課程目標</text:span><text:span text:style-name="T3">、</text:span><text:span text:style-name="T5">教學內容與評量方式</text:span><text:span text:style-name="T3">，</text:span><text:span text:style-name="T5">以符合足夠的社交距離</text:span><text:span text:style-name="T3">，</text:span><text:span text:style-name="T5">維護師生安全。</text:span></text:p>
              </text:list-item>
              <text:list-item>
                <text:p text:style-name="P6"><text:span text:style-name="T4">游泳課</text:span><text:span text:style-name="T5">課程教學實施，續</text:span><text:span text:style-name="T4">依教育部</text:span><text:span text:style-name="T5">109年4月27日臺教授體部字第1090012477號函，相關規定落實防疫措施。</text:span><text:span text:style-name="T2"> </text:span></text:p>
              </text:list-item>
            </text:list>
          </table:table-cell>
          <table:table-cell table:style-name="表格1.A1" office:value-type="string">
            <text:list xml:id="list603378960402264170" text:style-name="WWNum7">
              <text:list-item>
                <text:p text:style-name="P15"><text:span text:style-name="T5">依據體育署109年5月21日臺教授體部字第1090017431號函辦理。</text:span></text:p>
              </text:list-item>
              <text:list-item>
                <text:p text:style-name="P15"><text:span text:style-name="T5">教育部109年4月27日臺教授體部字第1090012477號函。</text:span>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Standard"><text:span text:style-name="T4">八</text:span></text:p>
          </table:table-cell>
          <table:table-cell table:style-name="表格1.A1" office:value-type="string">
            <text:p text:style-name="Standard"><text:span text:style-name="T7">校園空間開放注意事項</text:span></text:p>
          </table:table-cell>
          <table:table-cell table:style-name="表格1.A1" office:value-type="string">
            <text:list xml:id="list8271903930868953658" text:style-name="WWNum4">
              <text:list-item>
                <text:p text:style-name="P16"><text:span text:style-name="T4">學校室外場地</text:span><text:span text:style-name="T2">：</text:span><text:span text:style-name="T4">對外提供使用須符合實名制</text:span><text:span text:style-name="T12">。</text:span></text:p>
              </text:list-item>
              <text:list-item>
                <text:p text:style-name="P16"><text:span text:style-name="T4">校園室內空間：使用單位應檢具防疫計畫書，並已配合中央流行疫情指揮中心加強防疫措施者，經學校評估確有需要，學校得依相關規定對外提供使用。</text:span></text:p>
              </text:list-item>
            </text:list>
          </table:table-cell>
          <table:table-cell table:style-name="表格1.A1" office:value-type="string">
            <text:p text:style-name="P23"><text:span text:style-name="T4">國教署109年5月26日臺教國署高字1090062010號函，為因應嚴重特殊傳染性肺炎疫情並維護學校師生健康與安全，建議學校場地對外提供使用相關事宜。</text:span></text:p>
          </table:table-cell>
        </table:table-row>
        <table:table-row table:style-name="表格1.11">
          <table:table-cell table:style-name="表格1.A1" office:value-type="string">
            <text:p text:style-name="Standard"><text:span text:style-name="T4">九</text:span></text:p>
          </table:table-cell>
          <table:table-cell table:style-name="表格1.A1" office:value-type="string">
            <text:p text:style-name="Standard"><text:span text:style-name="T7">停課標準相關注意事項</text:span></text:p>
          </table:table-cell>
          <table:table-cell table:style-name="表格1.A1" office:value-type="string">
            <text:p text:style-name="P23"><text:span text:style-name="T3">維持目前停課標準</text:span><text:span text:style-name="T11">，</text:span><text:span text:style-name="T3">後續若有需要，再視中央流行疫情指揮中心公布之指示做適當之調整。</text:span></text:p>
            <text:p text:style-name="P24"/>
          </table:table-cell>
          <table:table-cell table:style-name="表格1.A1" office:value-type="string">
            <text:list xml:id="list7147229704800414086" text:style-name="WWNum2">
              <text:list-item>
                <text:p text:style-name="P17"><text:span text:style-name="T4">國教署依據</text:span><text:span text:style-name="T2">109年2月19日中央流行疫情指揮中心肺中指字第1090030066號函。</text:span></text:p>
              </text:list-item>
              <text:list-item>
                <text:p text:style-name="P17"><text:span text:style-name="T4">依國教署</text:span><text:span text:style-name="T2">1</text:span><text:span text:style-name="T4">09年</text:span><text:span text:style-name="T2">2</text:span><text:span text:style-name="T4">月20日臺教國署學字第1090019261號函，校園因應嚴重特殊傳染性肺炎疫情停課標準。</text:span></text:p>
              </text:list-item>
            </text:list>
          </table:table-cell>
        </table:table-row>
        <table:table-row table:style-name="表格1.11">
          <table:table-cell table:style-name="表格1.A1" office:value-type="string">
            <text:p text:style-name="Standard"><text:span text:style-name="T4">十</text:span></text:p>
          </table:table-cell>
          <table:table-cell table:style-name="表格1.A1" office:value-type="string">
            <text:p text:style-name="Standard"><text:span text:style-name="T6">教職員工生出國注意事項</text:span></text:p>
          </table:table-cell>
          <table:table-cell table:style-name="表格1.A1" office:value-type="string">
            <text:list xml:id="list4671558758387738430" text:style-name="WWNum5">
              <text:list-item>
                <text:p text:style-name="P18"><text:span text:style-name="T5">各類人員不論平日或假日出國，均應明確填報使機關知悉，出國假單需經首長或其授權者核准，俾利機關進行後續人員健康管理及人力管控等相關防疫作為。</text:span></text:p>
              </text:list-item>
              <text:list-item>
                <text:p text:style-name="P18"><text:span text:style-name="T5">返國後須依中央流行疫情指揮中心規定實施居家檢疫14天後，始得返校上課(班)。</text:span></text:p>
              </text:list-item>
            </text:list>
          </table:table-cell>
          <table:table-cell table:style-name="表格1.A1" office:value-type="string">
            <text:p text:style-name="P25"><text:span text:style-name="T5">國教</text:span><text:span text:style-name="T3">署109年3月19日臺教國署人字第1090032094號函，自109</text:span><text:span text:style-name="T5">年</text:span><text:span text:style-name="T3">3</text:span><text:span text:style-name="T5">月</text:span><text:span text:style-name="T3">17</text:span><text:span text:style-name="T5">日</text:span><text:span text:style-name="T3">起，學校人員出國均應明確填報。</text:span></text:p>
          </table:table-cell>
        </table:table-row>
        <table:table-row table:style-name="表格1.11">
          <table:table-cell table:style-name="表格1.A1" office:value-type="string">
            <text:p text:style-name="Standard"><text:span text:style-name="T4">十一</text:span></text:p>
          </table:table-cell>
          <table:table-cell table:style-name="表格1.A1" office:value-type="string">
            <text:p text:style-name="Standard"><text:span text:style-name="T6">防疫期間學生因出現症狀需請假相關注意事項 </text:span></text:p>
          </table:table-cell>
          <table:table-cell table:style-name="表格1.A1" office:value-type="string">
            <text:p text:style-name="Standard"><text:span text:style-name="T5">因目前中央流行疫情指揮中心仍維持一級開設，因此，學校教職員工生倘有發燒、咳嗽、呼吸急促等呼吸道症狀，或有腹瀉、失去嗅、味覺等相關症狀，應在家休息避免外出或立即就醫診治，避免到校上課上班</text:span><text:span text:style-name="T3">，</text:span><text:span text:style-name="T5">學校將不列入出缺席紀錄。</text:span></text:p>
          </table:table-cell>
          <table:table-cell table:style-name="表格1.A1" office:value-type="string">
            <text:list xml:id="list5945094826249849399" text:style-name="WWNum11">
              <text:list-item>
                <text:p text:style-name="P7"><text:span text:style-name="T5">教育部109年2月19日臺教授國字第1090018498函，面對嚴重特殊傳染性肺炎疫情，請各校積極準備開學有關防疫事宜。</text:span></text:p>
              </text:list-item>
              <text:list-item>
                <text:p text:style-name="P7"><text:span text:style-name="T5">依據國教署109年4月1 日臺教國署高字第1090038888號函，因應嚴重特殊傳染性肺炎疫情，請落實防疫並主動關心學生健康補充說明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佩瑩</meta:initial-creator>
    <dc:creator>公用信箱電腦</dc:creator>
    <meta:editing-cycles>2</meta:editing-cycles>
    <meta:print-date>2020-08-26T04:34:00</meta:print-date>
    <meta:creation-date>2020-08-26T06:48:00</meta:creation-date>
    <dc:date>2020-08-26T06:4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66" meta:word-count="2059" meta:character-count="2330" meta:non-whitespace-character-count="2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