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0.28cm"/>
    </style:style>
    <style:style style:name="表格1.B" style:family="table-column">
      <style:table-column-properties style:column-width="1.969cm"/>
    </style:style>
    <style:style style:name="表格1.D" style:family="table-column">
      <style:table-column-properties style:column-width="3.47cm"/>
    </style:style>
    <style:style style:name="表格1.F" style:family="table-column">
      <style:table-column-properties style:column-width="2.97cm"/>
    </style:style>
    <style:style style:name="表格1.H" style:family="table-column">
      <style:table-column-properties style:column-width="7.9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4.191cm" fo:keep-together="auto"/>
    </style:style>
    <style:style style:name="表格1.6" style:family="table-row">
      <style:table-row-properties style:min-row-height="0.889cm" fo:keep-together="auto"/>
    </style:style>
    <style:style style:name="表格1.7" style:family="table-row">
      <style:table-row-properties style:min-row-height="1.111cm" fo:keep-together="auto"/>
    </style:style>
    <style:style style:name="表格1.9" style:family="table-row">
      <style:table-row-properties style:min-row-height="1.154cm" fo:keep-together="auto"/>
    </style:style>
    <style:style style:name="表格1.10" style:family="table-row">
      <style:table-row-properties style:min-row-height="2.383cm" fo:keep-together="auto"/>
    </style:style>
    <style:style style:name="表格1.11" style:family="table-row">
      <style:table-row-properties style:min-row-height="1.976cm" fo:keep-together="auto"/>
    </style:style>
    <style:style style:name="表格1.12" style:family="table-row">
      <style:table-row-properties style:min-row-height="3.471cm" fo:keep-together="auto"/>
    </style:style>
    <style:style style:name="表格1.17" style:family="table-row">
      <style:table-row-properties style:min-row-height="1.483cm"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G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3.739cm" fo:keep-together="auto"/>
    </style:style>
    <style:style style:name="表格1.19" style:family="table-row">
      <style:table-row-properties style:min-row-height="2.99cm" fo:keep-together="auto"/>
    </style:style>
    <style:style style:name="表格1.A2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2.547cm" fo:keep-together="auto"/>
    </style:style>
    <style:style style:name="表格1.22" style:family="table-row">
      <style:table-row-properties style:min-row-height="2.51cm" fo:keep-together="auto"/>
    </style:style>
    <style:style style:name="表格1.23" style:family="table-row">
      <style:table-row-properties style:min-row-height="1.372cm" fo:keep-together="auto"/>
    </style:style>
    <style:style style:name="表格1.A23" style:family="table-cell">
      <style:table-cell-properties fo:padding-left="0.199cm" fo:padding-right="0.191cm" fo:padding-top="0cm" fo:padding-bottom="0cm" fo:border="none"/>
    </style:style>
    <style:style style:name="表格1.A24" style:family="table-cell">
      <style:table-cell-properties fo:padding-left="0.199cm" fo:padding-right="0.191cm" fo:padding-top="0cm" fo:padding-bottom="0cm" fo:border="none"/>
    </style:style>
    <style:style style:name="表格1.25" style:family="table-row">
      <style:table-row-properties style:min-row-height="1.191cm" fo:keep-together="auto"/>
    </style:style>
    <style:style style:name="表格1.A25" style:family="table-cell">
      <style:table-cell-properties fo:padding-left="0.199cm" fo:padding-right="0.191cm" fo:padding-top="0cm" fo:padding-bottom="0cm" fo:border="none"/>
    </style:style>
    <style:style style:name="表格1.26" style:family="table-row">
      <style:table-row-properties style:min-row-height="1.266cm" fo:keep-together="auto"/>
    </style:style>
    <style:style style:name="表格1.A26" style:family="table-cell">
      <style:table-cell-properties fo:padding-left="0.199cm" fo:padding-right="0.191cm" fo:padding-top="0cm" fo:padding-bottom="0cm" fo:border="none"/>
    </style:style>
    <style:style style:name="表格1.A27" style:family="table-cell">
      <style:table-cell-properties fo:padding-left="0.199cm" fo:padding-right="0.191cm" fo:padding-top="0cm" fo:padding-bottom="0cm" fo:border="none"/>
    </style:style>
    <style:style style:name="表格1.28" style:family="table-row">
      <style:table-row-properties style:min-row-height="1.138cm" fo:keep-together="auto"/>
    </style:style>
    <style:style style:name="表格1.A28" style:family="table-cell">
      <style:table-cell-properties fo:padding-left="0.199cm" fo:padding-right="0.191cm" fo:padding-top="0cm" fo:padding-bottom="0cm" fo:border="none"/>
    </style:style>
    <style:style style:name="表格1.A29" style:family="table-cell">
      <style:table-cell-properties fo:padding-left="0.199cm" fo:padding-right="0.191cm" fo:padding-top="0cm" fo:padding-bottom="0cm" fo:border="none"/>
    </style:style>
    <style:style style:name="表格1.30" style:family="table-row">
      <style:table-row-properties style:min-row-height="1.74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line-height="0.635cm" fo:orphans="2" fo:widows="2"/>
    </style:style>
    <style:style style:name="P10" style:family="paragraph" style:parent-style-name="Standard" style:list-style-name="WWNum29">
      <style:paragraph-properties fo:line-height="0.635cm" fo:orphans="2" fo:widows="2"/>
    </style:style>
    <style:style style:name="P11" style:family="paragraph" style:parent-style-name="Standard" style:list-style-name="WWNum36"/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0cm" fo:margin-right="-0.635cm" fo:line-height="0.882cm" fo:text-indent="0cm" style:auto-text-indent="false"/>
    </style:style>
    <style:style style:name="P14" style:family="paragraph" style:parent-style-name="Standard">
      <style:paragraph-properties fo:margin-left="0cm" fo:margin-right="-0.635cm" style:line-height-at-least="0.564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635cm" fo:line-height="0.706cm" fo:text-indent="0cm" style:auto-text-indent="false"/>
    </style:style>
    <style:style style:name="P16" style:family="paragraph" style:parent-style-name="Standard">
      <style:paragraph-properties fo:margin-left="0cm" fo:margin-right="-0.635cm" fo:line-height="0.882cm" fo:text-indent="0cm" style:auto-text-indent="false"/>
      <style:text-properties style:font-name="標楷體" style:font-name-asian="標楷體1" style:font-weight-complex="bold"/>
    </style:style>
    <style:style style:name="P17" style:family="paragraph" style:parent-style-name="Standard" style:master-page-name="Standard">
      <style:paragraph-properties fo:margin-left="0cm" fo:margin-right="-0.635cm" fo:line-height="0.882cm" fo:text-indent="0cm" style:auto-text-indent="false" style:page-number="auto"/>
    </style:style>
    <style:style style:name="P18" style:family="paragraph" style:parent-style-name="Standard">
      <style:paragraph-properties fo:margin-left="0cm" fo:margin-right="0.081cm" style:line-height-at-least="0.564cm" fo:text-indent="0cm" style:auto-text-indent="false" style:snap-to-layout-grid="false"/>
    </style:style>
    <style:style style:name="P19" style:family="paragraph" style:parent-style-name="Standard">
      <style:paragraph-properties fo:margin-left="0cm" fo:margin-right="0.081cm" fo:line-height="0.706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81cm" style:line-height-at-least="0.564cm" fo:text-indent="0cm" style:auto-text-indent="false" style:snap-to-layout-gri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1.058cm" fo:margin-right="0cm" fo:text-indent="-0.847cm" style:auto-text-indent="false"/>
    </style:style>
    <style:style style:name="P24" style:family="paragraph" style:parent-style-name="Standard">
      <style:paragraph-properties fo:margin-left="1.058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0.949cm" fo:margin-right="0cm" fo:text-indent="-0.949cm" style:auto-text-indent="false"/>
    </style:style>
    <style:style style:name="P26" style:family="paragraph" style:parent-style-name="Standard">
      <style:paragraph-properties fo:margin-left="0.448cm" fo:margin-right="0.081cm" style:line-height-at-least="0.564cm" fo:text-indent="-0.448cm" style:auto-text-indent="false" style:snap-to-layout-grid="false"/>
    </style:style>
    <style:style style:name="P27" style:family="paragraph" style:parent-style-name="Standard">
      <style:paragraph-properties fo:margin-left="0.106cm" fo:margin-right="0.081cm" style:line-height-at-least="0.564cm" fo:text-indent="-0.106cm" style:auto-text-indent="false" style:snap-to-layout-grid="false"/>
    </style:style>
    <style:style style:name="P28" style:family="paragraph" style:parent-style-name="Standard">
      <style:paragraph-properties fo:margin-left="2.117cm" fo:margin-right="0cm" fo:text-indent="-2.117cm" style:auto-text-indent="false"/>
    </style:style>
    <style:style style:name="P29" style:family="paragraph" style:parent-style-name="Standard">
      <style:paragraph-properties fo:margin-left="1.27cm" fo:margin-right="0cm" fo:line-height="0.706cm" fo:text-indent="-1.27cm" style:auto-text-indent="false"/>
    </style:style>
    <style:style style:name="P30" style:family="paragraph" style:parent-style-name="Standard">
      <style:paragraph-properties fo:margin-left="1.27cm" fo:margin-right="0cm" fo:line-height="0.706cm" fo:text-indent="-0.847cm" style:auto-text-indent="false"/>
    </style:style>
    <style:style style:name="P31" style:family="paragraph" style:parent-style-name="Standard">
      <style:paragraph-properties fo:margin-left="0.012cm" fo:margin-right="-0.025cm" fo:line-height="0.706cm" fo:text-indent="0cm" style:auto-text-indent="false" style:snap-to-layout-grid="false"/>
    </style:style>
    <style:style style:name="P32" style:family="paragraph" style:parent-style-name="Standard">
      <style:paragraph-properties fo:margin-left="0.847cm" fo:margin-right="0.081cm" style:line-height-at-least="0.564cm" fo:text-indent="-0.847cm" style:auto-text-indent="false" style:snap-to-layout-grid="false"/>
    </style:style>
    <style:style style:name="P33" style:family="paragraph" style:parent-style-name="Standard">
      <style:paragraph-properties fo:margin-left="0cm" fo:margin-right="0.081cm" style:line-height-at-least="0.564cm" fo:text-indent="0.847cm" style:auto-text-indent="false" style:snap-to-layout-grid="false"/>
    </style:style>
    <style:style style:name="P34" style:family="paragraph" style:parent-style-name="Standard">
      <style:paragraph-properties fo:margin-left="0cm" fo:margin-right="-0.635cm" fo:line-height="0.706cm" fo:text-indent="0.212cm" style:auto-text-indent="false"/>
    </style:style>
    <style:style style:name="P35" style:family="paragraph" style:parent-style-name="Standard">
      <style:paragraph-properties fo:margin-left="0.106cm" fo:margin-right="0cm" fo:line-height="0.706cm" fo:text-indent="-0.106cm" style:auto-text-indent="false"/>
    </style:style>
    <style:style style:name="P36" style:family="paragraph" style:parent-style-name="Standard" style:list-style-name="WWNum29">
      <style:paragraph-properties fo:margin-left="0.635cm" fo:margin-right="0.081cm" style:line-height-at-least="0.564cm" fo:text-indent="-0.635cm" style:auto-text-indent="false" style:snap-to-layout-grid="false"/>
    </style:style>
    <style:style style:name="P37" style:family="paragraph" style:parent-style-name="Standard">
      <style:paragraph-properties fo:margin-left="0.635cm" fo:margin-right="0.081cm" style:line-height-at-least="0.564cm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fo:line-height="0.706cm" fo:text-indent="0cm" style:auto-text-indent="false"/>
    </style:style>
    <style:style style:name="P39" style:family="paragraph" style:parent-style-name="Standard">
      <style:paragraph-properties fo:margin-left="0.635cm" fo:margin-right="0cm" fo:line-height="0.706cm" fo:text-indent="-0.635cm" style:auto-text-indent="false"/>
    </style:style>
    <style:style style:name="P40" style:family="paragraph" style:parent-style-name="Standard">
      <style:paragraph-properties fo:margin-left="0cm" fo:margin-right="0.081cm" fo:line-height="0.706cm" fo:text-indent="0.635cm" style:auto-text-indent="false" style:snap-to-layout-grid="false"/>
    </style:style>
    <style:style style:name="P41" style:family="paragraph" style:parent-style-name="Standard">
      <style:paragraph-properties fo:margin-left="0cm" fo:margin-right="-0.635cm" fo:text-indent="0.247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-0.635cm" fo:text-indent="0.247cm" style:auto-text-indent="false" fo:padding="0cm" fo:border="none"/>
    </style:style>
    <style:style style:name="P43" style:family="paragraph" style:parent-style-name="Footer">
      <style:paragraph-properties fo:padding="0cm" fo:border="none"/>
    </style:style>
    <style:style style:name="P44" style:family="paragraph" style:parent-style-name="List_20_Paragraph" style:list-style-name="WWNum30"/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text-underline-style="none" style:font-name-asian="標楷體1" style:font-name-complex="標楷體1" loext:padding="0cm" loext:border="none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Arial1" style:font-weight-complex="bold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style:letter-kerning="false" style:font-name-asian="標楷體1" style:font-name-complex="新細明體1"/>
    </style:style>
    <style:style style:name="T8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9" style:family="text">
      <style:text-properties fo:color="#000000" style:font-name="標楷體" style:letter-kerning="false" style:font-name-asian="標楷體1"/>
    </style:style>
    <style:style style:name="T10" style:family="text">
      <style:text-properties fo:color="#000000" style:font-name-asian="標楷體1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name-complex="Arial1"/>
    </style:style>
    <style:style style:name="T17" style:family="text">
      <style:text-properties style:font-name="標楷體" style:letter-kerning="false" style:font-name-asian="標楷體1" style:font-name-complex="新細明體1"/>
    </style:style>
    <style:style style:name="T18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9" style:family="text">
      <style:text-properties style:font-name-asian="標楷體1"/>
    </style:style>
    <style:style style:name="T20" style:family="text">
      <style:text-properties fo:color="#ff0000" style:font-name="標楷體" style:font-name-asian="標楷體1" style:font-weight-complex="bold"/>
    </style:style>
    <style:style style:name="T21" style:family="text">
      <style:text-properties style:font-name="新細明體"/>
    </style:style>
    <style:style style:name="T22" style:family="text">
      <style:text-properties style:font-name="新細明體" style:font-weight-complex="bold"/>
    </style:style>
    <style:style style:name="T23" style:family="text">
      <style:text-properties fo:color="#333333" style:font-name="標楷體" style:font-name-asian="標楷體1"/>
    </style:style>
    <style:style style:name="T24" style:family="text">
      <style:text-properties fo:color="#333333" style:font-name="新細明體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<text:s text:c="3"/>各直轄市、縣（市）政府辦理104年祖父母節活動彙整一覽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columns-spanned="2" office:value-type="string">
            <text:p text:style-name="P14"><text:span text:style-name="T12">單位名稱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2">辦理時間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2">活動名稱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2">活動內容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<text:span text:style-name="T14">基隆市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6-9月6日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大手牽小手-代代共學趣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0">以</text:span><text:span text:style-name="T19">代間相互學習、享受祖孫共學樂趣、</text:span><text:span text:style-name="T10">感恩、傳承作為活動內容並宣導祖父母節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<text:span text:style-name="T14">新北市政府</text:span></text:p>
            <text:p text:style-name="P15"><text:span text:style-name="T14">家庭教育</text:span></text:p>
            <text:p text:style-name="P15"><text:span text:style-name="T14">中心</text:span></text:p>
            <text:p text:style-name="P18"><text:span text:style-name="T13">(02)2272-4881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4">104年8 月23日(</text:span></text:p>
            <text:p text:style-name="P15"><text:span text:style-name="T14">星期日)9</text:span><text:span text:style-name="T13">:30~12:30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4">新北市104年度</text:span></text:p>
            <text:p text:style-name="P15"><text:span text:style-name="T14">第6屆祖父母節</text:span></text:p>
            <text:p text:style-name="P19"><text:span text:style-name="T14">慶祝活動</text:span></text:p>
          </table:table-cell>
          <table:covered-table-cell/>
          <table:table-cell table:style-name="表格1.A1" table:number-columns-spanned="2" office:value-type="string">
            <text:p text:style-name="P21"><text:span text:style-name="T13">一、地點：新莊區新莊體育館(新莊區中華路一段與公園路交叉口)</text:span></text:p>
            <text:p text:style-name="P22"><text:span text:style-name="T13">二、對象：</text:span><text:bookmark-start text:name="OLE_LINK1"/><text:span text:style-name="T13">本市</text:span><text:bookmark-end text:name="OLE_LINK1"/><text:span text:style-name="T13">市民以家庭為單位。</text:span></text:p>
            <text:p text:style-name="Standard"><text:span text:style-name="T13">三、精彩內容：</text:span></text:p>
            <text:p text:style-name="P23"><text:span text:style-name="T2">(一)</text:span><text:span text:style-name="T13">本活動三大主軸：「祖孫共學」、「世代志工服務學習」、「健康樂活」。</text:span></text:p>
            <text:p text:style-name="P24"><text:span text:style-name="T13">(二)主場規劃趣味的動靜態活動，擺設樂齡成果、祖孫畫像、祖孫合影、世代志工義剪及彩繪指甲等28個攤位，提供民眾癌症篩檢及簡易健檢(量血壓)，讓參與祖父母與孫子女情感交流，長者身心健康樂活，世代間共融零距離。</text:span></text:p>
            <text:p text:style-name="P25"><text:span text:style-name="T13">(三)闖關完成者即贈送高級紀念品1 份 （送完為止），全程參與者可參加祖孫好禮摸彩等活動。</text:span></text:p>
            <text:p text:style-name="P25"><text:span text:style-name="T14">四、參與人數逾2,000人次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14">桃園市政府家庭教育中心</text:span></text:p>
            <text:p text:style-name="P18"><text:span text:style-name="T13">(03)332-3885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3日(星期日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祖父母節-祖孫嘉年華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家庭教育活動宣導、表演活動、動態闖關、靜態成果展等多項節目，預計600人次參與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14">新竹縣家庭教育中心</text:span></text:p>
            <text:p text:style-name="P18"><text:span text:style-name="T13">(03)657-1045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3日</text:span></text:p>
            <text:p text:style-name="P18"><text:span text:style-name="T14">(星期日)</text:span></text:p>
            <text:p text:style-name="P18"><text:span text:style-name="T20">活動延至9月6日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「真情‧樂齢‧祖孫心」新竹縣104年祖父母節慶祝嘉年華暨樂齡學習中心成果展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4">一</text:span><text:span text:style-name="T22">、</text:span><text:span text:style-name="T14">104年度祖父母節適逢本縣義民祭，為結合本縣特色邀請104對祖孫家庭共同製作紅粄，促進祖孫互動，增進代間情感交流。</text:span></text:p>
            <text:p text:style-name="P26"><text:span text:style-name="T14">二</text:span><text:span text:style-name="T22">、</text:span><text:span text:style-name="T14">動靜態展演：各樂齡中心課程學習成果(包含繪畫、書法、手工藝生命繪本等)，樂齡生命故事繪本、高齡故事籍等靜態展示、各樂齡中心表演5分鐘表演節目及樂齡家族合唱比賽前三名演出。</text:span></text:p>
            <text:p text:style-name="P26"><text:span text:style-name="T14">三</text:span><text:span text:style-name="T22">、</text:span><text:span text:style-name="T14">闖關遊戲：祖孫童趣為主，各攤位提供一個闖關遊戲，以祖孫童趣相關互動體驗為主，共計14攤位。</text:span></text:p>
          </table:table-cell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8"><text:span text:style-name="T14">新竹市</text:span></text:p>
            <text:p text:style-name="P18"><text:span text:style-name="T14">家庭教育中心</text:span></text:p>
            <text:p text:style-name="P18"><text:span text:style-name="T13">(03)5319-756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23">金竹社區(</text:span><text:span text:style-name="T13">8月13日</text:span><text:span text:style-name="T23">)</text:span><text:span text:style-name="T24">、</text:span><text:span text:style-name="T23">康樂社區</text:span><text:span text:style-name="T13">8月15日</text:span><text:span text:style-name="T21">、</text:span><text:span text:style-name="T23">樹下社區</text:span><text:span text:style-name="T13">8月19日</text:span><text:span text:style-name="T21">、</text:span><text:span text:style-name="T23">湖濱社區(8.21)</text:span><text:span text:style-name="T24">、</text:span><text:span text:style-name="T23"> 前溪社區~</text:span><text:span text:style-name="T13">8月24日</text:span><text:span text:style-name="T21">、</text:span><text:span text:style-name="T23">虎仔山社區</text:span><text:span text:style-name="T13">8月24日</text:span><text:span text:style-name="T21">、</text:span><text:span text:style-name="T23">香山社區</text:span><text:span text:style-name="T13">8月25日</text:span><text:span text:style-name="T21">、</text:span><text:span text:style-name="T23">民富社區~</text:span><text:span text:style-name="T13">8月26日</text:span><text:span text:style-name="T21">、</text:span><text:span text:style-name="T23">西雅社區~</text:span><text:span text:style-name="T13">8月27日</text:span><text:span text:style-name="T21">、</text:span><text:span text:style-name="T23">科園社區</text:span><text:span text:style-name="T13">8月28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4">祖孫夏令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3">樂活、學習、祖孫情</text:span></text:p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<text:span text:style-name="T14">新竹市</text:span></text:p>
            <text:p text:style-name="P18"><text:span text:style-name="T14">家庭教育中心</text:span></text:p>
          </table:table-cell>
          <table:covered-table-cell/>
          <table:table-cell table:style-name="表格1.A1" table:number-columns-spanned="2" office:value-type="string">
            <text:p text:style-name="P7"><text:span text:style-name="T13">104年8月23日〈星期日〉</text:span></text:p>
            <text:p text:style-name="P7"><text:span text:style-name="T13">10：00~14：00</text:span></text:p>
            <text:p text:style-name="P7"><text:span text:style-name="T13">地點：</text:span></text:p>
            <text:p text:style-name="P8"><text:span text:style-name="T13">新竹市</text:span><text:span text:style-name="T3">遠東巨城購物中心</text:span></text:p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18"><text:span text:style-name="T17">辦理『</text:span><text:span text:style-name="T4">樂活祖孫心‧幸福向前行」祖孫活動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舞台區：</text:span></text:p>
            <text:list xml:id="list796272430198607849" text:style-name="WWNum30">
              <text:list-item>
                <text:p text:style-name="P44"><text:span text:style-name="T15">暖場活動</text:span></text:p>
              </text:list-item>
            </text:list>
            <text:p text:style-name="Standard"><text:span text:style-name="T13">2.長官及貴賓致詞</text:span></text:p>
            <text:p text:style-name="Standard"><text:span text:style-name="T13">3.祖父母戲劇表演~</text:span></text:p>
            <text:p text:style-name="P27"><text:span text:style-name="T13">4.祖孫共樂宣導時間</text:span></text:p>
            <text:p text:style-name="P28"><text:span text:style-name="T13">攤位區：祖孫家庭共同闖遊戲2關教育3關就可換取紀念品一份及30元美食一份。</text:span></text:p>
            <text:p text:style-name="Standard"><text:span text:style-name="T13">遊戲攤：由社區志工提供祖孫遊戲區共計10攤。</text:span></text:p>
            <text:p text:style-name="P1"><text:span text:style-name="T13">教育攤：由家庭教育志工社區教育區活動共計7攤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<text:span text:style-name="T14">苗栗縣家庭教育中心</text:span></text:p>
            <text:p text:style-name="P18"><text:span text:style-name="T13">(037)350-746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15、16、21、22日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祖孫夏令營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4">1.第一梯(建功國小)：104年8月15日(星期六)，祖孫闖關趣、代代甜蜜蜜動手做、阿公阿媽的幸福家傳食譜。</text:span></text:p>
            <text:p text:style-name="P26"><text:span text:style-name="T14">2.第二梯(永貞國小)：104年8月16日(星期日)，有您有我溝通無界線、祖孫合影藍曬圖、手工披薩、童玩闖關。</text:span></text:p>
            <text:p text:style-name="P26"><text:span text:style-name="T14">3.第三梯(瑞湖國小)：104年8月21日(星期五)，祖孫繪本共讀、祖孫DIY、祖孫槌球大賽</text:span></text:p>
            <text:p text:style-name="P26"><text:span text:style-name="T14">4.第四梯(苑裡國小)：104年8月22日(星期六)，祖孫甜蜜留言版製作、健康久久講座、古早味零食~甜蜜在心裡。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8"><text:span text:style-name="T14">南投縣家庭教育中心</text:span></text:p>
            <text:p text:style-name="P18"><text:span text:style-name="T13">(049)2248-090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2日</text:span></text:p>
            <text:p text:style-name="P18"><text:span text:style-name="T14">(星期六)</text:span></text:p>
            <text:p text:style-name="P7"><text:span text:style-name="T14">上午9-12時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慶祝104年祖父母節-祖孫變裝秀競賽活動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.劇團演出-宣導祖父母節由來及其意涵。</text:span></text:p>
            <text:p text:style-name="P29"><text:span text:style-name="T14">2.祖孫變裝秀競賽-集結本縣各鄉鎮樂齡學</text:span></text:p>
            <text:p text:style-name="P30"><text:span text:style-name="T14">習中心祖孫組隊參與變裝秀競賽活動，</text:span><text:span text:style-name="T13">藉</text:span></text:p>
            <text:p text:style-name="P30"><text:span text:style-name="T13">此活動讓祖父母及孫子女學習尊重合</text:span></text:p>
            <text:p text:style-name="P30"><text:span text:style-name="T13">作，增強家庭世代互動及情感的凝聚。</text:span></text:p>
          </table:table-cell>
          <table:covered-table-cell/>
        </table:table-row>
        <text:soft-page-break/>
        <table:table-row table:style-name="表格1.10">
          <table:table-cell table:style-name="表格1.A1" table:number-columns-spanned="2" office:value-type="string">
            <text:p text:style-name="P18"><text:span text:style-name="T14">南投縣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5日</text:span></text:p>
            <text:p text:style-name="P18"><text:span text:style-name="T14">(星期二)</text:span></text:p>
            <text:p text:style-name="P18"><text:span text:style-name="T14">上午9-12時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慶祝104年祖父母節-祖孫保齡球友誼賽</text:span></text:p>
          </table:table-cell>
          <table:covered-table-cell/>
          <table:table-cell table:style-name="表格1.A1" table:number-columns-spanned="2" office:value-type="string">
            <text:p text:style-name="P26"><text:span text:style-name="T14">藉由祖孫保齡球雙人賽(祖孫為一組)，以</text:span></text:p>
            <text:p text:style-name="P26"><text:span text:style-name="T14">提升樂齡運動風氣及增進家庭世代祖孫互</text:span></text:p>
            <text:p text:style-name="P26"><text:span text:style-name="T14">動情誼，進而強化祖孫團隊共識之精神。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<text:span text:style-name="T14">彰化縣政府</text:span></text:p>
            <text:p text:style-name="P2"><text:span text:style-name="T13">(04)753-1898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4">104年8月22日(星期六)上午9-12點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4">幸福祖孫情快樂向前行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4">社區社團表演、社區產業推廣暨成果展、童玩DIY、美食、冰品、水果免費品嚐。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<text:span text:style-name="T14">雲林縣家庭教育中心</text:span></text:p>
            <text:p text:style-name="P18"><text:span text:style-name="T13">(05)535-0885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9月19日</text:span></text:p>
            <text:p text:style-name="P18"><text:span text:style-name="T14">(星期六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祖父母節宣導及慶祝活動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.代代感恩心-信件傳情：104年6-9月，請學校配合辦理「寫明信片寄給祖父母」活動。</text:span></text:p>
            <text:p text:style-name="P18"><text:span text:style-name="T14">2.祖父母節宣導園遊會：設計10個闖關攤位，民眾以家庭為單位，進行互動闖關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14">嘉義市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.08.23</text:span></text:p>
            <text:p text:style-name="P18"><text:span text:style-name="T20">活動延至8月30日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「愛要大聲說 <text:s/>樂活(Love)久久久」嘉義市104年度祖父母節慶祝大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祖孫共學體驗活動(信福傳情、祖孫樂活運動會)、</text:span></text:p>
            <text:p text:style-name="P18"><text:span text:style-name="T14">祖孫共學闖關活動</text:span></text:p>
            <text:p text:style-name="P18"><text:span text:style-name="T14">104年度以「愛要大聲說 <text:s/>樂活(Love)久久久」為主軸，希望倡議祖孫共學、共玩的輕鬆氛圍。自七月份辦理一系列之慶祝活動(詳如附件)，而在8月23日當日辦理大型慶祝活動，本次活動結合本府各局處單位、東區及西區樂齡學習心、學校、民間團體等單位共同辦理，包括精彩的表演活動，以及祖孫共學闖關攤位、政策宣導、樂齡學習中心成果展、祖孫樂活服務行志工授證，還可參加摸彩活動，兌換精美豐富的獎品，預計1,000人次參與。</text:span></text:p>
            <text:p text:style-name="P20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3">嘉義縣家庭教育中心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8月31日 </text:span></text:p>
            <text:p text:style-name="Standard"><text:span text:style-name="T13"><text:s text:c="2"/>(星期一)</text:span></text:p>
            <text:p text:style-name="Standard"><text:span text:style-name="T13"><text:s text:c="2"/>09:00-12:10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13">大手牽小手-獅藝傳薪情長久</text:span></text:p>
          </table:table-cell>
          <table:covered-table-cell/>
          <table:table-cell table:style-name="表格1.A1" table:number-columns-spanned="2" office:value-type="string">
            <text:list xml:id="list3815514343627314163" text:style-name="WWNum36">
              <text:list-item>
                <text:p text:style-name="P11"><text:span text:style-name="T13">「大手牽小手，祖孫愛傳承」 揭幕儀式—由祖輩贈送蔥（聰）、蒜（算）、芹（勤）予孫輩。</text:span></text:p>
              </text:list-item>
              <text:list-item>
                <text:p text:style-name="P11"><text:span text:style-name="T13">祖孫同樂節目表演：（孫輩）直笛表演、（孫輩）陶笛表演、（祖輩）舞獅表演及教學、（孫輩）幼稚園舞蹈表演。</text:span></text:p>
              </text:list-item>
              <text:list-item>
                <text:p text:style-name="P11"><text:span text:style-name="T13">講座：學習家庭 代代相親（祖父母輩）</text:span></text:p>
              </text:list-item>
              <text:list-item>
                <text:p text:style-name="P11"><text:span text:style-name="T13">舞獅技藝傳承(學童)。</text:span></text:p>
              </text:list-item>
            </text:list>
          </table:table-cell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18"><text:span text:style-name="T14">臺南市家庭教育中心</text:span></text:p>
            <text:p text:style-name="P18"><text:span text:style-name="T13">(06)2210510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2日(星期六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祖孫好棒棒</text:span></text:p>
            <text:p text:style-name="P18"><text:span text:style-name="T14">打卡案個讚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打卡按個讚--孫輩陪同祖輩操作I-PAD，上網在台南文化中心地標打卡，並至臺南市家庭教育中心FB粉絲團按個讚，亦可留言</text:span></text:p>
            <text:p text:style-name="P18"><text:span text:style-name="T14">「祖父母節-讚」。</text:span></text:p>
            <text:p text:style-name="P1"><text:span text:style-name="T14">愛的拍立得-愛的紀念照—完成上述動作，由家庭教育中心幫祖孫以拍立得拍照，照片贈送民眾留念。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<text:span text:style-name="T13">高雄市政府教育局家庭育中心</text:span></text:p>
            <text:p text:style-name="Standard"><text:span text:style-name="T13">(07)2153918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104年8月23日(星期日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高雄市慶祝祖父母節活動</text:span></text:p>
            <text:p text:style-name="Standard"><text:span text:style-name="T13">「真愛傳承 有您真好」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3">頒發「祖孫三代金像獎」得獎家庭頒獎儀式。</text:span></text:p>
            <text:p text:style-name="Standard"><text:span text:style-name="T13">祖孫闖關遊戲:包括「愛的存款簿」、「我 <text:s text:c="2"/>愛 YOU 我不“搗”蛋」、「你儂我儂」、 「魔法彩虹屋」、「超級大釣客」、「大家作伙來運動」、「租稅達人」)共7個關卡，收集6個戳章後，可免費領取文宣品乙份。</text:span></text:p>
            <text:p text:style-name="Standard"><text:span text:style-name="T13">祖孫夏令營活動:以低收入戶、隔代教養、單親、失親外籍配偶、原住民身心障礙者等類型家庭優先，邀請其祖孫一同參與DIY活動、繪本導讀，用生動的說故事方式並搭配動手做活動，引導祖孫一起分享與合作，發揮創意創造愉快的回憶，並一同欣賞科工館最新IMAX立體電影。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Standard"><text:span text:style-name="T13">屏東縣政府</text:span></text:p>
            <text:p text:style-name="Standard"><text:span text:style-name="T13">(08)737-8465</text:span></text:p>
          </table:table-cell>
          <table:covered-table-cell/>
          <table:table-cell table:style-name="表格1.C17" table:number-columns-spanned="2" office:value-type="string">
            <text:p text:style-name="Standard"><text:span text:style-name="T13">104年8月20日</text:span></text:p>
            <text:p text:style-name="Standard"><text:span text:style-name="T13">(星期四)</text:span></text:p>
            <text:p text:style-name="Standard"><text:span text:style-name="T13">08:30-12:30</text:span></text:p>
          </table:table-cell>
          <table:covered-table-cell/>
          <table:table-cell table:style-name="表格1.E17" table:number-columns-spanned="2" office:value-type="string">
            <text:p text:style-name="Standard"><text:span text:style-name="T13">屏東縣104年慶祝祖父母節「代代感恩心」祖孫活力展演秀</text:span></text:p>
          </table:table-cell>
          <table:covered-table-cell/>
          <table:table-cell table:style-name="表格1.G17" table:number-columns-spanned="2" office:value-type="string">
            <text:p text:style-name="Standard"><text:span text:style-name="T13">一</text:span><text:span text:style-name="T21">、</text:span><text:span text:style-name="T13">結合各樂齡中心及幼兒園舉辦「代代感恩心」祖孫活力展演秀活動，假屏東縣政府大禮堂舉辦，特別邀請梅東生老師擔任主持人及東森幼幼台櫻桃姐姐及Kiwi姐姐現場祖孫帶動唱，由樂齡中心長輩及華山、學正、香潭幼兒園的小朋友，共同演出。</text:span></text:p>
            <text:p text:style-name="Standard"><text:span text:style-name="T13"><text:s/>二</text:span><text:span text:style-name="T21">、</text:span><text:span text:style-name="T13">除動態表演活動，現場有各樂齡中心的靜態展示，及簡易DIY活動，另設有互動式娛樂遊戲車及桌遊，更有以兒時記憶為設攤主軸，有懷舊九宮格，彈珠台等遊戲，現場提供各式「傳統」與「現代」的遊戲活動，且也有以祖父母節為主題的繽紛大頭貼機提供祖孫合影，藉此以促進世代間的「感恩」與「傳承」。</text:span></text:p>
          </table:table-cell>
          <table:covered-table-cell/>
        </table:table-row>
        <text:soft-page-break/>
        <table:table-row table:style-name="表格1.18">
          <table:table-cell table:style-name="表格1.A1" table:number-columns-spanned="2" office:value-type="string">
            <text:p text:style-name="P18"><text:span text:style-name="T14">宜蘭縣家庭教育中心</text:span></text:p>
            <text:p text:style-name="P18"><text:span text:style-name="T13">(03)933-3837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15日(星期六)</text:span></text:p>
            <text:p text:style-name="P18"><text:span text:style-name="T14">104年8月22日(星期六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祖孫夏令營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一</text:span><text:span text:style-name="T22">、</text:span><text:span text:style-name="T14">透過廣播夏令營開啟祖孫對話，彼此</text:span></text:p>
            <text:p text:style-name="P18"><text:span text:style-name="T14"><text:s text:c="4"/>分享生命故事，並錄製成光碟留存紀 </text:span></text:p>
            <text:p text:style-name="P18"><text:span text:style-name="T14"><text:s text:c="4"/>念。</text:span></text:p>
            <text:p text:style-name="P19"><text:span text:style-name="T14">二、祖父母與孫子女彼此以「我的鞋子」</text:span></text:p>
            <text:p text:style-name="P19"><text:span text:style-name="T14"><text:s text:c="3"/>分享難忘的記憶，並至白米木屐村讓祖</text:span></text:p>
            <text:p text:style-name="P19"><text:span text:style-name="T14"><text:s text:c="3"/>孫發揮創意，共同體驗木屐DIY活動。</text:span></text:p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8"><text:span text:style-name="T14">花蓮縣家庭教育中心</text:span><text:span text:style-name="T13">(03)8462860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3日(星期日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洄瀾袓孫歡樂走唱寶島情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以家庭成員感恩回饋成果秀為主軸，搭配闖關活動，慶祝袓父母節。</text:span></text:p>
          </table:table-cell>
          <table:covered-table-cell/>
        </table:table-row>
        <table:table-row table:style-name="表格1.3">
          <table:table-cell table:style-name="表格1.A20" table:number-columns-spanned="2" office:value-type="string">
            <text:p text:style-name="P18"><text:span text:style-name="T14">臺東縣家庭教育中心</text:span></text:p>
            <text:p text:style-name="P18"><text:span text:style-name="T13">(089)341149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8月23日(星期日)</text:span></text:p>
            <text:p text:style-name="P18"><text:span text:style-name="T20">活動延至8月29日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3">大手牽小手-祖孫傳承情:祖孫健走-全家一起來</text:span></text:p>
          </table:table-cell>
          <table:covered-table-cell/>
          <table:table-cell table:style-name="表格1.A20" table:number-columns-spanned="2" office:value-type="string">
            <text:p text:style-name="P12"><text:span text:style-name="T13">一、祖孫健康有氧帶動跳。</text:span></text:p>
            <text:p text:style-name="P32"><text:span text:style-name="T13">二、「祖孫健走-全家一起來」：健走來回約3公里，規畫2個闖關活動，參加民眾可領取祖父母節主題活動帽、毛巾、紀念品等。</text:span></text:p>
            <text:p text:style-name="P18"><text:span text:style-name="T13">三、祖父母節表演節目</text:span></text:p>
            <text:p text:style-name="P18"><text:span text:style-name="T13">四、社政宣導設攤</text:span></text:p>
            <text:p text:style-name="P18"><text:span text:style-name="T13">五、祖孫親子DIY活動</text:span></text:p>
            <text:p text:style-name="P18"><text:span text:style-name="T13">六、摸彩活動</text:span></text:p>
          </table:table-cell>
          <table:covered-table-cell/>
        </table:table-row>
        <table:table-row table:style-name="表格1.21">
          <table:table-cell table:style-name="表格1.A20" table:number-columns-spanned="2" office:value-type="string">
            <text:p text:style-name="P18"><text:span text:style-name="T14">臺東縣新港國中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7月1日~</text:span></text:p>
            <text:p text:style-name="P18"><text:span text:style-name="T14">8月30日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穿越時空認識您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3">請學生扮演小記者，回家訪問阿公阿嬤，藉以了解阿公阿嬤的喜好、過去的生活等等。</text:span></text:p>
          </table:table-cell>
          <table:covered-table-cell/>
        </table:table-row>
        <table:table-row table:style-name="表格1.22">
          <table:table-cell table:style-name="表格1.A20" table:number-columns-spanned="2" office:value-type="string">
            <text:p text:style-name="P18"><text:span text:style-name="T14">臺東縣朗島國小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9月5日(星期六)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愛在一起．親子共途塗圖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一</text:span><text:span text:style-name="T22">、</text:span><text:span text:style-name="T14">為祖父母說故事</text:span></text:p>
            <text:p text:style-name="P18"><text:span text:style-name="T14">二</text:span><text:span text:style-name="T22">、</text:span><text:span text:style-name="T14">故事繪圖</text:span></text:p>
            <text:p text:style-name="P18"><text:span text:style-name="T14">三</text:span><text:span text:style-name="T22">、</text:span><text:span text:style-name="T14">馬克杯製作</text:span>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Standard"/>
          </table:table-cell>
          <table:table-cell table:style-name="表格1.A20" table:number-columns-spanned="2" office:value-type="string">
            <text:p text:style-name="P18"><text:span text:style-name="T14">臺東縣嘉蘭國小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9月9日(星期三)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代代學無涯</text:span></text:p>
          </table:table-cell>
          <table:covered-table-cell/>
          <table:table-cell table:style-name="表格1.A20" office:value-type="string">
            <text:p text:style-name="P18"><text:span text:style-name="T14">一</text:span><text:span text:style-name="T22">、</text:span><text:span text:style-name="T14">與VUVU相約</text:span></text:p>
            <text:p text:style-name="P18"><text:span text:style-name="T14">二</text:span><text:span text:style-name="T22">、</text:span><text:span text:style-name="T14">認識的童年上學趣</text:span></text:p>
            <text:p text:style-name="P18"><text:span text:style-name="T14">三</text:span><text:span text:style-name="T22">、</text:span><text:span text:style-name="T14">祖孫共讀講座</text:span></text:p>
          </table:table-cell>
        </table:table-row>
        <table:table-row table:style-name="表格1.23">
          <table:table-cell table:style-name="表格1.A24" office:value-type="string">
            <text:p text:style-name="Standard"/>
          </table:table-cell>
          <table:table-cell table:style-name="表格1.A20" table:number-columns-spanned="2" office:value-type="string">
            <text:p text:style-name="P18"><text:span text:style-name="T14">臺東縣瑞豐國小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10月2日(星期五)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不老傳奇</text:span></text:p>
          </table:table-cell>
          <table:covered-table-cell/>
          <table:table-cell table:style-name="表格1.A20" office:value-type="string">
            <text:p text:style-name="P18"><text:span text:style-name="T14">不老騎士到校與學生互動。</text:span></text:p>
          </table:table-cell>
        </table:table-row>
        <table:table-row table:style-name="表格1.25">
          <table:table-cell table:style-name="表格1.A25" office:value-type="string">
            <text:p text:style-name="Standard"/>
          </table:table-cell>
          <table:table-cell table:style-name="表格1.A20" table:number-columns-spanned="2" office:value-type="string">
            <text:p text:style-name="P18"><text:span text:style-name="T14">臺東縣信義國小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11月12日(星期四)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孝親活動</text:span></text:p>
          </table:table-cell>
          <table:covered-table-cell/>
          <table:table-cell table:style-name="表格1.A20" office:value-type="string">
            <text:p text:style-name="P18"><text:span text:style-name="T14">結合華山基金會，辦理孝親尊長角色扮演活動，鞏固</text:span><text:span text:style-name="T16">祖孫情誼。</text:span></text:p>
          </table:table-cell>
        </table:table-row>
        <table:table-row table:style-name="表格1.26">
          <table:table-cell table:style-name="表格1.A26" office:value-type="string">
            <text:p text:style-name="Standard"/>
          </table:table-cell>
          <table:table-cell table:style-name="表格1.A1" table:number-columns-spanned="2" office:value-type="string">
            <text:p text:style-name="P18"><text:span text:style-name="T6">臺東縣</text:span><text:span text:style-name="T14">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22日(星期六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臺東縣祖父母節慶祝活動-</text:span></text:p>
            <text:p text:style-name="P18"><text:span text:style-name="T13">「大手牽小手-祖孫傳承情:</text:span></text:p>
            <text:p text:style-name="P18"><text:span text:style-name="T13">祖孫健走-全家一起來」</text:span></text:p>
          </table:table-cell>
          <table:covered-table-cell/>
          <table:table-cell table:style-name="表格1.A1" office:value-type="string">
            <text:p text:style-name="P12"><text:span text:style-name="T13">一、祖孫健康有氧帶動跳。</text:span></text:p>
            <text:p text:style-name="P18"><text:span text:style-name="T13">二、「祖孫健走-全家一起來」：健走來回約</text:span></text:p>
            <text:p text:style-name="P18"><text:span text:style-name="T13"><text:s text:c="4"/>3公里，規畫2個闖關活動，參加民眾</text:span></text:p>
            <text:p text:style-name="P18"><text:span text:style-name="T13"><text:s text:c="4"/>可領取祖父母節主題活動帽、毛巾、</text:span></text:p>
            <text:p text:style-name="P18"><text:soft-page-break/><text:span text:style-name="T13"><text:s text:c="4"/>紀念品等。</text:span></text:p>
            <text:p text:style-name="P18"><text:span text:style-name="T13">三、祖父母節表演節目</text:span></text:p>
            <text:p text:style-name="P18"><text:span text:style-name="T13">四、社政宣導設攤</text:span></text:p>
            <text:p text:style-name="P18"><text:span text:style-name="T13">五、祖孫親子DIY活動</text:span></text:p>
            <text:p text:style-name="P18"><text:span text:style-name="T13">六、摸彩活動</text:span></text:p>
          </table:table-cell>
        </table:table-row>
        <table:table-row table:style-name="表格1.26">
          <table:table-cell table:style-name="表格1.A27" office:value-type="string">
            <text:p text:style-name="Standard"/>
          </table:table-cell>
          <table:table-cell table:style-name="表格1.A1" table:number-columns-spanned="2" office:value-type="string">
            <text:p text:style-name="P18"><text:span text:style-name="T6">臺東縣</text:span><text:span text:style-name="T14">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月6-10月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創意代間教育活動</text:span></text:p>
          </table:table-cell>
          <table:covered-table-cell/>
          <table:table-cell table:style-name="表格1.A1" office:value-type="string">
            <text:p text:style-name="P18"><text:span text:style-name="T14">一、結合學校、史前館、文教協會、民間</text:span></text:p>
            <text:p text:style-name="P33"><text:span text:style-name="T14">單位等辦理，共計51場次。</text:span></text:p>
            <text:p text:style-name="P32"><text:span text:style-name="T14">二、活動內容：祖孫成長團體、爺奶說故事、我家的圖像、阿公阿嬤經驗分享與傳承、祖孫共學（美學創作.音樂舞蹈文化傳承.閱讀繪本創作等）、祖孫DIY活動等，希冀達到祖孫互動、世代融合的目標。</text:span></text:p>
          </table:table-cell>
        </table:table-row>
        <table:table-row table:style-name="表格1.28">
          <table:table-cell table:style-name="表格1.A28" office:value-type="string">
            <text:p text:style-name="Standard"/>
          </table:table-cell>
          <table:table-cell table:style-name="表格1.A1" table:number-columns-spanned="2" office:value-type="string">
            <text:p text:style-name="P18"><text:span text:style-name="T6">臺東縣</text:span><text:span text:style-name="T14">家庭教育中心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-9月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大手牽小手-代代學習趣</text:span></text:p>
          </table:table-cell>
          <table:covered-table-cell/>
          <table:table-cell table:style-name="表格1.A1" office:value-type="string">
            <text:p text:style-name="P18"><text:span text:style-name="T14">一、全縣各級學校開學典禮宣導祖父母節。</text:span></text:p>
            <text:p text:style-name="P32"><text:span text:style-name="T14">二、開學日邀請父母帶著祖父母參加迎新開學典禮，規畫祖父母節系列活動（影片欣賞、奉茶、感恩活動等）能了解祖父母恩情反思與祖父母相處之道，進而增進孝順感恩之情。</text:span></text:p>
          </table:table-cell>
        </table:table-row>
        <table:table-row table:style-name="表格1.28">
          <table:table-cell table:style-name="表格1.A29" office:value-type="string">
            <text:p text:style-name="Standard"/>
          </table:table-cell>
          <table:table-cell table:style-name="表格1.A1" table:number-columns-spanned="2" office:value-type="string">
            <text:p text:style-name="P13"><text:span text:style-name="T14">澎湖縣家庭</text:span></text:p>
            <text:p text:style-name="P13"><text:span text:style-name="T14">教育中心</text:span></text:p>
            <text:p text:style-name="P13"><text:span text:style-name="T13">(02)2427-</text:span></text:p>
            <text:p text:style-name="P13"><text:span text:style-name="T13">1724</text:span></text:p>
            <text:p text:style-name="P16"/>
          </table:table-cell>
          <table:covered-table-cell/>
          <table:table-cell table:style-name="表格1.A1" table:number-columns-spanned="2" office:value-type="string">
            <text:p text:style-name="P34"><text:span text:style-name="T14">104年8月24日(</text:span></text:p>
            <text:p text:style-name="P34"><text:span text:style-name="T14">星期一)</text:span></text:p>
            <text:p text:style-name="P34"><text:span text:style-name="T14">104年8月25日(</text:span></text:p>
            <text:p text:style-name="P34"><text:span text:style-name="T14">星期二)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4">祖孫夏令營</text:span></text:p>
          </table:table-cell>
          <table:covered-table-cell/>
          <table:table-cell table:style-name="表格1.A1" office:value-type="string">
            <text:p text:style-name="P35"><text:span text:style-name="T14">為了慶祝祖父母節並照顧偏鄉離島的居民，特別安排於離島學校將軍國小及望安國小辦理祖孫夏令營活動，透過祖孫互動遊戲設計、老化體驗、養生美食DIY等課程活動，讓祖孫間可以彼此互動、學習及互惠，增進彼此瞭解與情感，同時讓世代間有更多交流及傳承，共計辦理2場次</text:span><text:span text:style-name="T22">、</text:span><text:span text:style-name="T14">60人次參加。</text:span></text:p>
          </table:table-cell>
        </table:table-row>
        <table:table-row table:style-name="表格1.30">
          <table:table-cell table:style-name="表格1.A1" table:number-columns-spanned="2" office:value-type="string">
            <text:p text:style-name="P18"><text:span text:style-name="T14">金門縣家庭教育中心</text:span></text:p>
            <text:p text:style-name="P18"><text:span text:style-name="T13">(082)312843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8月30日(星期六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">倫理教育「代代感恩心-</text:span><text:span text:style-name="T14">金門縣慶祝祖父母節活動」</text:span></text:p>
          </table:table-cell>
          <table:covered-table-cell/>
          <table:table-cell table:style-name="表格1.A20" table:number-columns-spanned="2" office:value-type="string">
            <text:p text:style-name="P9"><text:span text:style-name="T13">藉由慶祝「祖父母節」活動增加祖孫間互動，提升隔代教養功能，重建家庭倫理-提升子孫對祖父母認識、強化家庭關係與世代傳承，以凝聚民眾熱情參與團體性之休閒活動，提升親子天倫樂。</text:span></text:p>
            <text:list xml:id="list2014523741093693704" text:style-name="WWNum29">
              <text:list-item>
                <text:p text:style-name="P10"><text:span text:style-name="T17">長官致詞及頒發樂齡評鑑優等、甲等獎牌</text:span></text:p>
              </text:list-item>
              <text:list-item>
                <text:p text:style-name="P10"><text:span text:style-name="T17">團隊才藝表演：邀請5所樂齡學習中心表演才藝，以廣宣祖父母也能快樂學習、自主生活、學習新的才藝並能提升自已的心智、健康、家庭關係，建立家庭教育基。</text:span></text:p>
              </text:list-item>
              <text:list-item>
                <text:p text:style-name="P10"><text:span text:style-name="T17">祖孫健康有氧帶動跳：</text:span><text:span text:style-name="T7">邀請祖孫一起唱唱、跳跳，以廣宣祖父母也能和孫子女一起學習新事務，融入家庭教育-倫理教育、代間共同學習。</text:span></text:p>
              </text:list-item>
              <text:list-item>
                <text:p text:style-name="P10"><text:span text:style-name="T7">以家庭教育、倫理教育、代間教育為主軸設計祖父母、孫子女合宜的趣味競賽</text:span></text:p>
              </text:list-item>
              <text:list-item>
                <text:p text:style-name="P10"><text:span text:style-name="T17">樂齡成果展示</text:span></text:p>
              </text:list-item>
              <text:list-item>
                <text:p text:style-name="P36"><text:span text:style-name="T7">祖孫闖關活動：</text:span><text:span text:style-name="T9">以家庭教育、倫理教育</text:span></text:p>
              </text:list-item>
            </text:list>
            <text:p text:style-name="P37"><text:span text:style-name="T9">之生活體驗為主題進行共計五關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<text:span text:style-name="T14">金門縣家庭教育中心</text:span></text:p>
            <text:p text:style-name="P18"><text:span text:style-name="T13">(082)312843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14">104年9月1日(星期二)</text:span></text:p>
          </table:table-cell>
          <table:covered-table-cell/>
          <table:table-cell table:style-name="表格1.A1" table:number-columns-spanned="2" office:value-type="string">
            <text:p text:style-name="P18"><text:span text:style-name="T3">倫理教育</text:span><text:span text:style-name="T5">「創意代間教育-代代學無涯」開學日活動</text:span></text:p>
            <text:p text:style-name="P18"><text:span text:style-name="T5">辦理地點：古城、開瑄、安瀾、卓環等國小</text:span></text:p>
          </table:table-cell>
          <table:covered-table-cell/>
          <table:table-cell table:style-name="表格1.A20" table:number-columns-spanned="2" office:value-type="string">
            <text:p text:style-name="P3"><text:span text:style-name="T3">以「感恩」、「傳承」作為活動主軸，促進祖孫世代親子關係及宣導「祖父母節」，世代傳承學習感恩以落實親子共學、快樂同成長的理念。</text:span></text:p>
            <text:p text:style-name="P1"><text:span text:style-name="T3">1.大手牽小手-祖孫</text:span><text:span text:style-name="T8">闖關活動</text:span></text:p>
            <text:p text:style-name="P38"><text:span text:style-name="T8">第一關：蔥門→第二關：芹門→第三關：鑼門→第四關：平衡木→第五關：奉茶搥背大告白→第六關：</text:span><text:span text:style-name="T3">過聰勤門</text:span><text:span text:style-name="T8">象徵代代傳承</text:span></text:p>
            <text:p text:style-name="P1"><text:span text:style-name="T3">2.班級活動-祖孫傳承「派紅蛋念歌謠」</text:span></text:p>
            <text:p text:style-name="P39"><text:span text:style-name="T3">3.代代學無涯-大手牽小手-祖孫一起迎新闖關活動</text:span></text:p>
            <text:p text:style-name="P39"><text:span text:style-name="T3">4.校況簡介-親師座談-家庭教育結合學校教育</text:span></text:p>
            <text:p text:style-name="P39"><text:span text:style-name="T3">5.班級活動-學校、導師、家人相見歡-家庭教育結合學校教育</text:span></text:p>
            <text:p text:style-name="P19"><text:span text:style-name="T3">6、其他創意性子職教育活動-幫阿公阿嬤</text:span></text:p>
            <text:p text:style-name="P40"><text:span text:style-name="T3">洗腳</text:span></text:p>
          </table:table-cell>
          <table:covered-table-cell/>
        </table:table-row>
        <table:table-row table:style-name="表格1.3">
          <table:table-cell table:style-name="表格1.A20" table:number-columns-spanned="2" office:value-type="string">
            <text:p text:style-name="P18"><text:span text:style-name="T14">連江縣家庭教育中心</text:span></text:p>
            <text:p text:style-name="P18"><text:span text:style-name="T13">(0836)25171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104年8月31日(星期一)</text:span></text:p>
          </table:table-cell>
          <table:covered-table-cell/>
          <table:table-cell table:style-name="表格1.A20" table:number-columns-spanned="2" office:value-type="string">
            <text:p text:style-name="P18"><text:span text:style-name="T14">代間教育-</text:span></text:p>
            <text:p text:style-name="P18"><text:span text:style-name="T14">「大手牽小手，代代(帶帶)學習趣(去)」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13">各小學於104年學年度第一學期學校開學日當天，規劃辦理創意之「大手牽小手-代代(帶帶)學習趣(去)活動，鼓勵父母親陪同阿公阿嬤帶孫子女一起上學去，藉由代間互相學習，享受祖孫共學的樂趣，其於學校開學日當天舉辦，蘊含教育傳承意義，深刻傳達尊老敬老之品德意涵，並以「感恩」、「傳承」作為活動主軸。</text:span></text:p>
          </table:table-cell>
          <table:covered-table-cell/>
        </table:table-row>
      </table:table>
      <text:p text:style-name="P41"><text:soft-page-break/></text:p>
      <text:p text:style-name="P42"><text:span text:style-name="T12"><text:s text:c="4"/>受颱風影響，詳細辦理時間，請洽各縣市政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_20_字元_20_字元_20_字元_20_字元_20_字元_20_字元_20_字元1_20_字元_20_字元_20_字元_20_字元" style:display-name=" 字元 字元 字元 字元 字元 字元 字元 字元1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47cm" fo:margin-right="0cm" style:line-height-at-least="0.706cm" fo:text-align="justify" style:justify-single-word="false" fo:text-indent="-2.247cm" style:auto-text-indent="false" style:snap-to-layout-grid="false"/>
      <style:text-properties fo:color="#000000"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fo:color="#000000"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ListLabel_20_1" style:display-name="ListLabel 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217cm" fo:text-indent="-0.847cm" fo:margin-left="0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64cm" fo:text-indent="-0.847cm" fo:margin-left="1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449cm" fo:text-indent="-0.847cm" fo:margin-left="9.4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296cm" fo:text-indent="-0.847cm" fo:margin-left="10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45cm" fo:margin-bottom="1.75cm" fo:margin-left="1.9cm" fo:margin-right="2.221cm" style:writing-mode="lr-tb" style:layout-grid-color="#c0c0c0" style:layout-grid-lines="44" style:layout-grid-base-height="0.423cm" style:layout-grid-ruby-height="0.15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直轄市、縣市政府及部屬館所配合-第3屆「祖父母節」辦理相關慶祝活動內容調查表</dc:title>
    <meta:initial-creator>moejsmpc</meta:initial-creator>
    <dc:creator>鄭諺澧</dc:creator>
    <meta:editing-cycles>2</meta:editing-cycles>
    <meta:print-date>2015-08-23T08:31:00</meta:print-date>
    <meta:creation-date>2020-10-07T03:23:00</meta:creation-date>
    <dc:date>2020-10-07T03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259" meta:word-count="4795" meta:character-count="5347" meta:non-whitespace-character-count="5290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