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549cm" style:rel-column-width="5970*"/>
    </style:style>
    <style:style style:name="表格1.B" style:family="table-column">
      <style:table-column-properties style:column-width="6.436cm" style:rel-column-width="24811*"/>
    </style:style>
    <style:style style:name="表格1.C" style:family="table-column">
      <style:table-column-properties style:column-width="1.806cm" style:rel-column-width="6960*"/>
    </style:style>
    <style:style style:name="表格1.D" style:family="table-column">
      <style:table-column-properties style:column-width="7.209cm" style:rel-column-width="27791*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fo:color="#000000" style:font-name="標楷體" fo:font-size="10pt" style:letter-kerning="false" style:font-name-asian="標楷體1" style:font-size-asian="10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fo:color="#000000" style:font-name="Calibri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line-height="0.706cm" fo:text-indent="0cm" style:auto-text-indent="false"/>
      <style:text-properties fo:font-size="10pt" style:letter-kerning="false" style:font-size-asian="10pt" style:font-name-complex="Times New Roman1"/>
    </style:style>
    <style:style style:name="P4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fo:font-size="10pt" style:letter-kerning="false" style:font-size-asian="10pt" style:font-name-complex="Times New Roman1"/>
    </style:style>
    <style:style style:name="P5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fo:font-size="10pt" style:letter-kerning="false" style:font-size-asian="10pt" style:font-name-complex="Times New Roman1"/>
    </style:style>
    <style:style style:name="P6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Calibri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style:font-name="Calibri" fo:font-size="10pt" style:letter-kerning="false" style:font-name-asian="新細明體" style:font-size-asian="10pt" style:font-name-complex="Times New Roman1" style:font-size-complex="10pt"/>
    </style:style>
    <style:style style:name="P8" style:family="paragraph" style:parent-style-name="List_20_Paragraph">
      <style:paragraph-properties fo:margin-left="-0.187cm" fo:margin-right="-0.245cm" fo:line-height="0.635cm" fo:text-align="center" style:justify-single-word="false" fo:text-indent="0cm" style:auto-text-indent="false"/>
      <style:text-properties fo:font-size="10pt" style:letter-kerning="false" style:font-size-asian="10pt" style:font-name-complex="Times New Roman1"/>
    </style:style>
    <style:style style:name="P9" style:family="paragraph" style:parent-style-name="List_20_Paragraph">
      <style:paragraph-properties fo:margin-left="-0.187cm" fo:margin-right="-0.245cm" fo:line-height="0.635cm" fo:text-align="center" style:justify-single-word="false" fo:text-indent="0cm" style:auto-text-indent="false"/>
      <style:text-properties style:font-name="Calibri" fo:font-size="10pt" style:letter-kerning="false" style:font-name-asian="新細明體" style:font-size-asian="10pt" style:font-name-complex="Times New Roman1" style:font-size-complex="10pt"/>
    </style:style>
    <style:style style:name="P10" style:family="paragraph" style:parent-style-name="List_20_Paragraph">
      <style:paragraph-properties fo:margin-left="-0.187cm" fo:margin-right="-0.212cm" fo:line-height="0.635cm" fo:text-align="center" style:justify-single-word="false" fo:text-indent="0cm" style:auto-text-indent="false"/>
      <style:text-properties fo:font-size="10pt" style:letter-kerning="false" style:font-size-asian="10pt" style:font-name-complex="Times New Roman1"/>
    </style:style>
    <style:style style:name="P11" style:family="paragraph" style:parent-style-name="List_20_Paragraph">
      <style:paragraph-properties fo:margin-left="-0.187cm" fo:margin-right="-0.212cm" fo:line-height="0.635cm" fo:text-align="center" style:justify-single-word="false" fo:text-indent="0cm" style:auto-text-indent="false"/>
      <style:text-properties style:font-name="Calibri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paragraph-properties fo:line-height="0.706cm"/>
      <style:text-properties fo:font-size="10pt" style:letter-kerning="false" style:font-size-asian="10pt" style:font-name-complex="Times New Roman1"/>
    </style:style>
    <style:style style:name="P14" style:family="paragraph" style:parent-style-name="Standard">
      <style:paragraph-properties fo:line-height="0.706cm"/>
      <style:text-properties fo:font-size="10pt" style:letter-kerning="false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fo:orphans="2" fo:widows="2"/>
      <style:text-properties fo:color="#000000" style:font-name="標楷體" fo:background-color="#ffffff" style:font-name-asian="標楷體1"/>
    </style:style>
    <style:style style:name="P16" style:family="paragraph" style:parent-style-name="Standard">
      <style:paragraph-properties fo:margin-left="0cm" fo:margin-right="-1.101cm" fo:line-height="0.706cm" fo:text-align="start" style:justify-single-word="false" fo:orphans="2" fo:widows="2" fo:text-indent="0cm" style:auto-text-indent="false"/>
    </style:style>
    <style:style style:name="P17" style:family="paragraph" style:parent-style-name="Standard" style:master-page-name="Standard">
      <style:paragraph-properties fo:line-height="0.706cm" fo:text-align="start" style:justify-single-word="false" fo:orphans="2" fo:widows="2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background-color="#ffffff" loext:char-shading-value="0"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1</text:span></text:p>
      <text:p text:style-name="P12"><text:span text:style-name="T1">106年教育部「臺灣觀光學華語」推動計畫課遊程路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3">地區</text:span></text:p>
            </table:table-cell>
            <table:table-cell table:style-name="表格1.A1" office:value-type="string">
              <text:p text:style-name="P4"><text:span text:style-name="T3">課遊程及承辦學校名稱</text:span></text:p>
            </table:table-cell>
            <table:table-cell table:style-name="表格1.A1" office:value-type="string">
              <text:p text:style-name="P8"><text:span text:style-name="T3">主題</text:span></text:p>
            </table:table-cell>
            <table:table-cell table:style-name="表格1.A1" office:value-type="string">
              <text:p text:style-name="P4"><text:span text:style-name="T3">課遊程內容</text:span></text:p>
            </table:table-cell>
          </table:table-row>
        </table:table-header-rows>
        <table:table-row table:style-name="表格1.1">
          <table:table-cell table:style-name="表格1.A2" table:number-rows-spanned="5" office:value-type="string">
            <text:p text:style-name="P4"><text:span text:style-name="T3">北</text:span></text:p>
          </table:table-cell>
          <table:table-cell table:style-name="表格1.B2" table:number-rows-spanned="5" office:value-type="string">
            <text:p text:style-name="P5"><text:span text:style-name="T4">「走讀．華語．品味．臺北」</text:span></text:p>
            <text:p text:style-name="P5"><text:span text:style-name="T6">淡江大學成人教育部華語中心</text:span></text:p>
          </table:table-cell>
          <table:table-cell table:style-name="表格1.C2" table:number-rows-spanned="5" office:value-type="string">
            <text:p text:style-name="P10"><text:span text:style-name="T3">文化</text:span></text:p>
            <text:p text:style-name="P10"><text:span text:style-name="T3">購物</text:span></text:p>
          </table:table-cell>
          <table:table-cell table:style-name="表格1.D2" office:value-type="string">
            <text:p text:style-name="P3"><text:span text:style-name="T3">華語課程 / 臺北時尚文創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"><text:span text:style-name="T3">華語課程 / 西門傳統民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3"><text:span text:style-name="T3">華語課程 / 大稻埕百年商貿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P3"><text:span text:style-name="T3">華語課程 / 北投女巫之鄉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3"><text:span text:style-name="T3">華語課程 / 淡水小鎮風情</text:span></text:p>
          </table:table-cell>
        </table:table-row>
        <table:table-row table:style-name="表格1.1">
          <table:table-cell table:style-name="表格1.A7" table:number-rows-spanned="5" office:value-type="string">
            <text:p text:style-name="P4"><text:span text:style-name="T3">中</text:span></text:p>
          </table:table-cell>
          <table:table-cell table:style-name="表格1.B7" table:number-rows-spanned="5" office:value-type="string">
            <text:p text:style-name="P13"><text:span text:style-name="T5">「文化舊城學華語</text:span></text:p>
            <text:p text:style-name="P13"><text:span text:style-name="T5"><text:s text:c="2"/>趣遊彰化山海城」</text:span></text:p>
            <text:p text:style-name="P5"><text:span text:style-name="T6">國立彰化師範大學語文中心</text:span></text:p>
          </table:table-cell>
          <table:table-cell table:style-name="表格1.C7" table:number-rows-spanned="5" office:value-type="string">
            <text:p text:style-name="P10"><text:span text:style-name="T3">文化</text:span></text:p>
            <text:p text:style-name="P10"><text:span text:style-name="T3">美食</text:span></text:p>
          </table:table-cell>
          <table:table-cell table:style-name="表格1.D7" office:value-type="string">
            <text:p text:style-name="P3"><text:span text:style-name="T3">華語課程 / 賣場購物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office:value-type="string">
            <text:p text:style-name="P3"><text:span text:style-name="T3">華語課程及便當街點餐挑戰 / </text:span></text:p>
            <text:p text:style-name="P3"><text:span text:style-name="T3">孔廟之旅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9" office:value-type="string">
            <text:p text:style-name="P3"><text:span text:style-name="T3">八卦山大佛風景區 /華語課程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0" office:value-type="string">
            <text:p text:style-name="P3"><text:span text:style-name="T3">鹿港之旅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1" office:value-type="string">
            <text:p text:style-name="P3"><text:span text:style-name="T3">華語課程 / 心得分享</text:span></text:p>
          </table:table-cell>
        </table:table-row>
        <table:table-row table:style-name="表格1.1">
          <table:table-cell table:style-name="表格1.A12" table:number-rows-spanned="5" office:value-type="string">
            <text:p text:style-name="P4"><text:span text:style-name="T3">南</text:span></text:p>
          </table:table-cell>
          <table:table-cell table:style-name="表格1.B12" table:number-rows-spanned="5" office:value-type="string">
            <text:p text:style-name="P13"><text:span text:style-name="T5">「上山、下海、遊港都 」</text:span></text:p>
            <text:p text:style-name="P5"><text:span text:style-name="T6">國立中山大學國際事務處華語教學中心</text:span></text:p>
          </table:table-cell>
          <table:table-cell table:style-name="表格1.C12" table:number-rows-spanned="5" office:value-type="string">
            <text:p text:style-name="P10"><text:span text:style-name="T3">文化</text:span></text:p>
            <text:p text:style-name="P10"><text:span text:style-name="T3">浪漫</text:span></text:p>
          </table:table-cell>
          <table:table-cell table:style-name="表格1.D12" office:value-type="string">
            <text:p text:style-name="P3"><text:span text:style-name="T3">華語課程 / 高雄港都文化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3" office:value-type="string">
            <text:p text:style-name="P3"><text:span text:style-name="T3">華語課程 / 海洋風情文化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3"><text:span text:style-name="T3">華語課程 / 廟宇客家文化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office:value-type="string">
            <text:p text:style-name="P3"><text:span text:style-name="T3">華語課程 / 中華飲食文化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6" office:value-type="string">
            <text:p text:style-name="P3"><text:span text:style-name="T3">農村樂活文化</text:span></text:p>
          </table:table-cell>
        </table:table-row>
        <table:table-row table:style-name="表格1.1">
          <table:table-cell table:style-name="表格1.A17" table:number-rows-spanned="5" office:value-type="string">
            <text:p text:style-name="P4"><text:span text:style-name="T3">東</text:span></text:p>
          </table:table-cell>
          <table:table-cell table:style-name="表格1.B17" table:number-rows-spanned="5" office:value-type="string">
            <text:p text:style-name="P5"><text:span text:style-name="T4">「花蓮輕旅行‧樂活學華語」</text:span></text:p>
            <text:p text:style-name="P5"><text:span text:style-name="T6">慈濟大學華語中心</text:span></text:p>
            <text:p text:style-name="P1"/>
          </table:table-cell>
          <table:table-cell table:style-name="表格1.C17" table:number-rows-spanned="5" office:value-type="string">
            <text:p text:style-name="P10"><text:span text:style-name="T3">樂活</text:span></text:p>
            <text:p text:style-name="P10"><text:span text:style-name="T3">文化</text:span></text:p>
            <text:p text:style-name="P10"><text:span text:style-name="T3">生態</text:span></text:p>
          </table:table-cell>
          <table:table-cell table:style-name="表格1.D17" office:value-type="string">
            <text:p text:style-name="P14"><text:span text:style-name="T2">華語課程 / 原民文化體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8" office:value-type="string">
            <text:p text:style-name="P14"><text:span text:style-name="T2">華語課程 / 玉石及客家文化體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9" office:value-type="string">
            <text:p text:style-name="P14"><text:span text:style-name="T2">華語課程 / 華語任務及文創觀光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0" office:value-type="string">
            <text:p text:style-name="P14"><text:span text:style-name="T2">華語課程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1" office:value-type="string">
            <text:p text:style-name="P14"><text:span text:style-name="T2">華語課程</text:span></text:p>
          </table:table-cell>
        </table:table-row>
      </table:table>
      <text:p text:style-name="P16"><text:span text:style-name="T8">註1：6大宣傳主題為美食、購物、文化、浪漫、樂活、生態</text:span></text:p>
      <text:p text:style-name="P16"><text:span text:style-name="T8">註2：詳請見官方網站：www.mgt.org.tw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8-08T06:21:00</meta:creation-date>
    <dc:date>2017-08-08T06:2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414" meta:character-count="463" meta:non-whitespace-character-count="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