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-0.199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7" style:family="table-row">
      <style:table-row-properties style:min-row-height="1.341cm" fo:keep-together="auto"/>
    </style:style>
    <style:style style:name="表格1.A7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1.5pt solid #00000a" fo:border-bottom="1.5pt double #5b9bd5"/>
    </style:style>
    <style:style style:name="表格1.C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1.5pt solid #00000a" fo:border-bottom="1.5pt double #5b9bd5"/>
    </style:style>
    <style:style style:name="表格1.D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1.5pt solid #00000a" fo:border-bottom="1.5pt double #5b9bd5"/>
    </style:style>
    <style:style style:name="表格1.8" style:family="table-row">
      <style:table-row-properties style:min-row-height="0.806cm" fo:keep-together="auto"/>
    </style:style>
    <style:style style:name="表格1.A8" style:family="table-cell">
      <style:table-cell-properties fo:background-color="#c5e0b3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5b9bd5" fo:border-bottom="0.5pt solid #00000a"/>
    </style:style>
    <style:style style:name="表格1.C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5b9bd5" fo:border-bottom="0.5pt solid #00000a"/>
    </style:style>
    <style:style style:name="表格1.D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5b9bd5" fo:border-bottom="0.5pt solid #00000a"/>
    </style:style>
    <style:style style:name="P1" style:family="paragraph" style:parent-style-name="Default">
      <style:paragraph-properties fo:line-height="0.847cm" fo:text-align="center" style:justify-single-word="false"/>
      <style:text-properties style:font-name="Calibri" fo:font-size="10pt" style:letter-kerning="false" style:font-size-asian="10pt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Arial" fo:font-size="10pt" style:letter-kerning="false" style:font-name-asian="標楷體" style:font-size-asian="10pt" style:font-name-complex="Arial1" style:font-size-complex="12pt"/>
    </style:style>
    <style:style style:name="P3" style:family="paragraph" style:parent-style-name="List_20_Paragraph">
      <style:paragraph-properties fo:margin-left="0cm" fo:margin-right="0cm" fo:line-height="0.706cm" fo:text-indent="0cm" style:auto-text-indent="false"/>
      <style:text-properties fo:font-size="10pt" style:letter-kerning="false" style:font-size-asian="10pt"/>
    </style:style>
    <style:style style:name="P4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fo:font-size="10pt" style:letter-kerning="false" style:font-size-asian="10pt"/>
    </style:style>
    <style:style style:name="P5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  <style:text-properties fo:font-size="10pt" style:letter-kerning="false" style:font-size-asian="10pt"/>
    </style:style>
    <style:style style:name="P6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fo:font-size="10pt" style:letter-kerning="false" style:font-size-asian="10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0pt" style:letter-kerning="false" style:font-size-asian="10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741cm"/>
      <style:text-properties style:font-name="Calibri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line-height="0.847cm"/>
      <style:text-properties fo:font-size="10pt" style:letter-kerning="false" style:font-size-asian="10pt" style:font-size-complex="10pt"/>
    </style:style>
    <style:style style:name="P11" style:family="paragraph" style:parent-style-name="Standard" style:master-page-name="Standard">
      <style:paragraph-properties fo:text-align="start" style:justify-single-word="false" fo:orphans="2" fo:widows="2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a" fo:font-weight="bold" style:font-name-asian="標楷體" style:font-weight-asian="bold"/>
    </style:style>
    <style:style style:name="T3" style:family="text">
      <style:text-properties style:font-name="Arial" fo:font-weight="bold" style:font-name-asian="標楷體" style:font-weight-asian="bold" style:font-name-complex="Arial1" style:font-size-complex="12pt"/>
    </style:style>
    <style:style style:name="T4" style:family="text">
      <style:text-properties style:font-name="Arial" fo:font-weight="bold" style:font-name-asian="標楷體" style:font-weight-asian="bold" style:font-name-complex="Arial1" style:font-size-complex="12pt" style:font-weight-complex="bold"/>
    </style:style>
    <style:style style:name="T5" style:family="text">
      <style:text-properties style:font-name="Arial" style:font-name-asian="標楷體" style:font-name-complex="Arial1"/>
    </style:style>
    <style:style style:name="T6" style:family="text">
      <style:text-properties style:font-name="Arial" style:font-name-asian="標楷體" style:font-name-complex="Arial1" style:font-size-complex="12pt"/>
    </style:style>
    <style:style style:name="T7" style:family="text">
      <style:text-properties fo:color="#000000" style:font-name="Arial" style:font-name-asian="標楷體" style:font-name-complex="Arial1" style:font-size-complex="12pt"/>
    </style:style>
    <style:style style:name="T8" style:family="text">
      <style:text-properties fo:color="#ff0000" style:font-name="Arial" style:font-name-asian="標楷體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2</text:span></text:p>
      <text:p text:style-name="P8"><text:span text:style-name="T1">「學華語‧遊臺灣」啟動記者會活動流程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8" office:value-type="string">
            <text:p text:style-name="P1"><text:span text:style-name="T2">活動流程</text:span></text:p>
          </table:table-cell>
          <table:table-cell table:style-name="表格1.B1" office:value-type="string">
            <text:p text:style-name="P4"><text:span text:style-name="T4">時間</text:span></text:p>
          </table:table-cell>
          <table:table-cell table:style-name="表格1.C1" office:value-type="string">
            <text:p text:style-name="P4"><text:span text:style-name="T4">項目</text:span></text:p>
          </table:table-cell>
          <table:table-cell table:style-name="表格1.D1" office:value-type="string">
            <text:p text:style-name="P4"><text:span text:style-name="T4">內容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6">14:00~14:03</text:span></text:p>
          </table:table-cell>
          <table:table-cell table:style-name="表格1.C2" office:value-type="string">
            <text:p text:style-name="P4"><text:span text:style-name="T6">主持人開場</text:span></text:p>
          </table:table-cell>
          <table:table-cell table:style-name="表格1.D2" office:value-type="string">
            <text:p text:style-name="P3"><text:span text:style-name="T6">邀請2位在臺學華語外籍人士擔任記者會主持人（1男1女）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6">14:03~14:05</text:span></text:p>
          </table:table-cell>
          <table:table-cell table:style-name="表格1.C3" office:value-type="string">
            <text:p text:style-name="P4"><text:span text:style-name="T6">「學華語‧遊臺灣」</text:span></text:p>
            <text:p text:style-name="P4"><text:span text:style-name="T6">形象影片播放</text:span></text:p>
          </table:table-cell>
          <table:table-cell table:style-name="表格1.D3" office:value-type="string">
            <text:p text:style-name="P5"><text:span text:style-name="T6">開場影片：</text:span></text:p>
            <text:p text:style-name="P5"><text:span text:style-name="T6">「教育部臺灣觀光學華語推動計畫」</text:span><text:span text:style-name="T3">學華語‧遊臺灣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4"><text:span text:style-name="T6">14:05~14:15</text:span></text:p>
          </table:table-cell>
          <table:table-cell table:style-name="表格1.C4" office:value-type="string">
            <text:p text:style-name="P6"><text:span text:style-name="T6">主協辦單位代表致詞</text:span></text:p>
          </table:table-cell>
          <table:table-cell table:style-name="表格1.D4" office:value-type="string">
            <text:p text:style-name="P10"><text:span text:style-name="T5">教育部代表</text:span></text:p>
            <text:p text:style-name="P10"><text:span text:style-name="T5">交通部觀光局代表</text:span></text:p>
            <text:p text:style-name="P10"><text:span text:style-name="T5">經濟部中小企業處代表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4"><text:span text:style-name="T6">14:15~14:30</text:span></text:p>
          </table:table-cell>
          <table:table-cell table:style-name="表格1.C5" office:value-type="string">
            <text:p text:style-name="P7"><text:span text:style-name="T6">「學華語‧遊臺灣」</text:span></text:p>
            <text:p text:style-name="P7"><text:span text:style-name="T6">課遊程體驗介紹</text:span></text:p>
            <text:p text:style-name="P2"/>
          </table:table-cell>
          <table:table-cell table:style-name="表格1.D5" office:value-type="string">
            <text:p text:style-name="P5"><text:span text:style-name="T6">精選課遊程體驗範例-大稻埕古蹟之旅橋段演示：</text:span></text:p>
            <text:p text:style-name="P5"><text:span text:style-name="T3">主題</text:span><text:span text:style-name="T4">：「以愛為名」七夕華語課遊程</text:span></text:p>
            <text:p text:style-name="P3"><text:span text:style-name="T6">8月28日就是七夕情人節了，讓我們一起體驗「霞海城隍廟」為體驗內容的課遊程喔！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4"><text:span text:style-name="T6">14:30~14:40</text:span></text:p>
          </table:table-cell>
          <table:table-cell table:style-name="表格1.C6" office:value-type="string">
            <text:p text:style-name="P4"><text:span text:style-name="T6">啟動儀式</text:span></text:p>
          </table:table-cell>
          <table:table-cell table:style-name="表格1.D6" office:value-type="string">
            <text:p text:style-name="P3"><text:span text:style-name="T6">[教育部臺灣觀光學華語推動計畫]</text:span></text:p>
            <text:p text:style-name="P3"><text:span text:style-name="T6">學華語‧遊臺灣 正式啟動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<text:span text:style-name="T7">14:40~15:00</text:span></text:p>
          </table:table-cell>
          <table:table-cell table:style-name="表格1.C7" office:value-type="string">
            <text:p text:style-name="P4"><text:span text:style-name="T6">媒體聯訪</text:span></text:p>
          </table:table-cell>
          <table:table-cell table:style-name="表格1.D7" office:value-type="string">
            <text:p text:style-name="P3"><text:span text:style-name="T6">邀請長官進行媒體採訪(於採訪區)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"><text:span text:style-name="T6">14:40~15:30</text:span></text:p>
          </table:table-cell>
          <table:table-cell table:style-name="表格1.C8" office:value-type="string">
            <text:p text:style-name="P4"><text:span text:style-name="T6">課遊程升級工作坊</text:span></text:p>
            <text:p text:style-name="P2"/>
          </table:table-cell>
          <table:table-cell table:style-name="表格1.D8" office:value-type="string">
            <text:p text:style-name="P3"><text:span text:style-name="T6">主題：當OTOP遇上華語文教學—華語文課程可以有更多想像</text:span></text:p>
            <text:p text:style-name="P3"><text:span text:style-name="T6">中衛發展中心講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8-08T06:21:00</meta:creation-date>
    <dc:date>2017-08-08T06:2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328" meta:character-count="404" meta:non-whitespace-character-count="4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