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-0.035cm" fo:margin-top="0cm" fo:margin-bottom="0cm" loext:contextual-spacing="false" fo:line-height="0.847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35cm" fo:margin-top="0cm" fo:margin-bottom="0cm" loext:contextual-spacing="false" fo:line-height="0.847cm" fo:text-align="justify" style:justify-single-word="false" fo:text-indent="0cm" style:auto-text-indent="false"/>
      <style:text-properties style:font-name="Times New Roman" fo:font-size="14pt" style:font-name-asian="標楷體" style:font-size-asian="14pt" style:language-asian="zh" style:country-asian="TW" style:font-name-complex="Times New Roman1" style:font-size-complex="14pt"/>
    </style:style>
    <style:style style:name="P5" style:family="paragraph" style:parent-style-name="Standard" style:master-page-name="Standard">
      <style:paragraph-properties fo:margin-left="0cm" fo:margin-right="-0.035cm" fo:margin-top="0cm" fo:margin-bottom="0cm" loext:contextual-spacing="false" fo:line-height="0.847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0.847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line-height="0.847cm" fo:text-indent="0.847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language-asian="zh" style:country-asian="TW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愛的小故事</text:span></text:p>
      <text:p text:style-name="P3"><text:span text:style-name="T2">以下例舉六位獲獎教師的感人事蹟：</text:span></text:p>
      <text:p text:style-name="P4"/>
      <text:p text:style-name="P3"><text:span text:style-name="T3">老師，是我的第二個媽媽</text:span></text:p>
      <text:p text:style-name="P3"><text:span text:style-name="T2"><text:tab/>「以尊重每個孩子差異性與獨特性，努力找尋並點亮她們生命的光!」是國立鳳山高級中學曾珍老師的教育裡念。小華因外配子女的身分從小備受排擠，曾老師發現後常公開鼓勵小華，找機會與她閒話家常：「外配子女的身分是妳與眾不同的優點，並不是缺點，不要因為別人幼稚的偏見傷害自己。」那年，曾老師設計了一個「訪談家長」的教案，希望學生藉由訪談，試著體會家長的成長挫折，小華怯生生地向同學提議可以採訪她的母親，本以為同學會排斥，沒想到大家都一致贊同。活動發表時小華勇敢站上大禮堂，在全校同學面前介紹她的外配母親如何從越南到臺灣，又如何在工作上被剝削。報告最後，小華勇敢對全校同學說：「我要呼籲大家公平對待外籍新娘與他們的子女。現在，我要大聲說，我母親是越南人，我--以她為榮!」臺下爆起如雷的掌聲!</text:span></text:p>
      <text:p text:style-name="P6"><text:span text:style-name="T2">高三時，小華決定參賽移民署的「二代培力計畫」競賽，獲選的獎品是臺灣越南來回機票兩張，小華說，因為家裡窮，媽媽一直沒辦法回家，連爺爺過世前最後一面都來不及趕上，「老師，我真的很想帶媽媽回家」，於是曾老師陪著小華開始撰寫計畫，從版面設計到結果呈現，一起商討修正，終於在全國決選中脫穎而出，順利獲選。獲獎後小華拿著通知單不停地流著淚向曾老師鞠躬說著：「老師，謝謝！謝謝！我的媽媽終於能回家了。」小華曾在聯合報記者訪問時哽咽著說：曾老師是我的恩師，也</text:span><text:soft-page-break/><text:span text:style-name="T2">是我的第二個媽媽。</text:span></text:p>
      <text:p text:style-name="P4"/>
      <text:p text:style-name="P3"><text:span text:style-name="T3">教育不是注滿一桶水，而是點燃一把火</text:span></text:p>
      <text:p text:style-name="P3"><text:span text:style-name="T2"><text:tab/>臺北市北投區立農國民小學英文老師阮玲，致力於補救教學­–扶弱的工作，透過早自習、課間、午休時間讓孩子知道「老師在乎你。」阮老師說：「如孩子無法藉由我們提供的方法學習，何不用他們學習的方法教他們。」用孩子的語言、放慢速度陪伴，用活動提升學習動機、製造成功經驗增加孩子信心，將補救教學系統化、適性化，彈性調整課程內容，讓孩子愛上英文課。</text:span></text:p>
      <text:p text:style-name="P3"><text:span text:style-name="T2"><text:tab/>阮老師教職生涯的第二年，一個孩子躲在教師桌子底下，一句「我是英文白癡啦！」的當頭棒喝，讓未曾想過對英語學習一直處於劣勢、飽受失敗經驗折磨的小朋友而言，英語課會是多大的焦慮及壓力的來源，於是阮老師下定決心不讓孩子成為教室裡的「客人」。 </text:span></text:p>
      <text:p text:style-name="P6"><text:span text:style-name="T2">阮老師擔任四年級能力分組實驗課程教學，邀請這群對英語毫無興趣的孩子一起「玩」英語。專為孩子設計的課程教材，一節課一個重點，符合學習速度，讓這群孩子有了笑容，部分孩子會提早到教室告訴阮老師：「我有寫功課喔！」或者看著65分旁邊寫著大大的「讚！」高興的說：「我從來沒有考過這麼高分吔！老師，什麼時候要再考試？」小楷說：「這好簡單，我會了。我最厲害的是背單字！」小翔寫的字還是龍飛鳳舞，但據其他老師回饋，之前考卷經常空白的小翔，現在居然試著寫很多了，且他最常問的問題是：「老師，什麼時候還可以寫白板、玩桌遊？」期中考考卷上，小奕雖然短文閱讀測驗的5題錯了4題，空白處卻寫著「我喜歡英文！」下面還畫著愛心，這讓阮老師感動萬分。</text:span></text:p>
      <text:p text:style-name="P6"><text:span text:style-name="T2">愛爾蘭詩人Yeats說「教育不是注滿一桶水，而是點燃一把火！」，給孩子信念「你一定可以的！」，他們就會用行動回應你。阮老師就是那個點火的人！</text:span></text:p>
      <text:p text:style-name="P4"/>
      <text:p text:style-name="P3"><text:span text:style-name="T3">原來，我也可以！</text:span></text:p>
      <text:p text:style-name="P1"><text:span text:style-name="T2"><text:tab/>任職新竹市香山區茄冬國民小學的仰孟宣老師說：「教育是一種陪伴，是弱勢孩子希望的火光。」某天一位具暴力傾向、不愛學習的孩子跟仰老師說：「老師，發生事情的時候只有你會先聽我說，不跟我生氣、不罵我，還有找好玩的數學遊戲給我玩，偷偷跟你說，我很挺你，只有你的作業我有努力完成喔！」當仰老師聽到這些話時，非常震撼且感動，深深體會到老師對孩子的影響有多麼重要。</text:span></text:p>
      <text:p text:style-name="P7"><text:span text:style-name="T2">教室傳來科學競賽孩子們的討論聲，猶記當初小凱對學習不感興趣、面對困難只想放棄，但現在卻能勇敢發表想法與同儕討論，簡直判若兩人。小凱的轉變來自於風綠能科學競賽，原先小凱完全沒興趣，加入後甚至覺得自己能力不足會拖累同伴，想退出團隊。對談中仰老師發現小凱其實將討論內容記在心裡，幾次溝通鼓勵後，小凱拿出製作的風力發電機讓大家為之驚艷，從此開啟了小凱的自信，甚至可與學科能力好的同儕進行辯論，勇敢說出自己的想法主張。比賽時，仰老師告訴學生：「結果不是最重要的，在老師心中你是最棒的，好好發揮實力，並且享受比賽…」比賽中小凱自告奮勇代表團隊上臺解說，仰老師於事後好奇詢問小凱為什麼有勇氣上臺？小凱認真說：「老師說我是有能力的，我覺得不可以辜負老師對我的期望，所以我想上臺試試看，而且我有同學和老師給我的支持，相信我一定可以。」</text:span></text:p>
      <text:p text:style-name="P7"><text:span text:style-name="T2">最後，孩子從評審老師手中接下獎狀，非常興奮說：「這是我第一次拿到有市長名字的獎狀，原來我也可以，我一定要把它裱框給爸爸媽媽看，好在當初老師有叫我參加…」從這次比賽後小凱上課不再逃避，縱使成績沒有很好，但他會勇於嘗試，畢業時，小凱跟老師說：「老師，其實所有的課我都很排斥，好在有妳，鼓勵我參加比賽，讓我發現我的優點，讓我對自己有信心，我會加油的。」</text:span></text:p>
      <text:p text:style-name="P2"/>
      <text:p text:style-name="P1"><text:span text:style-name="T3">用愛融化礙</text:span></text:p>
      <text:p text:style-name="P3"><text:span text:style-name="T2"><text:tab/>任於私立惠明盲校的羅綉靜教師，擅長透過教學、符號、教材與學溝通，透過視聽嗅味觸知覺的訓練，以正向理念陪伴學生學習，尊重差異化、滿足不同學生的需求。</text:span></text:p>
      <text:p text:style-name="P6"><text:span text:style-name="T2">羅老師擔任視聽雙障班級導師的第一年，全班六位學生的共通點除了視障、智障外，還有語障，情緒或是肢體障礙，老師上課無法用一般方式教學，學生常會有情緒行為問題，雖小翔曾學過一些手指語及手語辭彙，但仍不會與師長溝通及互動，羅老師帶入可觸知符號的系統教學，新增溝通媒介，製作客製化可觸知符號，運用盲人的觸覺敏銳度，使用觸覺替代視覺學習的觀念，配合實質體驗，周而復始反覆不同的學習，如陶藝課客製化的可觸知符號是用擷取部分陶土擀棍貼在△（三角形符號）上，上陶藝課前選取及觸摸這符號後去上課，然後在陶藝教室門口觸摸貼在□（正方形符號）上相同符號，經過一年小翔可以辨識符號的意義，知道哪一個符號代表上甚麼課及要去哪裡上課；第二年帶領小翔進入行事曆系統學習後，小翔摸到客製化的功課表後，會知道自己要去上什麼課程及帶什麼用具。 </text:span></text:p>
      <text:p text:style-name="P6"><text:span text:style-name="T2">羅老師以多元方式及多感官教學，同時結合學生既有習慣的方式，慢慢看到小翔的轉變。第一學期小翔主動將輔具放在耳朵旁聽，興奮地表示要聽聲音的渴望，甚至第二學期出現戴耳罩式耳機聆聽古典音樂聲音時，陶醉地笑出聲音來，那畫面至今讓羅老師仍無法忘記，「好美啊﹗誰說聽障生不需要音樂呢﹗」某天，羅老師在詢問小翔要不要吃泡菜時，小翔竟自然主動地打出手語，之後也漸漸可以打出一些手指語，在羅老師的努力下終於讓小翔能與老師溝通，羅老師也不用再唱獨角戲了，師生間一來一往的互動，令人感動不已﹗</text:span></text:p>
      <text:p text:style-name="P3"><text:span text:style-name="T3">為花東孩子爭取一片天</text:span></text:p>
      <text:p text:style-name="P3"><text:span text:style-name="T2"><text:tab/>任職於國立花蓮高級工業職業學校汪冠宏老師，從畢業分發後就一直在該校服務至今。花蓮的學生雖純真樸實，卻常因少了家庭支持及基礎學力薄弱而缺乏自信，再加上身處缺少相關產業的偏鄉，使許多學生無法發揮所長，汪老師覺得十分可惜。時任實習處主任的汪老師為了幫學生尋找進路，主動寫信給中鋼公司，希望能夠提供實習與工作機會給花工的原住民學生，原先汪老師並不抱希望，沒想到中鋼公司被這封信感動，派員到花工接洽、簽約，開啟連續五年的合作，從訓練、面試、實習到成為正式員工，汪老師參與了每一個過程，讓數十位花工學子成為中鋼的員工，因此翻轉了許多貧困孩子的命運。汪老師記得有一年去中鋼探訪學生時，學生很自豪地告訴他：「我已經在高雄買房子了，還有寄錢給花蓮的爸媽呢！」當時學生眼中閃耀的自信與喜悅，令他深深感動，難以忘懷。</text:span></text:p>
      <text:p text:style-name="P3"><text:span text:style-name="T2"><text:tab/>為了讓懼（拒）學的高一學生小張能融入學校生活，汪主任特別召集特教團隊、導師與任課老師，共同討論課程安排及搭配行政資源，引導小張看見友善的同學及美好的校園，三個月後小張的臉上終於有了不一樣的表情，逐漸可以入班上課，之後還參加了校內的圖文比賽獲得冠軍，這巨大的轉變讓汪老師更堅定推動融合教育，期待每個特教生畢業後都能獨立自主，在社會上安身立命。無論是在教學或行政工作上，汪老師都希望營造一個友善溫馨的環境，讓師生願意嘗試、勇於改變，更能樂在學習</text:span></text:p>
      <text:p text:style-name="P4"/>
      <text:p text:style-name="P3"><text:span text:style-name="T3">海事教育重要推手</text:span></text:p>
      <text:p text:style-name="P6"><text:span text:style-name="T2">任職於國立高雄科技大學的俞克維教授說：「在專業知識外，為學生鋪設良好的海事職涯發展，是我畢生的志願。」這除了是俞教授父親跟兒子的職業，也是俞教授一生的志業。30年的教師生涯，長期協助教育部、交通部、國教署協助推動海事教育政策工作，其中最重要的是推動STCW課程認證，這項認證制度打破自1978年STCW國際公約發布後，我國海事職校無法被國際認證海事教育的困境，現我國有5所國立海事水產職校的航海科與輪機科均通過STCW 國際公約認可證書，讓畢業生均得參加交通部辦理的航海人員測驗，通過實習即可取得一等航行員或一等輪機員資格，大幅度提升海事職校畢業生的就業競爭力。</text:span></text:p>
      <text:p text:style-name="P6"><text:span text:style-name="T2">俞教授20年的行政工作中，104年至106年曾借調到國立澎湖科技大學，積極推動離島特色課程成為招生誘因，另外編修學校中程發展計畫，嚴格控管經費執行及設施改善，引導行政主管重視學校發展，105年領導該校接受教育部科技大學綜合評鑑，獲得該校有史以來第一次全校全系所一次性通過評鑑的歷史紀錄；在產學合作上，俞教授承接的「新建海事教育實習船籌建計畫」，接續前一艘老實習船於海上實習任務，成為實踐海事教育的海上教室，整艘船從製作至操作船舶的過程都將成為海事教育的一部分，並培育符合STCW國際公約適任能力的船員，提供海事教育與世界接軌的實作訓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妍欣</meta:initial-creator>
    <dc:creator>MOE</dc:creator>
    <meta:editing-cycles>2</meta:editing-cycles>
    <meta:print-date>2021-07-09T06:47:00</meta:print-date>
    <meta:creation-date>2021-07-20T06:11:00</meta:creation-date>
    <dc:date>2021-07-20T06:1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3759" meta:character-count="3799" meta:non-whitespace-character-count="3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