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style:vertical-align="baseline" fo:margin-left="0.4493in" fo:text-indent="-0.449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668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2.6423in"/>
    </style:style>
    <style:style style:name="TableColumn8" style:family="table-column">
      <style:table-column-properties style:column-width="0.0048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0104in"/>
    </style:style>
    <style:style style:name="Table4" style:family="table">
      <style:table-properties style:width="7.0659in" fo:margin-left="0in" table:align="center"/>
    </style:style>
    <style:style style:name="TableRow12" style:family="table-row">
      <style:table-row-properties style:min-row-height="0.0798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0451in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P26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P27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vertical-align="baseline" fo:line-height="0.2777in" fo:margin-left="-0.018in" fo:text-indent="0.0194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Row36" style:family="table-row">
      <style:table-row-properties style:min-row-height="0.2944in" fo:keep-together="always"/>
    </style:style>
    <style:style style:name="P37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vertical-align="baseline" fo:line-height="0.2777in" fo:margin-left="-0.018in" fo:text-indent="0.0194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P4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Row47" style:family="table-row">
      <style:table-row-properties style:min-row-height="1.2083in" fo:keep-together="always"/>
    </style:style>
    <style:style style:name="P48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vertical-align="baseline" fo:line-height="0.2777in" fo:margin-left="-0.018in" fo:text-indent="0.0194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color="#000000" fo:font-size="14pt" style:font-size-asian="14pt" style:font-size-complex="10pt"/>
    </style:style>
    <style:style style:name="P53" style:parent-style-name="內文" style:family="paragraph">
      <style:paragraph-properties style:vertical-align="baseline" fo:line-height="0.2777in"/>
      <style:text-properties style:font-name="標楷體" style:font-name-asian="標楷體" style:font-name-complex="Arial" fo:color="#000000" fo:font-size="14pt" style:font-size-asian="14pt" style:font-size-complex="10pt"/>
    </style:style>
    <style:style style:name="P54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font-name-complex="Arial" fo:color="#000000" fo:font-size="14pt" style:font-size-asian="14pt" style:font-size-complex="10pt"/>
    </style:style>
    <style:style style:name="P55" style:parent-style-name="內文" style:family="paragraph">
      <style:paragraph-properties style:snap-to-layout-grid="false" style:vertical-align="baseline" fo:line-height="0.2777in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P59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Row62" style:family="table-row">
      <style:table-row-properties style:min-row-height="0.1951in" fo:keep-together="always"/>
    </style:style>
    <style:style style:name="P63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vertical-align="baseline" fo:line-height="0.2777in" fo:margin-left="-0.018in" fo:text-indent="0.0194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vertical-align="baseline" fo:line-height="0.2777in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0pt" fo:background-color="#FFFFFF"/>
    </style:style>
    <style:style style:name="TableRow69" style:family="table-row">
      <style:table-row-properties style:min-row-height="0.2833in" fo:keep-together="always"/>
    </style:style>
    <style:style style:name="P70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vertical-align="baseline" fo:line-height="0.2777in" fo:margin-left="-0.018in" fo:text-indent="0.0194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P77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78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font-name-complex="Arial"/>
    </style:style>
    <style:style style:name="TableRow80" style:family="table-row">
      <style:table-row-properties style:min-row-height="0.9118in" fo:keep-together="always"/>
    </style:style>
    <style:style style:name="P81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P82" style:parent-style-name="內文" style:family="paragraph">
      <style:paragraph-properties style:snap-to-layout-grid="false" fo:text-align="center" style:vertical-align="baseline" fo:line-height="0.2777in" fo:margin-left="-0.018in" fo:text-indent="0.0194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vertical-align="baseline" fo:line-height="0.2777in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vertical-align="baseline" fo:line-height="0.2777in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P91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Row92" style:family="table-row">
      <style:table-row-properties style:min-row-height="0.1736in" fo:keep-together="always"/>
    </style:style>
    <style:style style:name="P93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vertical-align="baseline" fo:line-height="0.2777in" fo:margin-left="-0.018in" fo:text-indent="0.0194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TableCell96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vertical-align="baseline" fo:line-height="0.2777in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0pt" fo:background-color="#FFFFFF"/>
    </style:style>
    <style:style style:name="TableRow99" style:family="table-row">
      <style:table-row-properties style:min-row-height="0.2958in" fo:keep-together="always"/>
    </style:style>
    <style:style style:name="P100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vertical-align="baseline" fo:line-height="0.2777in" fo:margin-left="-0.018in" fo:text-indent="0.0194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P107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font-name-complex="Arial"/>
    </style:style>
    <style:style style:name="TableRow110" style:family="table-row">
      <style:table-row-properties style:min-row-height="2.7958in" fo:keep-together="always"/>
    </style:style>
    <style:style style:name="P111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P112" style:parent-style-name="內文" style:family="paragraph">
      <style:paragraph-properties style:snap-to-layout-grid="false" fo:text-align="center" style:vertical-align="baseline" fo:line-height="0.2777in" fo:margin-left="-0.018in" fo:text-indent="0.0194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vertical-align="baseline" fo:line-height="0.2777in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style:vertical-align="baseline" fo:line-height="0.2777in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vertical-align="baseline" fo:line-height="0.2777in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vertical-align="baseline" fo:line-height="0.2777in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P130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Row131" style:family="table-row">
      <style:table-row-properties style:min-row-height="0.1131in" fo:keep-together="always"/>
    </style:style>
    <style:style style:name="P132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vertical-align="baseline" fo:line-height="0.2777in" fo:margin-left="-0.018in" fo:text-indent="0.0194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vertical-align="baseline" fo:line-height="0.2777in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0pt" fo:background-color="#FFFFFF"/>
    </style:style>
    <style:style style:name="TableRow138" style:family="table-row">
      <style:table-row-properties style:min-row-height="0.2527in" fo:keep-together="always"/>
    </style:style>
    <style:style style:name="P139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vertical-align="baseline" fo:line-height="0.2777in" fo:margin-left="-0.018in" fo:text-indent="0.0194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Row148" style:family="table-row">
      <style:table-row-properties style:min-row-height="0.2527in" fo:keep-together="always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vertical-align="baseline" fo:line-height="0.2777in" fo:margin-left="-0.018in" fo:text-indent="0.0194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Arial" fo:font-size="14pt" style:font-size-asian="14pt" style:font-size-complex="10pt"/>
    </style:style>
  </office:automatic-styles>
  <office:body>
    <office:text text:use-soft-page-breaks="true">
      <text:p text:style-name="P1"><text:span text:style-name="T2">教育部</text:span><text:span text:style-name="T3">102年度全國生命教育成果觀摩會活動日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日期</text:p>
            </table:table-cell>
            <table:table-cell table:style-name="TableCell15">
              <text:p text:style-name="P16">時間</text:p>
            </table:table-cell>
            <table:table-cell table:style-name="TableCell17" table:number-columns-spanned="2">
              <text:p text:style-name="P18">活動內容</text:p>
            </table:table-cell>
            <table:covered-table-cell/>
            <table:table-cell table:style-name="TableCell19">
              <text:p text:style-name="P20">主持人</text:p>
            </table:table-cell>
            <table:table-cell table:style-name="TableCell21" table:number-columns-spanned="2">
              <text:p text:style-name="P22">備註</text:p>
            </table:table-cell>
            <table:covered-table-cell/>
          </table:table-row>
        </table:table-header-rows>
        <table:table-row table:style-name="TableRow23">
          <table:table-cell table:style-name="TableCell24" table:number-rows-spanned="11">
            <text:p text:style-name="P25">11月</text:p>
            <text:p text:style-name="P26"/>
            <text:p text:style-name="P27">8日</text:p>
          </table:table-cell>
          <table:table-cell table:style-name="TableCell28">
            <text:p text:style-name="P29">08:30-09:20</text:p>
          </table:table-cell>
          <table:table-cell table:style-name="TableCell30" table:number-columns-spanned="2">
            <text:p text:style-name="P31">報到</text:p>
          </table:table-cell>
          <table:covered-table-cell/>
          <table:table-cell table:style-name="TableCell32">
            <text:p text:style-name="P33">亞洲大學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09:20-09:30</text:p>
          </table:table-cell>
          <table:table-cell table:style-name="TableCell40" table:number-columns-spanned="2">
            <text:p text:style-name="P41">開幕式</text:p>
          </table:table-cell>
          <table:covered-table-cell/>
          <table:table-cell table:style-name="TableCell42">
            <text:p text:style-name="P43">教育部</text:p>
            <text:p text:style-name="P44">劉仲成司長致詞</text:p>
          </table:table-cell>
          <table:table-cell table:style-name="TableCell45">
            <text:p text:style-name="P46"/>
          </table:table-cell>
          <table:table-cell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09:30-11:00</text:p>
          </table:table-cell>
          <table:table-cell table:style-name="TableCell51" table:number-columns-spanned="2">
            <text:p text:style-name="P52">【專講演講】</text:p>
            <text:p text:style-name="P53">體驗幸福感─生命教育的身心靈整合</text:p>
            <text:p text:style-name="P54">主講人：國立彰化師範大學</text:p>
            <text:p text:style-name="P55"><text:span text:style-name="T56">運動健康研究所 姜義村教授</text:span></text:p>
          </table:table-cell>
          <table:covered-table-cell/>
          <table:table-cell table:style-name="TableCell57">
            <text:p text:style-name="P58">國立雲林科技大學</text:p>
            <text:p text:style-name="P59">陳斐娟主任</text:p>
          </table:table-cell>
          <table:table-cell table:style-name="TableCell60">
            <text:p text:style-name="P61"/>
          </table:table-cell>
          <table:table-cell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1:00-11:10</text:p>
          </table:table-cell>
          <table:table-cell table:style-name="TableCell66" table:number-columns-spanned="4">
            <text:p text:style-name="P67"><text:span text:style-name="T68">休息、茶敘</text:span></text:p>
          </table:table-cell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2">
            <text:p text:style-name="P72">11:10-12:00</text:p>
          </table:table-cell>
          <table:table-cell table:style-name="TableCell73" table:number-columns-spanned="2">
            <text:p text:style-name="P74">成果發表暨經驗分享</text:p>
          </table:table-cell>
          <table:covered-table-cell/>
          <table:table-cell table:style-name="TableCell75" table:number-rows-spanned="2">
            <text:p text:style-name="P76">國立雲林科技大學</text:p>
            <text:p text:style-name="P77">陳斐娟主任</text:p>
          </table:table-cell>
          <table:table-cell table:style-name="TableCell78" table:number-rows-spanned="2">
            <text:p text:style-name="P79">各分享人經驗分享15分鐘、討論20分鍾。</text:p>
          </table:table-cell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國小組分享人</text:span><text:span text:style-name="T86">：</text:span></text:p>
            <text:p text:style-name="P87">1.臺中市東平國小/陳玉如主任</text:p>
            <text:p text:style-name="P88"><text:span text:style-name="T89">2.雲林縣莿桐國小/蔡適仰主任</text:span></text:p>
          </table: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2:00-13:30</text:p>
          </table:table-cell>
          <table:table-cell table:style-name="TableCell96" table:number-columns-spanned="4">
            <text:p text:style-name="P97"><text:span text:style-name="T98">午餐暨成果觀摩</text:span></text:p>
          </table:table-cell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2">
            <text:p text:style-name="P102">13:30-15:00</text:p>
          </table:table-cell>
          <table:table-cell table:style-name="TableCell103" table:number-columns-spanned="2">
            <text:p text:style-name="P104">成果發表暨經驗分享</text:p>
          </table:table-cell>
          <table:covered-table-cell/>
          <table:table-cell table:style-name="TableCell105" table:number-rows-spanned="2">
            <text:p text:style-name="P106">國立雲林科技大學</text:p>
            <text:p text:style-name="P107">陳斐娟主任</text:p>
          </table:table-cell>
          <table:table-cell table:style-name="TableCell108" table:number-rows-spanned="2">
            <text:p text:style-name="P109">各分享人經驗分享15分鐘、討論30分鍾。</text:p>
          </table:table-cell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2">
            <text:p text:style-name="P114"><text:span text:style-name="T115">國中組分享人</text:span><text:span text:style-name="T116">：</text:span></text:p>
            <text:p text:style-name="P117">1.新北市板橋國中/呂賢萍老師</text:p>
            <text:p text:style-name="P118">2.宜蘭縣蘇澳國中/張輝志校長</text:p>
            <text:p text:style-name="P119"><text:span text:style-name="T120">高中職組分享人</text:span><text:span text:style-name="T121">：</text:span></text:p>
            <text:p text:style-name="P122">臺中市私立曉明女中</text:p>
            <text:p text:style-name="P123">錢永鎮 老師</text:p>
            <text:p text:style-name="P124"><text:span text:style-name="T125">大專校院組分享人</text:span><text:span text:style-name="T126">：</text:span></text:p>
            <text:p text:style-name="P127"><text:span text:style-name="T128">國立中正大學林盈慧 老師</text:span></text:p>
          </table: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5:00-15:30</text:p>
          </table:table-cell>
          <table:table-cell table:style-name="TableCell135" table:number-columns-spanned="4">
            <text:p text:style-name="P136"><text:span text:style-name="T137">茶敘暨成果觀摩</text:span></text:p>
          </table:table-cell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5:30-16:00</text:p>
          </table:table-cell>
          <table:table-cell table:style-name="TableCell142" table:number-columns-spanned="2">
            <text:p text:style-name="P143">綜合座談</text:p>
          </table:table-cell>
          <table:covered-table-cell/>
          <table:table-cell table:style-name="TableCell144">
            <text:p text:style-name="P145">教育部</text:p>
          </table:table-cell>
          <table:table-cell table:style-name="TableCell146"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16:00~</text:p>
          </table:table-cell>
          <table:table-cell table:style-name="TableCell153">
            <text:p text:style-name="P154">賦歸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>
            <text:p text:style-name="P1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2-01T10:47:00Z</meta:creation-date>
    <dc:date>2016-02-01T10:47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