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423cm"/>
    </style:style>
    <style:style style:name="P3" style:family="paragraph" style:parent-style-name="Standard" style:master-page-name="Standard">
      <style:paragraph-properties fo:margin-left="0.37cm" fo:margin-right="0cm" fo:line-height="0.635cm" fo:text-indent="-0.37cm" style:auto-text-indent="false" style:page-number="auto"/>
      <style:text-properties style:font-name="標楷體" fo:font-size="14pt" style:font-name-asian="標楷體1" style:font-size-asian="14pt" style:font-size-complex="14pt" loext:padding="0cm" loext:border="0.51pt solid #00000a"/>
    </style:style>
    <style:style style:name="P4" style:family="paragraph" style:parent-style-name="Standard">
      <style:paragraph-properties fo:margin-left="0cm" fo:margin-right="0cm" fo:line-height="0.635cm" fo:text-indent="0.988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0cm" fo:margin-right="0cm" fo:margin-top="0.318cm" fo:margin-bottom="0cm" loext:contextual-spacing="false" fo:line-height="0.635cm" fo:text-indent="0.988cm" style:auto-text-indent="false"/>
    </style:style>
    <style:style style:name="P6" style:family="paragraph" style:parent-style-name="Standard">
      <style:paragraph-properties fo:margin-left="0cm" fo:margin-right="0cm" fo:line-height="0.635cm" fo:text-indent="0.37cm" style:auto-text-indent="false"/>
      <style:text-properties style:font-name="標楷體" fo:font-size="14pt" style:font-name-asian="標楷體1" style:font-size-asian="14pt" style:font-size-complex="14pt"/>
    </style:style>
    <style:style style:name="P7" style:family="paragraph" style:parent-style-name="Standard" style:master-page-name="Converted1">
      <style:paragraph-properties fo:line-height="0.635cm" style:page-number="auto"/>
      <style:text-properties fo:color="#000000" style:font-name="標楷體" fo:font-size="14pt" style:font-name-asian="標楷體1" style:font-size-asian="14pt" style:font-size-complex="14pt" loext:padding="0cm" loext:border="0.51pt solid #00000a"/>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P1"><text:span text:style-name="T1">教育部AI技術及應用人才培育計畫簡介</text:span></text:p>
      <text:p text:style-name="P4"/>
      <text:p text:style-name="P5"><text:span text:style-name="T2">人工智慧近年來因資料量大幅增加、學習演算法進步、運算能力提升，技術應用有突破性進展，教育部『人工智慧技術及應用人才培育計畫』從課程、實作、場域學習、競賽等面向投入相關資源，協助大學校院建構發展人工智慧相關教研量能；善用人工智慧開放平臺與開放資料，並鼓勵學生參與競賽，連結產官學研實施跨領域場域實務學習。同時也推動人工智慧之科普教育及規劃發展中小學AI教材，將人工智慧技術及其應用推廣至不同年齡層與不同領域之學生及民眾，引發年輕學子對人工智慧的學習興趣，全方位培育具備實務技術與應用能力的跨領域AI人才，支援產業發展需求。</text:span></text:p>
      <text:p text:style-name="P5"><text:span text:style-name="T2">AI科普教育將從兩方面著手，「網路科普訊息與科教資源的提供」和「科普活動的辦理」，透過多元科普活動辦理與多媒體教材製作，提供跨領域新興科技探究學習課程發展的社會學習機會，為培育AI人才的培育建立良好基礎。</text:span></text:p>
      <text:p text:style-name="P6"/>
      <text:p text:style-name="P7"/>
      <text:p text:style-name="P1"><text:span text:style-name="T1">科技部「人工智慧技術暨全幅健康照護聯合研究中心」</text:span></text:p>
      <text:p text:style-name="P1"><text:span text:style-name="T1">（國立臺灣大學人工智慧中心AINTU）簡介</text:span></text:p>
      <text:p text:style-name="P4"/>
      <text:p text:style-name="P5"><text:span text:style-name="T2">科技部為營造創新人工智慧生態體系，打造國際級AI創新研究中心，達成研發尖端技術、培養領導人才、提升研發成果商業化之潛力衍生AI新創公司之目的，經過公開中心研究計劃徵求評審，於2018年1月1日在臺灣設立4個AI創新研究中心。在國立臺灣大學的AI創新研究中心，全名為人工智慧技術暨全幅健康照護聯合研究中心，簡稱臺大人工智慧中心或臺大AI中心，包括智慧技術和生技醫療兩個主題、人工智慧技術及全幅健康照護兩個子中心。</text:span></text:p>
      <text:p text:style-name="P5"><text:span text:style-name="T2">臺大AI中心整合轄下32個研究計畫，以跨領域、跨單位、跨國際的合作方式，成為國際級研究中心。 深耕前瞻技術發展，促進創新應用之擴散。 提升我國AI研究能量，培育高階研發人才。 致力促進研究成果對社會與經濟產生貢獻。 促成轄下研究計劃進行國際交流與研究合作，提升國際學術及研究影響力。</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Strong"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color="#008000"/>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953cm" fo:margin-left="3.175cm" fo:margin-right="3.175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聞發布配合事項</dc:title>
    <meta:initial-creator>moejsmpc</meta:initial-creator>
    <dc:creator>謝維峰公用信箱電腦</dc:creator>
    <meta:editing-cycles>2</meta:editing-cycles>
    <meta:print-date>2019-12-24T00:59:00</meta:print-date>
    <meta:creation-date>2019-12-28T01:12:00</meta:creation-date>
    <dc:date>2019-12-28T01:12:00</dc:date>
    <meta:editing-duration>PT1M</meta:editing-duration>
    <meta:generator>LibreOffice/5.1.2.2$Windows_x86 LibreOffice_project/d3bf12ecb743fc0d20e0be0c58ca359301eb705f</meta:generator>
    <meta:document-statistic meta:table-count="0" meta:image-count="0" meta:object-count="0" meta:page-count="2" meta:paragraph-count="7" meta:word-count="747" meta:character-count="771" meta:non-whitespace-character-count="767"/>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