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3.168cm"/>
    </style:style>
    <style:style style:name="表格1.B" style:family="table-column">
      <style:table-column-properties style:column-width="5.964cm"/>
    </style:style>
    <style:style style:name="表格1.C" style:family="table-column">
      <style:table-column-properties style:column-width="5.50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0.312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fo:line-height="0.706cm" style:page-number="auto"/>
    </style:style>
    <style:style style:name="P5" style:family="paragraph" style:parent-style-name="Standard" style:master-page-name="Converted1">
      <style:paragraph-properties fo:line-height="0.635cm" style:page-number="auto"/>
    </style:style>
    <style:style style:name="T1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HK" style:font-size-complex="14pt" loext:padding="0cm" loext:border="0.51pt solid #00000a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loext:padding="0cm" loext:border="0.51pt solid #00000a"/>
    </style:style>
    <style:style style:name="T5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9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附件</text:span><text:span text:style-name="T4">1</text:span></text:p>
      <text:p text:style-name="P1"><text:span text:style-name="T7">AI</text:span><text:span text:style-name="T8">嘉年華議程</text:span></text:p>
      <text:p text:style-name="P2"><text:span text:style-name="T1">指導單位：教育部、科技部</text:span></text:p>
      <text:p text:style-name="P2"><text:span text:style-name="T1">主辦單位：國立臺灣大學科學教育發展中心、科技部人工智慧技術暨全幅健康照護聯合研究中心（國立臺灣大學人工智慧中心）</text:span></text:p>
      <text:p text:style-name="P2"><text:span text:style-name="T9">協辦單位：科學人雜誌、《BBC知識》國際中文版、科學月刊、教育部人工智慧技術及應用人才培育計畫辦公室、AI Cup教育部人工智慧競賽與標住資料蒐集計畫、國立中央大學</text:span></text:p>
      <text:p text:style-name="P2"><text:span text:style-name="T1">時間：10</text:span><text:span text:style-name="T3">8</text:span><text:span text:style-name="T1">年12月</text:span><text:span text:style-name="T3">28</text:span><text:span text:style-name="T1">日（六）09:</text:span><text:span text:style-name="T3">3</text:span><text:span text:style-name="T1">0-17:00</text:span></text:p>
      <text:p text:style-name="P2"><text:span text:style-name="T1">地點：國立臺灣大學霖澤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5">時間</text:span></text:p>
            </table:table-cell>
            <table:table-cell table:style-name="表格1.A1" office:value-type="string">
              <text:p text:style-name="P1"><text:span text:style-name="T5">活動</text:span></text:p>
            </table:table-cell>
            <table:table-cell table:style-name="表格1.A1" office:value-type="string">
              <text:p text:style-name="P1"><text:span text:style-name="T5">主持人</text:span><text:span text:style-name="T6">/</text:span><text:span text:style-name="T5">講者</text:span><text:span text:style-name="T6">/</text:span><text:span text:style-name="T5">與談人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3">9:30-10:20</text:span></text:p>
          </table:table-cell>
          <table:table-cell table:style-name="表格1.A2" office:value-type="string">
            <text:p text:style-name="P2"><text:span text:style-name="T3">【Keynote / 大師講座】</text:span></text:p>
            <text:p text:style-name="P2"><text:span text:style-name="T3">講題：運用人工智慧打造行銷新「企」機</text:span></text:p>
          </table:table-cell>
          <table:table-cell table:style-name="表格1.A2" office:value-type="string">
            <text:p text:style-name="P2"><text:span text:style-name="T3">講者：游直翰｜Appier執行長暨共同創辦人</text:span></text:p>
          </table:table-cell>
        </table:table-row>
        <table:table-row table:style-name="表格1.1">
          <table:table-cell table:style-name="表格1.A2" table:number-rows-spanned="6" office:value-type="string">
            <text:p text:style-name="P2"><text:span text:style-name="T3">10:20-15:10</text:span></text:p>
          </table:table-cell>
          <table:table-cell table:style-name="表格1.A2" office:value-type="string">
            <text:p text:style-name="P2"><text:span text:style-name="T3">【Short Talk/系列演講】</text:span></text:p>
            <text:p text:style-name="P2"><text:span text:style-name="T3">講題：AI醫療運用之倫理挑戰</text:span></text:p>
          </table:table-cell>
          <table:table-cell table:style-name="表格1.A2" office:value-type="string">
            <text:p text:style-name="P2"><text:span text:style-name="T3">講者：蔡甫昌｜臺大醫學院醫學教育暨生醫倫理學科暨研究所教授/臺大醫院醫學研究主治醫師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><text:span text:style-name="T3">講題：用人工智慧解答法</text:span><text:soft-page-break/><text:span text:style-name="T3">律問題</text:span></text:p>
          </table:table-cell>
          <table:table-cell table:style-name="表格1.A2" office:value-type="string">
            <text:p text:style-name="P2"><text:span text:style-name="T3">講者：邵軒磊｜臺灣師</text:span><text:soft-page-break/><text:span text:style-name="T3">範大學東亞學系副教授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><text:span text:style-name="T3">講題：機器能跟我們天南地北聊天嗎？</text:span></text:p>
          </table:table-cell>
          <table:table-cell table:style-name="表格1.A2" office:value-type="string">
            <text:p text:style-name="P2"><text:span text:style-name="T3">講者：馬偉雲｜中央研究院資訊科學研究所助研究員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><text:span text:style-name="T3">講題：人工智慧對於醫師人力需求的影響</text:span></text:p>
          </table:table-cell>
          <table:table-cell table:style-name="表格1.A2" office:value-type="string">
            <text:p text:style-name="P2"><text:span text:style-name="T3">講者：陳彥元｜臺灣大學醫學院醫學系教授/臺大醫院教學部主治醫師兼副主任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><text:span text:style-name="T3">講題：第四波產業革命的法律條件是什麼？</text:span></text:p>
          </table:table-cell>
          <table:table-cell table:style-name="表格1.A2" office:value-type="string">
            <text:p text:style-name="P2"><text:span text:style-name="T3">講者：李崇僖｜臺北醫學大學醫療暨生物科技法律所所長/ＡＩ法律評論網創辦人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><text:span text:style-name="T3">講題：相較於愛情與佛法，AI更具可解釋性</text:span></text:p>
          </table:table-cell>
          <table:table-cell table:style-name="表格1.A2" office:value-type="string">
            <text:p text:style-name="P2"><text:span text:style-name="T3">講者：黃從仁｜臺灣大學心理學系助理教授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5:30-16:50</text:span></text:p>
          </table:table-cell>
          <table:table-cell table:style-name="表格1.A2" office:value-type="string">
            <text:p text:style-name="P2"><text:span text:style-name="T3">【Forum / 達人論壇】</text:span></text:p>
            <text:p text:style-name="P2"><text:span text:style-name="T3">〔當AI成為人的那一天：未來世界的人與社會〕</text:span></text:p>
          </table:table-cell>
          <table:table-cell table:style-name="表格1.A2" office:value-type="string">
            <text:p text:style-name="P2"><text:span text:style-name="T3">◆主持人：</text:span></text:p>
            <text:p text:style-name="P2"><text:span text:style-name="T3">林守德｜臺灣大學資訊工程學系教授</text:span></text:p>
            <text:p text:style-name="P3"/>
            <text:p text:style-name="P2"><text:span text:style-name="T3">◆與談人：</text:span></text:p>
            <text:p text:style-name="P2"><text:span text:style-name="T3">江雅綺｜臺北科技大學</text:span><text:soft-page-break/><text:span text:style-name="T3">智慧科技法律政策研究中心主任</text:span></text:p>
            <text:p text:style-name="P2"><text:span text:style-name="T3">黃銘傑｜臺灣大學法律學院特聘教授</text:span></text:p>
            <text:p text:style-name="P2"><text:span text:style-name="T3">王維菁｜臺灣師範大學大眾傳播研究所所長</text:span></text:p>
            <text:p text:style-name="P2"><text:span text:style-name="T3">丁川康｜清華大學動力機械工程學系系主任</text:span></text:p>
            <text:p text:style-name="P2"><text:span text:style-name="T3">黃世昭｜Appier人工智慧應用研發副總裁</text:span></text:p>
          </table:table-cell>
        </table:table-row>
        <table:table-row table:style-name="表格1.10">
          <table:table-cell table:style-name="表格1.A2" office:value-type="string">
            <text:p text:style-name="P2"><text:span text:style-name="T3">9:00-17:00</text:span></text:p>
          </table:table-cell>
          <table:table-cell table:style-name="表格1.A2" office:value-type="string">
            <text:p text:style-name="P2"><text:span text:style-name="T3">【Showcase/AI櫥窗 互動攤位】</text:span></text:p>
          </table:table-cell>
          <table:table-cell table:style-name="表格1.A2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color="#008000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3.175cm" fo:margin-right="3.175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發布配合事項</dc:title>
    <meta:initial-creator>moejsmpc</meta:initial-creator>
    <dc:creator>謝維峰公用信箱電腦</dc:creator>
    <meta:editing-cycles>2</meta:editing-cycles>
    <meta:print-date>2019-12-24T00:59:00</meta:print-date>
    <meta:creation-date>2019-12-28T01:12:00</meta:creation-date>
    <dc:date>2019-12-28T01:1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41" meta:word-count="680" meta:character-count="786" meta:non-whitespace-character-count="779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