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一, 十, 一百(繁), ...">
        <style:list-level-properties text:space-before="-0.125in" text:min-label-width="0.5in" text:list-level-position-and-space-mode="label-alignment">
          <style:list-level-label-alignment text:label-followed-by="listtab" fo:margin-left="0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20">
      <text:list-level-style-bullet text:level="1" text:style-name="WW_CharLFO20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2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text-align="justify" fo:line-height="0.2777in" fo:margin-left="0.125in" fo:text-indent="0.3736in">
        <style:tab-stops/>
      </style:paragraph-properties>
      <style:text-properties style:font-name="標楷體" fo:font-weight="normal" style:font-weight-asian="normal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6" style:family="table-column">
      <style:table-column-properties style:column-width="1.4972in"/>
    </style:style>
    <style:style style:name="TableColumn7" style:family="table-column">
      <style:table-column-properties style:column-width="1.1152in"/>
    </style:style>
    <style:style style:name="TableColumn8" style:family="table-column">
      <style:table-column-properties style:column-width="4.6375in"/>
    </style:style>
    <style:style style:name="Table5" style:family="table">
      <style:table-properties style:width="7.25in" fo:margin-left="0in" table:align="center"/>
    </style:style>
    <style:style style:name="TableRow9" style:family="table-row">
      <style:table-row-properties style:min-row-height="0.3979in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CCCCCC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line-height="0.2361in" fo:margin-right="0.02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0.2361in" fo:margin-right="0.0277in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start" fo:line-height="0.2361in" fo:margin-right="0.0277in"/>
      <style:text-properties style:font-name="標楷體" style:font-name-asian="標楷體" fo:color="#000000" fo:font-size="14pt" style:font-size-asian="14pt" style:font-size-complex="14pt"/>
    </style:style>
    <style:style style:name="TableRow17" style:family="table-row">
      <style:table-row-properties style:min-row-height="0.359in"/>
    </style:style>
    <style:style style:name="TableCell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361in" fo:margin-right="0.0277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0" style:family="table-cell">
      <style:table-cell-properties fo:border="0.0104in solid #000000" fo:background-color="#F3F3F3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361in" fo:margin-right="0.0277in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3F3F3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0.2361in" fo:margin-left="0.3173in" fo:margin-right="0.0277in" fo:text-indent="-0.3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2361in" fo:margin-left="0.5444in" fo:margin-right="0.0277in" fo:text-indent="-0.579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 fo:line-height="0.2361in" fo:margin-right="0.0277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361in" fo:margin-right="0.0277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361in" fo:margin-right="0.02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start" fo:line-height="0.2361in" fo:margin-right="0.0277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361in" fo:margin-right="0.0277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361in" fo:margin-right="0.02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start" fo:line-height="0.2361in" fo:margin-right="0.0277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361in" fo:margin-right="0.0277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361in" fo:margin-right="0.0277in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 fo:line-height="0.2361in" fo:margin-right="0.0277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361in" fo:margin-right="0.0277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內文" style:list-style-name="LFO24" style:family="paragraph">
      <style:paragraph-properties style:snap-to-layout-grid="false" fo:line-height="0.2361in" fo:margin-right="0.02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361in" fo:margin-left="0.6798in" fo:margin-right="0.0277in" fo:text-indent="-0.503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1.3215in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start" fo:line-height="0.2361in" fo:margin-right="0.0277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361in" fo:margin-right="0.0277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list-style-name="LFO23" style:family="paragraph">
      <style:paragraph-properties style:snap-to-layout-grid="false" fo:line-height="0.2361in" fo:margin-right="0.02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361in" fo:margin-left="-0.0013in" fo:margin-right="0.0277in" fo:text-indent="0.1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361in" fo:margin-left="-0.0013in" fo:margin-right="0.0277in" fo:text-indent="0.1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361in" fo:margin-left="0.7986in" fo:margin-right="0.0284in" fo:text-indent="-0.8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361in" fo:margin-left="-0.0638in" fo:margin-right="0.028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0" style:family="table-row">
      <style:table-row-properties style:min-row-height="0.4062in"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start" fo:line-height="0.2361in" fo:margin-right="0.0277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73" style:family="table-cell">
      <style:table-cell-properties fo:border="0.0104in solid #000000" fo:background-color="#F3F3F3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361in" fo:margin-right="0.0277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3F3F3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361in" fo:margin-right="0.02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 fo:line-height="0.2361in" fo:margin-right="0.0277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361in" fo:margin-right="0.0277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list-style-name="LFO21" style:family="paragraph">
      <style:paragraph-properties style:snap-to-layout-grid="false" fo:text-align="justify" fo:line-height="0.2361in" fo:margin-right="0.02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361in" fo:margin-left="0.9236in" fo:margin-right="0.0277in" fo:text-indent="-0.998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widows="2" fo:orphans="2" style:snap-to-layout-grid="false" fo:line-height="0.2361in" fo:margin-left="0.7291in" fo:text-indent="-0.8041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widows="2" fo:orphans="2" style:snap-to-layout-grid="false" fo:line-height="0.2361in" fo:margin-left="-0.1993in" fo:text-indent="-0.624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2361in" fo:margin-left="-0.0006in" fo:margin-right="0.0277in" fo:text-indent="-0.074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2" style:parent-style-name="內文" style:list-style-name="LFO22" style:family="paragraph">
      <style:paragraph-properties style:snap-to-layout-grid="false" fo:line-height="0.2361in" fo:margin-right="0.0277in"/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list-style-name="LFO22" style:family="paragraph">
      <style:paragraph-properties style:snap-to-layout-grid="false" fo:line-height="0.2361in" fo:margin-right="0.0277in"/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list-style-name="LFO22" style:family="paragraph">
      <style:paragraph-properties style:snap-to-layout-grid="false" fo:line-height="0.2361in" fo:margin-right="0.0277in"/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list-style-name="LFO22" style:family="paragraph">
      <style:paragraph-properties style:snap-to-layout-grid="false" fo:line-height="0.2361in" fo:margin-right="0.0277in"/>
      <style:text-properties style:font-name="標楷體" style:font-name-asian="標楷體" fo:color="#000000" fo:font-size="14pt" style:font-size-asian="14pt" style:font-size-complex="14pt"/>
    </style:style>
    <style:style style:name="TableRow106" style:family="table-row">
      <style:table-row-properties style:min-row-height="0.3006in"/>
    </style:style>
    <style:style style:name="TableCell1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start" fo:line-height="0.2361in" fo:margin-right="0.0277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09" style:family="table-cell">
      <style:table-cell-properties fo:border="0.0104in solid #000000" fo:background-color="#F3F3F3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361in" fo:margin-right="0.0277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3F3F3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2361in" fo:margin-right="0.02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2361in" fo:margin-right="0.0277in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0.2361in" fo:margin-right="0.0277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0.2361in" fo:margin-right="0.0277in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text-properties fo:color="#000000"/>
    </style:style>
    <style:style style:name="P125" style:parent-style-name="內文" style:family="paragraph">
      <style:text-properties fo:color="#000000"/>
    </style:style>
    <style:style style:name="P126" style:parent-style-name="內文" style:family="paragraph">
      <style:text-properties fo:color="#000000"/>
    </style:style>
    <style:style style:name="TableColumn128" style:family="table-column">
      <style:table-column-properties style:column-width="1.25in"/>
    </style:style>
    <style:style style:name="TableColumn129" style:family="table-column">
      <style:table-column-properties style:column-width="1in"/>
    </style:style>
    <style:style style:name="TableColumn130" style:family="table-column">
      <style:table-column-properties style:column-width="5in"/>
    </style:style>
    <style:style style:name="Table127" style:family="table">
      <style:table-properties style:width="7.25in" fo:margin-left="0in" table:align="center"/>
    </style:style>
    <style:style style:name="TableRow131" style:family="table-row">
      <style:table-row-properties style:min-row-height="0.3791in"/>
    </style:style>
    <style:style style:name="TableCell1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CCCCCC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right="0.0277in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2" style:family="table-row">
      <style:table-row-properties style:min-row-height="0.7798in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start" fo:line-height="80%" fo:margin-right="0.0277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80%" fo:margin-right="0.0277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8" style:parent-style-name="內文" style:list-style-name="LFO20" style:family="paragraph">
      <style:paragraph-properties style:snap-to-layout-grid="false" fo:margin-right="0.02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9" style:parent-style-name="內文" style:family="paragraph">
      <style:paragraph-properties style:snap-to-layout-grid="false" fo:margin-left="-0.0013in" fo:margin-right="0.0277in" fo:text-indent="0.3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style:snap-to-layout-grid="false" fo:margin-left="1.0486in" fo:margin-right="0.0277in" fo:text-indent="-0.748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2" style:family="table-row">
      <style:table-row-properties style:min-row-height="0.7798in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start" style:line-height-at-least="0.1805in" fo:margin-right="0.0277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805in" fo:margin-right="0.0277in"/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" style:parent-style-name="內文" style:list-style-name="LFO20" style:family="paragraph">
      <style:paragraph-properties style:snap-to-layout-grid="false" style:line-height-at-least="0.1805in" fo:margin-right="0.0277in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9" style:parent-style-name="內文" style:family="paragraph">
      <style:paragraph-properties style:snap-to-layout-grid="false" style:line-height-at-least="0.1805in" fo:margin-right="0.0277in" fo:text-indent="0.2993in"/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style:snap-to-layout-grid="false" style:line-height-at-least="0.1805in" fo:margin-left="-0.0013in" fo:margin-right="0.0277in" fo:text-indent="0.301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start" style:line-height-at-least="0.1805in" fo:margin-right="0.0277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76" style:family="table-cell">
      <style:table-cell-properties fo:border="0.0104in solid #000000" fo:background-color="#F3F3F3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805in" fo:margin-right="0.0277in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3F3F3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805in" fo:margin-right="0.0277in"/>
      <style:text-properties style:font-name="標楷體" style:font-name-asian="標楷體" fo:color="#000000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start" style:line-height-at-least="0.1805in" fo:margin-right="0.0277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1805in" fo:margin-right="0.0277in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6" style:parent-style-name="內文" style:list-style-name="LFO21" style:family="paragraph">
      <style:paragraph-properties style:snap-to-layout-grid="false" style:line-height-at-least="0.1805in" fo:margin-right="0.02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7" style:parent-style-name="內文" style:family="paragraph">
      <style:paragraph-properties style:snap-to-layout-grid="false" fo:margin-right="0.0277in"/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style:snap-to-layout-grid="false" style:line-height-at-least="0.1805in" fo:margin-right="0.0277in" fo:text-indent="0.2993in"/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list-style-name="LFO21" style:family="paragraph">
      <style:paragraph-properties style:snap-to-layout-grid="false" style:line-height-at-least="0.1805in" fo:margin-right="0.02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0" style:parent-style-name="內文" style:family="paragraph">
      <style:paragraph-properties style:snap-to-layout-grid="false" style:line-height-at-least="0.1805in" fo:margin-right="0.0277in" fo:text-indent="0.2993in"/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style:snap-to-layout-grid="false" style:line-height-at-least="0.1805in" fo:margin-right="0.0277in" fo:text-indent="0.2993in"/>
      <style:text-properties style:font-name="標楷體" style:font-name-asian="標楷體" fo:color="#000000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start" style:line-height-at-least="0.1805in" fo:margin-right="0.0277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.1805in" fo:margin-right="0.0277in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8" style:parent-style-name="內文" style:list-style-name="LFO21" style:family="paragraph">
      <style:paragraph-properties style:snap-to-layout-grid="false" style:line-height-at-least="0.1805in" fo:margin-right="0.02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9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style:snap-to-layout-grid="false" fo:margin-right="0.0277in"/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style:line-height-at-least="0.1805in" fo:margin-right="0.0277in"/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style:line-height-at-least="0.1805in" fo:margin-right="0.0277in"/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style:snap-to-layout-grid="false" style:line-height-at-least="0.1805in" fo:margin-right="0.0277in"/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 style:line-height-at-least="0.1805in" fo:margin-right="0.0277in" fo:text-indent="0.7777in"/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style:snap-to-layout-grid="false" style:line-height-at-least="0.1805in" fo:margin-right="0.0277in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start" style:line-height-at-least="0.1805in" fo:margin-right="0.0277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1805in" fo:margin-right="0.0277in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4" style:parent-style-name="內文" style:list-style-name="LFO21" style:family="paragraph">
      <style:paragraph-properties style:snap-to-layout-grid="false" style:line-height-at-least="0.1805in" fo:margin-right="0.02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 style:line-height-at-least="0.1805in" fo:margin-left="0.2965in" fo:margin-right="0.0284in" fo:text-indent="-0.371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style:snap-to-layout-grid="false" style:line-height-at-least="0.1805in" fo:margin-left="0.2965in" fo:margin-right="0.0284in" fo:text-indent="-0.371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start" style:line-height-at-least="0.1805in" fo:margin-right="0.0277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.1805in" fo:margin-right="0.0277in"/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3" style:parent-style-name="內文" style:list-style-name="LFO21" style:family="paragraph">
      <style:paragraph-properties style:snap-to-layout-grid="false" style:line-height-at-least="0.1805in" fo:margin-right="0.02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4" style:parent-style-name="內文" style:family="paragraph">
      <style:paragraph-properties style:snap-to-layout-grid="false" fo:margin-left="-0.0013in" fo:margin-right="0.0277in" fo:text-indent="0.17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style:snap-to-layout-grid="false" fo:margin-left="-0.0013in" fo:margin-right="0.0277in" fo:text-indent="0.17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style:snap-to-layout-grid="false" style:line-height-at-least="0.1805in" fo:margin-left="0.9243in" fo:margin-right="0.0277in" fo:text-indent="-0.749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2" style:parent-style-name="內文" style:family="paragraph">
      <style:text-properties fo:color="#000000"/>
    </style:style>
    <style:style style:name="TableColumn234" style:family="table-column">
      <style:table-column-properties style:column-width="1.25in"/>
    </style:style>
    <style:style style:name="TableColumn235" style:family="table-column">
      <style:table-column-properties style:column-width="1.125in"/>
    </style:style>
    <style:style style:name="TableColumn236" style:family="table-column">
      <style:table-column-properties style:column-width="4.8555in"/>
    </style:style>
    <style:style style:name="Table233" style:family="table">
      <style:table-properties style:width="7.2305in" fo:margin-left="0in" table:align="center"/>
    </style:style>
    <style:style style:name="TableRow237" style:family="table-row">
      <style:table-row-properties style:min-row-height="0.3201in"/>
    </style:style>
    <style:style style:name="TableCell23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CCCCCC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125%" fo:margin-right="0.0277in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48" style:family="table-row">
      <style:table-row-properties style:min-row-height="0.3069in"/>
    </style:style>
    <style:style style:name="TableCell2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margin-right="0.0277in"/>
      <style:text-properties style:font-name="標楷體" style:font-name-asian="標楷體" fo:color="#000000" fo:font-size="14pt" style:font-size-asian="14pt" style:font-size-complex="14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right="0.0277in"/>
      <style:text-properties style:font-name="標楷體" style:font-name-asian="標楷體" fo:color="#000000" fo:font-size="14pt" style:font-size-asian="14pt" style:font-size-complex="14pt"/>
    </style:style>
    <style:style style:name="TableCell2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right="0.02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55" style:family="table-row">
      <style:table-row-properties style:min-row-height="0.5902in"/>
    </style:style>
    <style:style style:name="TableCell2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start" fo:margin-right="0.0277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margin-right="0.0277in"/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1" style:parent-style-name="內文" style:list-style-name="LFO21" style:family="paragraph">
      <style:paragraph-properties style:snap-to-layout-grid="false" style:line-height-at-least="0.1805in" fo:margin-right="0.02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2" style:parent-style-name="內文" style:family="paragraph">
      <style:paragraph-properties style:snap-to-layout-grid="false" style:line-height-at-least="0.1805in" fo:margin-left="0.2986in" fo:margin-right="0.0277in" fo:text-indent="-0.373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9" style:parent-style-name="內文" style:family="paragraph">
      <style:paragraph-properties style:snap-to-layout-grid="false" fo:margin-left="-0.0013in" fo:margin-right="0.0277in" fo:text-indent="-0.0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style:snap-to-layout-grid="false" fo:margin-left="0.8013in" fo:margin-right="0.0277in" fo:text-indent="-0.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1" style:parent-style-name="內文" style:family="paragraph">
      <style:paragraph-properties style:snap-to-layout-grid="false" style:line-height-at-least="0.1805in" fo:margin-left="-0.075in" fo:margin-right="0.0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2" style:parent-style-name="內文" style:family="paragraph">
      <style:paragraph-properties style:snap-to-layout-grid="false" style:line-height-at-least="0.1805in" fo:margin-left="-0.075in" fo:margin-right="0.0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73" style:family="table-row">
      <style:table-row-properties style:min-row-height="0.7368in"/>
    </style:style>
    <style:style style:name="TableCell2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start" fo:margin-right="0.0277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margin-right="0.0277in"/>
      <style:text-properties style:font-name="標楷體" style:font-name-asian="標楷體" fo:color="#000000" fo:font-size="14pt" style:font-size-asian="14pt" style:font-size-complex="14pt"/>
    </style:style>
    <style:style style:name="TableCell2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9" style:parent-style-name="內文" style:list-style-name="LFO21" style:family="paragraph">
      <style:paragraph-properties style:snap-to-layout-grid="false" style:line-height-at-least="0.1805in" fo:margin-right="0.02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0" style:parent-style-name="內文" style:family="paragraph">
      <style:paragraph-properties style:snap-to-layout-grid="false" style:line-height-at-least="0.1805in" fo:margin-right="0.02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1" style:parent-style-name="內文" style:family="paragraph">
      <style:paragraph-properties style:snap-to-layout-grid="false" style:line-height-at-least="0.1805in" fo:margin-right="0.0277in" fo:text-indent="0.1944in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4" style:parent-style-name="內文" style:list-style-name="LFO26" style:family="paragraph">
      <style:paragraph-properties style:snap-to-layout-grid="false" style:line-height-at-least="0.1805in" fo:margin-right="0.0277in"/>
      <style:text-properties style:font-name="標楷體" style:font-name-asian="標楷體" fo:color="#000000" fo:font-size="14pt" style:font-size-asian="14pt" style:font-size-complex="14pt"/>
    </style:style>
    <style:style style:name="P285" style:parent-style-name="內文" style:family="paragraph">
      <style:paragraph-properties style:snap-to-layout-grid="false" style:line-height-at-least="0.1805in" fo:margin-left="0.5833in" fo:margin-right="0.0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6" style:parent-style-name="內文" style:list-style-name="LFO26" style:family="paragraph">
      <style:paragraph-properties style:snap-to-layout-grid="false" style:line-height-at-least="0.1805in" fo:margin-right="0.0277in"/>
      <style:text-properties style:font-name="標楷體"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style:snap-to-layout-grid="false" style:line-height-at-least="0.1805in" fo:margin-left="0.5833in" fo:margin-right="0.0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8" style:parent-style-name="內文" style:list-style-name="LFO26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89" style:parent-style-name="內文" style:family="paragraph">
      <style:paragraph-properties fo:widows="2" fo:orphans="2" style:snap-to-layout-grid="false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90" style:family="table-row">
      <style:table-row-properties style:min-row-height="0.5854in"/>
    </style:style>
    <style:style style:name="TableCell2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start" fo:margin-right="0.0277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margin-right="0.0277in"/>
      <style:text-properties style:font-name="標楷體" style:font-name-asian="標楷體" fo:color="#000000" fo:font-size="14pt" style:font-size-asian="14pt" style:font-size-complex="14pt"/>
    </style:style>
    <style:style style:name="TableCell2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6" style:parent-style-name="內文" style:list-style-name="LFO21" style:family="paragraph">
      <style:paragraph-properties style:snap-to-layout-grid="false" fo:text-align="justify" fo:margin-right="0.02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justify" fo:margin-right="0.0277in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4" style:parent-style-name="內文" style:family="paragraph">
      <style:paragraph-properties style:snap-to-layout-grid="false" fo:margin-left="1.3625in" fo:margin-right="0.0277in" fo:text-indent="-1.3625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line-height="0.3333in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/>
      <text:p text:style-name="P3">創新經營、資源整合－教育部102年度全國高齡教育工作會議</text:p>
      <text:p text:style-name="P4">流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102年3月6日(星期三)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時<text:s text:c="5"/>間</text:p>
          </table:table-cell>
          <table:covered-table-cell/>
          <table:table-cell table:style-name="TableCell15">
            <text:p text:style-name="P16">會議流程</text:p>
          </table:table-cell>
        </table:table-row>
        <table:table-row table:style-name="TableRow17">
          <table:table-cell table:style-name="TableCell18">
            <text:p text:style-name="P19">9：00－</text:p>
          </table:table-cell>
          <table:table-cell table:style-name="TableCell20">
            <text:p text:style-name="P21"/>
          </table:table-cell>
          <table:table-cell table:style-name="TableCell22">
            <text:p text:style-name="P23">1.高鐵左營站、屏東火車站於9：00接送</text:p>
            <text:p text:style-name="P24"><text:span text:style-name="T25">2.枋寮火車站於9：33接送</text:span></text:p>
          </table:table-cell>
        </table:table-row>
        <table:table-row table:style-name="TableRow26">
          <table:table-cell table:style-name="TableCell27">
            <text:p text:style-name="P28">09：10-10:20</text:p>
          </table:table-cell>
          <table:table-cell table:style-name="TableCell29">
            <text:p text:style-name="P30"/>
          </table:table-cell>
          <table:table-cell table:style-name="TableCell31">
            <text:p text:style-name="P32">車程－左營至屏東（慈惠醫護管理專科學校）</text:p>
          </table:table-cell>
        </table:table-row>
        <table:table-row table:style-name="TableRow33">
          <table:table-cell table:style-name="TableCell34">
            <text:p text:style-name="P35">10：20-10:30</text:p>
          </table:table-cell>
          <table:table-cell table:style-name="TableCell36">
            <text:p text:style-name="P37"/>
          </table:table-cell>
          <table:table-cell table:style-name="TableCell38">
            <text:p text:style-name="P39">報 <text:s text:c="3"/>到</text:p>
          </table:table-cell>
        </table:table-row>
        <table:table-row table:style-name="TableRow40">
          <table:table-cell table:style-name="TableCell41">
            <text:p text:style-name="P42">10：30-10:40</text:p>
          </table:table-cell>
          <table:table-cell table:style-name="TableCell43">
            <text:p text:style-name="P44">10分鐘</text:p>
          </table:table-cell>
          <table:table-cell table:style-name="TableCell45">
            <text:p text:style-name="P46"><text:span text:style-name="T47">開幕表演（</text:span><text:span text:style-name="T48">屏東市</text:span><text:span text:style-name="T49">樂齡學習中心）</text:span></text:p>
          </table:table-cell>
        </table:table-row>
        <table:table-row table:style-name="TableRow50">
          <table:table-cell table:style-name="TableCell51">
            <text:p text:style-name="P52">10：40-11:00</text:p>
          </table:table-cell>
          <table:table-cell table:style-name="TableCell53">
            <text:p text:style-name="P54">20分鐘</text:p>
          </table:table-cell>
          <table:table-cell table:style-name="TableCell55">
            <text:list text:style-name="LFO24" text:continue-numbering="true">
              <text:list-item>
                <text:p text:style-name="P56">開幕式：</text:p>
              </text:list-item>
            </text:list>
            <text:p text:style-name="P57">教育部黃政務次長碧端、屏東縣政府曹縣長啟鴻 <text:s text:c="2"/></text:p>
          </table:table-cell>
        </table:table-row>
        <table:table-row table:style-name="TableRow58">
          <table:table-cell table:style-name="TableCell59">
            <text:p text:style-name="P60">11：00-12:30</text:p>
          </table:table-cell>
          <table:table-cell table:style-name="TableCell61">
            <text:p text:style-name="P62">90分鐘</text:p>
          </table:table-cell>
          <table:table-cell table:style-name="TableCell63">
            <text:list text:style-name="LFO23" text:continue-numbering="true">
              <text:list-item>
                <text:p text:style-name="P64">專題分享</text:p>
              </text:list-item>
            </text:list>
            <text:p text:style-name="P65">主持人：黃政務次長碧端(教育部)</text:p>
            <text:p text:style-name="P66">主講人：曹縣長啟鴻(屏東縣政府)</text:p>
            <text:p text:style-name="P67"><text:s text:c="3"/>講題：屏東縣推動高齡教育資源整合之策略</text:p>
            <text:p text:style-name="P68"><text:span text:style-name="T69">雙向溝通</text:span></text:p>
          </table:table-cell>
        </table:table-row>
        <table:table-row table:style-name="TableRow70">
          <table:table-cell table:style-name="TableCell71">
            <text:p text:style-name="P72">12：30-13:30</text:p>
          </table:table-cell>
          <table:table-cell table:style-name="TableCell73">
            <text:p text:style-name="P74">60分鐘</text:p>
          </table:table-cell>
          <table:table-cell table:style-name="TableCell75">
            <text:p text:style-name="P76">午 <text:s text:c="3"/>餐</text:p>
          </table:table-cell>
        </table:table-row>
        <table:table-row table:style-name="TableRow77">
          <table:table-cell table:style-name="TableCell78">
            <text:p text:style-name="P79">13：30-15:30</text:p>
          </table:table-cell>
          <table:table-cell table:style-name="TableCell80">
            <text:p text:style-name="P81">120分鐘</text:p>
          </table:table-cell>
          <table:table-cell table:style-name="TableCell82">
            <text:list text:style-name="LFO21" text:continue-numbering="true">
              <text:list-item>
                <text:p text:style-name="P83">各分區輔導團業務交流</text:p>
              </text:list-item>
            </text:list>
            <text:p text:style-name="P84"><text:span text:style-name="T85">討論主題：</text:span><text:span text:style-name="T86">輔導團針對</text:span><text:span text:style-name="T87">各區樂齡學習中心的經營策略分享（大放送）：志工團隊的激勵、講師的運用、課程特色、資源的匯聚、招生行銷方法、經費運用、其他。</text:span></text:p>
            <text:p text:style-name="P88"><text:span text:style-name="T89">主持人：</text:span><text:span text:style-name="T90">羅</text:span><text:span text:style-name="T91">司長</text:span><text:span text:style-name="T92">清水</text:span><text:span text:style-name="T93">（教育部終身教育司）</text:span></text:p>
            <text:p text:style-name="P94"><text:span text:style-name="T95"><text:s text:c="8"/></text:span><text:span text:style-name="T96">引言人：</text:span><text:span text:style-name="T97">胡夢鯨</text:span><text:span text:style-name="T98">教授（</text:span><text:span text:style-name="T99">中南區</text:span><text:span text:style-name="T100">輔導團）</text:span></text:p>
            <text:p text:style-name="P101">分組帶領人：</text:p>
            <text:list text:style-name="LFO22" text:continue-numbering="true">
              <text:list-item>
                <text:p text:style-name="P102">北 <text:s/>區：張德永主任</text:p>
              </text:list-item>
              <text:list-item>
                <text:p text:style-name="P103">中 <text:s/>區：賴弘基所長</text:p>
              </text:list-item>
              <text:list-item>
                <text:p text:style-name="P104">中南區：胡夢鯨教授</text:p>
              </text:list-item>
              <text:list-item>
                <text:p text:style-name="P105">南 <text:s/>區：何青蓉所長、余嬪教授</text:p>
              </text:list-item>
            </text:list>
          </table:table-cell>
        </table:table-row>
        <table:table-row table:style-name="TableRow106">
          <table:table-cell table:style-name="TableCell107">
            <text:p text:style-name="P108">15：30-16:30</text:p>
          </table:table-cell>
          <table:table-cell table:style-name="TableCell109">
            <text:p text:style-name="P110">60分鐘</text:p>
          </table:table-cell>
          <table:table-cell table:style-name="TableCell111">
            <text:p text:style-name="P112">◆意見交流<text:s/></text:p>
            <text:p text:style-name="P113"><text:span text:style-name="T114">主持人：</text:span><text:span text:style-name="T115">羅</text:span><text:span text:style-name="T116">司長</text:span><text:span text:style-name="T117">清水</text:span><text:span text:style-name="T118">（教育部終身教育司）</text:span></text:p>
            <text:p text:style-name="P119"><text:span text:style-name="T120">各組分享時間：</text:span><text:span text:style-name="T121">每組10分鐘</text:span><text:span text:style-name="T122"><text:s/></text:span></text:p>
            <text:p text:style-name="P123">依序為：北區、中區、中南區、南區</text:p>
          </table:table-cell>
        </table:table-row>
      </table:table>
      <text:p text:style-name="P124"/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3">
            <text:soft-page-break/>
            <text:p text:style-name="P133"><text:span text:style-name="T134">102</text:span><text:span text:style-name="T135">年</text:span><text:span text:style-name="T136">3</text:span><text:span text:style-name="T137">月</text:span><text:span text:style-name="T138">7</text:span><text:span text:style-name="T139">日(星期</text:span><text:span text:style-name="T140">四</text:span><text:span text:style-name="T141">)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09:00-11：00</text:p>
          </table:table-cell>
          <table:table-cell table:style-name="TableCell145">
            <text:p text:style-name="P146">90分鐘</text:p>
          </table:table-cell>
          <table:table-cell table:style-name="TableCell147">
            <text:list text:style-name="LFO20" text:continue-numbering="true">
              <text:list-item>
                <text:p text:style-name="P148">專題演講（一）：高齡者的學習行為模式及運用</text:p>
              </text:list-item>
            </text:list>
            <text:p text:style-name="P149">主持人：魏惠娟教授（總輔導團）</text:p>
            <text:p text:style-name="P150"><text:span text:style-name="T151">主講人：郭乃文教授（國立成功大學行為醫學研究所）</text:span></text:p>
          </table:table-cell>
        </table:table-row>
        <table:table-row table:style-name="TableRow152">
          <table:table-cell table:style-name="TableCell153">
            <text:p text:style-name="P154">11:00-12:30</text:p>
          </table:table-cell>
          <table:table-cell table:style-name="TableCell155">
            <text:p text:style-name="P156">90分鐘</text:p>
          </table:table-cell>
          <table:table-cell table:style-name="TableCell157">
            <text:list text:style-name="LFO20" text:continue-numbering="true">
              <text:list-item>
                <text:p text:style-name="P158"><text:span text:style-name="T159">專題演講（二）：</text:span><text:span text:style-name="T160">樂齡</text:span><text:span text:style-name="T161">學習</text:span><text:span text:style-name="T162">中</text:span><text:span text:style-name="T163">心</text:span><text:span text:style-name="T164">如何</text:span><text:span text:style-name="T165">推展</text:span><text:span text:style-name="T166">家庭</text:span><text:span text:style-name="T167">及代間教育</text:span><text:span text:style-name="T168">議題</text:span></text:p>
              </text:list-item>
            </text:list>
            <text:p text:style-name="P169">主持人：魏惠娟教授（總輔導團）<text:s/></text:p>
            <text:p text:style-name="P170"><text:span text:style-name="T171">主講人：林教授如萍（國立臺灣師範大學）</text:span><text:span text:style-name="T172"><text:s/></text:span></text:p>
          </table:table-cell>
        </table:table-row>
        <table:table-row table:style-name="TableRow173">
          <table:table-cell table:style-name="TableCell174">
            <text:p text:style-name="P175">12:30-13:30</text:p>
          </table:table-cell>
          <table:table-cell table:style-name="TableCell176">
            <text:p text:style-name="P177">60分鐘</text:p>
          </table:table-cell>
          <table:table-cell table:style-name="TableCell178">
            <text:p text:style-name="P179">午 <text:s text:c="3"/>餐</text:p>
          </table:table-cell>
        </table:table-row>
        <table:table-row table:style-name="TableRow180">
          <table:table-cell table:style-name="TableCell181">
            <text:p text:style-name="P182">13:30-15:30</text:p>
          </table:table-cell>
          <table:table-cell table:style-name="TableCell183">
            <text:p text:style-name="P184">120分鐘</text:p>
          </table:table-cell>
          <table:table-cell table:style-name="TableCell185">
            <text:list text:style-name="LFO21" text:continue-numbering="true">
              <text:list-item>
                <text:p text:style-name="P186">專題演講（三）：樂齡專業師資培訓及後續運用</text:p>
              </text:list-item>
            </text:list>
            <text:p text:style-name="P187"><text:s text:c="3"/>主持人：胡夢鯨教授（國立中正大學）</text:p>
            <text:p text:style-name="P188">主講人：楊修安專門委員（教育部終身教育司）</text:p>
            <text:list text:style-name="LFO21" text:continue-numbering="true">
              <text:list-item>
                <text:p text:style-name="P189">專題演講（四）：樂齡自主學習團體的成立與運作</text:p>
              </text:list-item>
            </text:list>
            <text:p text:style-name="P190">主持人：胡夢鯨教授（國立中正大學）</text:p>
            <text:p text:style-name="P191">主講人：黃富順教授（朝陽科技大學，90分鐘）</text:p>
          </table:table-cell>
        </table:table-row>
        <table:table-row table:style-name="TableRow192">
          <table:table-cell table:style-name="TableCell193">
            <text:p text:style-name="P194">15:30-16:30</text:p>
          </table:table-cell>
          <table:table-cell table:style-name="TableCell195">
            <text:p text:style-name="P196">60分鐘</text:p>
          </table:table-cell>
          <table:table-cell table:style-name="TableCell197">
            <text:list text:style-name="LFO21" text:continue-numbering="true">
              <text:list-item>
                <text:p text:style-name="P198"><text:bookmark-start text:name="OLE_LINK1"/>樂齡教育議題分組討論</text:p>
              </text:list-item>
            </text:list>
            <text:p text:style-name="P199"><text:bookmark-end text:name="OLE_LINK1"/>主持人：胡夢鯨教授（國立中正大學）</text:p>
            <text:p text:style-name="P200">第1組：家庭代間議題：林如萍教授、潘秀妲校長</text:p>
            <text:p text:style-name="P201">第2組：自主學習團體的成立與運作：黃富順教授、</text:p>
            <text:p text:style-name="P202"><text:s text:c="8"/>李麗卿校長<text:s/></text:p>
            <text:p text:style-name="P203">第3組：專業師資培訓及後續運用：胡夢鯨教授、楊修安</text:p>
            <text:p text:style-name="P204">專門委員</text:p>
            <text:p text:style-name="P205"><text:span text:style-name="T206">第4組：資源整合之策略：林麗惠副教授</text:span><text:span text:style-name="T207">、游雅帆主任</text:span></text:p>
          </table:table-cell>
        </table:table-row>
        <table:table-row table:style-name="TableRow208">
          <table:table-cell table:style-name="TableCell209">
            <text:p text:style-name="P210">16:30-18:00</text:p>
          </table:table-cell>
          <table:table-cell table:style-name="TableCell211">
            <text:p text:style-name="P212">90分鐘</text:p>
          </table:table-cell>
          <table:table-cell table:style-name="TableCell213">
            <text:list text:style-name="LFO21" text:continue-numbering="true">
              <text:list-item>
                <text:p text:style-name="P214">樂齡恆春、民謠香（屏東縣恆春鎮樂齡學習中心）</text:p>
              </text:list-item>
            </text:list>
            <text:p text:style-name="P215">講師：黃蘭卿、趙振英、陳玉如</text:p>
            <text:p text:style-name="P216">出席人員：全國各縣市樂齡學習中心</text:p>
          </table:table-cell>
        </table:table-row>
        <table:table-row table:style-name="TableRow217">
          <table:table-cell table:style-name="TableCell218">
            <text:p text:style-name="P219">16:30-18:00</text:p>
          </table:table-cell>
          <table:table-cell table:style-name="TableCell220">
            <text:p text:style-name="P221">90分鐘</text:p>
          </table:table-cell>
          <table:table-cell table:style-name="TableCell222">
            <text:list text:style-name="LFO21" text:continue-numbering="true">
              <text:list-item>
                <text:p text:style-name="P223">研商「102年各直轄市、縣（市）政府執行高齡教育工作評鑑計畫（草案）」</text:p>
              </text:list-item>
            </text:list>
            <text:p text:style-name="P224"><text:span text:style-name="T225">主持人：</text:span><text:span text:style-name="T226">楊專門委員修安（</text:span><text:span text:style-name="T227">教育部終身教育司）</text:span></text:p>
            <text:p text:style-name="P228"><text:span text:style-name="T229"><text:s text:c="8"/></text:span><text:span text:style-name="T230">魏教授惠娟（總輔導團）</text:span></text:p>
            <text:p text:style-name="P231">出席人員：各直轄市、縣（市）政府、各校輔導團</text:p>
          </table:table-cell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3">
            <text:p text:style-name="P239"><text:span text:style-name="T240">102</text:span><text:span text:style-name="T241">年</text:span><text:span text:style-name="T242">3</text:span><text:span text:style-name="T243">月</text:span><text:span text:style-name="T244">8</text:span><text:span text:style-name="T245">日(星期</text:span><text:span text:style-name="T246">五</text:span><text:span text:style-name="T247">)</text:span>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07：00-09:00</text:p>
          </table:table-cell>
          <table:table-cell table:style-name="TableCell251">
            <text:p text:style-name="P252">120分鐘</text:p>
          </table:table-cell>
          <table:table-cell table:style-name="TableCell253">
            <text:p text:style-name="P254">早 <text:s text:c="3"/>餐</text:p>
          </table:table-cell>
        </table:table-row>
        <text:soft-page-break/>
        <table:table-row table:style-name="TableRow255">
          <table:table-cell table:style-name="TableCell256">
            <text:p text:style-name="P257">09:00-10：20</text:p>
          </table:table-cell>
          <table:table-cell table:style-name="TableCell258">
            <text:p text:style-name="P259">80分鐘</text:p>
          </table:table-cell>
          <table:table-cell table:style-name="TableCell260">
            <text:list text:style-name="LFO21" text:continue-numbering="true">
              <text:list-item>
                <text:p text:style-name="P261">各分組結論分享（每組20分鐘）</text:p>
              </text:list-item>
            </text:list>
            <text:p text:style-name="P262"><text:span text:style-name="T263">主持人：</text:span><text:span text:style-name="T264">黃副</text:span><text:span text:style-name="T265">司長</text:span><text:span text:style-name="T266">月麗</text:span><text:span text:style-name="T267">（教育部終身教育司）</text:span><text:span text:style-name="T268"><text:s/></text:span></text:p>
            <text:p text:style-name="P269">第1組：家庭代間議題（潘秀妲校長）</text:p>
            <text:p text:style-name="P270">第2組：自主學習團體的成立與運作（黃富順教授）</text:p>
            <text:p text:style-name="P271">第3組：專業師資培訓及後續運用（胡夢鯨教授）</text:p>
            <text:p text:style-name="P272">第4組：資源整合之策略（林麗惠副教授）</text:p>
          </table:table-cell>
        </table:table-row>
        <table:table-row table:style-name="TableRow273">
          <table:table-cell table:style-name="TableCell274">
            <text:p text:style-name="P275">10:20-11：30</text:p>
          </table:table-cell>
          <table:table-cell table:style-name="TableCell276">
            <text:p text:style-name="P277">70分鐘</text:p>
          </table:table-cell>
          <table:table-cell table:style-name="TableCell278">
            <text:list text:style-name="LFO21" text:continue-numbering="true">
              <text:list-item>
                <text:p text:style-name="P279">樂齡學習中心「創新經營、資源整合」案例分享</text:p>
              </text:list-item>
            </text:list>
            <text:p text:style-name="P280"><text:s text:c="2"/>（每組20分鐘，10分鐘討論與回應）</text:p>
            <text:p text:style-name="P281"><text:span text:style-name="T282">主持人：</text:span><text:span text:style-name="T283">魏惠娟教授（總輔導團）</text:span></text:p>
            <text:list text:style-name="LFO26" text:continue-numbering="true">
              <text:list-item>
                <text:p text:style-name="P284">屏東縣樂齡學習示範中心資源整合案例分享</text:p>
              </text:list-item>
            </text:list>
            <text:p text:style-name="P285">謝明原主任(屏東縣樂齡學習示範中心)</text:p>
            <text:list text:style-name="LFO26" text:continue-numbering="true">
              <text:list-item>
                <text:p text:style-name="P286">高齡者永續經營--見樹又見林</text:p>
              </text:list-item>
            </text:list>
            <text:p text:style-name="P287">游雅帆主任(花蓮縣壽豐鄉樂齡學習中心)<text:s/></text:p>
            <text:list text:style-name="LFO26" text:continue-numbering="true">
              <text:list-item>
                <text:p text:style-name="P288">樂齡服務人力的培力與運用</text:p>
              </text:list-item>
            </text:list>
            <text:p text:style-name="P289">王婉如主任(臺中市樂齡學習示範中心)<text:s/></text:p>
          </table:table-cell>
        </table:table-row>
        <table:table-row table:style-name="TableRow290">
          <table:table-cell table:style-name="TableCell291">
            <text:p text:style-name="P292">11:30-12：10</text:p>
          </table:table-cell>
          <table:table-cell table:style-name="TableCell293">
            <text:p text:style-name="P294">40分鐘</text:p>
          </table:table-cell>
          <table:table-cell table:style-name="TableCell295">
            <text:list text:style-name="LFO21" text:continue-numbering="true">
              <text:list-item>
                <text:p text:style-name="P296">閉幕--高齡教育的未來與展望</text:p>
              </text:list-item>
            </text:list>
            <text:p text:style-name="P297"><text:span text:style-name="T298">主持人</text:span><text:span text:style-name="T299">：</text:span><text:span text:style-name="T300">黃副</text:span><text:span text:style-name="T301">司長</text:span><text:span text:style-name="T302">月麗</text:span><text:span text:style-name="T303">（教育部終身教育司）</text:span></text:p>
            <text:p text:style-name="P304"><text:span text:style-name="T305">出席專家學者</text:span><text:span text:style-name="T306">：魏惠娟教授、胡夢鯨教授、何青蓉教授、余嬪教授、林麗惠</text:span><text:span text:style-name="T307">副</text:span><text:span text:style-name="T308">教授</text:span></text:p>
          </table:table-cell>
        </table:table-row>
      </table:table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2708in" fo:text-indent="-0.2708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 fo:hyphenate="false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0006in" fo:margin-right="-0.2493in" fo:text-indent="-0.040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31" style:display-name="style31" style:family="text" style:parent-style-name="預設段落字型">
      <style:text-properties style:font-name="標楷體" style:font-name-asian="標楷體" fo:color="#000033" fo:font-size="20pt" style:font-size-asian="20pt" style:font-size-complex="20pt"/>
    </style:style>
    <style:style style:name="中標" style:display-name="中標" style:family="paragraph" style:parent-style-name="內文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中標字元" style:display-name="中標 字元" style:family="text" style:parent-style-name="預設段落字型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text-underline-type="none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use-window-font-color="true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fo:font-weight="bold" style:font-weight-asian="bold" fo:color="#FF0000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weight="normal" style:font-weight-asian="normal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 fo:font-weight="normal" style:font-weight-asian="normal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一, 十, 一百(繁), ...">
        <style:list-level-properties text:space-before="-0.125in" text:min-label-width="0.5in" text:list-level-position-and-space-mode="label-alignment">
          <style:list-level-label-alignment text:label-followed-by="listtab" fo:margin-left="0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20">
      <text:list-level-style-bullet text:level="1" text:style-name="WW_CharLFO20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2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教育部新聞稿】</dc:title>
    <dc:description/>
    <dc:subject/>
    <meta:initial-creator>moejsmpc</meta:initial-creator>
    <dc:creator>鄭諺澧</dc:creator>
    <meta:creation-date>2020-09-17T08:56:00Z</meta:creation-date>
    <dc:date>2020-09-17T08:56:00Z</dc:date>
    <meta:print-date>2020-09-17T08:5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0" meta:character-count="1807" meta:row-count="12" meta:non-whitespace-character-count="1540"/>
  </office:meta>
</office:document-meta>
</file>