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楷" svg:font-family="超研澤粗楷" style:font-family-generic="system" style:font-pitch="variable"/>
  </office:font-face-decls>
  <office:automatic-styles>
    <style:style style:name="表格1" style:family="table">
      <style:table-properties style:rel-width="100%" fo:margin-left="-0.199cm" fo:margin-top="0cm" fo:margin-bottom="0cm" table:align="left" style:writing-mode="lr-tb"/>
    </style:style>
    <style:style style:name="表格1.A" style:family="table-column">
      <style:table-column-properties style:rel-column-width="4862*"/>
    </style:style>
    <style:style style:name="表格1.B" style:family="table-column">
      <style:table-column-properties style:rel-column-width="5059*"/>
    </style:style>
    <style:style style:name="表格1.C" style:family="table-column">
      <style:table-column-properties style:rel-column-width="5899*"/>
    </style:style>
    <style:style style:name="表格1.D" style:family="table-column">
      <style:table-column-properties style:rel-column-width="6750*"/>
    </style:style>
    <style:style style:name="表格1.E" style:family="table-column">
      <style:table-column-properties style:rel-column-width="3368*"/>
    </style:style>
    <style:style style:name="表格1.F" style:family="table-column">
      <style:table-column-properties style:rel-column-width="1678*"/>
    </style:style>
    <style:style style:name="表格1.H" style:family="table-column">
      <style:table-column-properties style:rel-column-width="6803*"/>
    </style:style>
    <style:style style:name="表格1.I" style:family="table-column">
      <style:table-column-properties style:rel-column-width="5085*"/>
    </style:style>
    <style:style style:name="表格1.J" style:family="table-column">
      <style:table-column-properties style:rel-column-width="6737*"/>
    </style:style>
    <style:style style:name="表格1.K" style:family="table-column">
      <style:table-column-properties style:rel-column-width="3395*"/>
    </style:style>
    <style:style style:name="表格1.L" style:family="table-column">
      <style:table-column-properties style:rel-column-width="2517*"/>
    </style:style>
    <style:style style:name="表格1.M" style:family="table-column">
      <style:table-column-properties style:rel-column-width="3316*"/>
    </style:style>
    <style:style style:name="表格1.N" style:family="table-column">
      <style:table-column-properties style:rel-column-width="39*"/>
    </style:style>
    <style:style style:name="表格1.O" style:family="table-column">
      <style:table-column-properties style:rel-column-width="665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H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L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10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10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1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1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1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1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1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1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F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" style:family="table">
      <style:table-properties style:rel-width="100%" fo:margin-left="-0.199cm" fo:margin-top="0cm" fo:margin-bottom="0cm" table:align="left" style:writing-mode="lr-tb"/>
    </style:style>
    <style:style style:name="表格2.A" style:family="table-column">
      <style:table-column-properties style:rel-column-width="4888*"/>
    </style:style>
    <style:style style:name="表格2.B" style:family="table-column">
      <style:table-column-properties style:rel-column-width="5060*"/>
    </style:style>
    <style:style style:name="表格2.C" style:family="table-column">
      <style:table-column-properties style:rel-column-width="5898*"/>
    </style:style>
    <style:style style:name="表格2.D" style:family="table-column">
      <style:table-column-properties style:rel-column-width="6737*"/>
    </style:style>
    <style:style style:name="表格2.E" style:family="table-column">
      <style:table-column-properties style:rel-column-width="3395*"/>
    </style:style>
    <style:style style:name="表格2.F" style:family="table-column">
      <style:table-column-properties style:rel-column-width="1664*"/>
    </style:style>
    <style:style style:name="表格2.G" style:family="table-column">
      <style:table-column-properties style:rel-column-width="3316*"/>
    </style:style>
    <style:style style:name="表格2.H" style:family="table-column">
      <style:table-column-properties style:rel-column-width="53*"/>
    </style:style>
    <style:style style:name="表格2.I" style:family="table-column">
      <style:table-column-properties style:rel-column-width="6750*"/>
    </style:style>
    <style:style style:name="表格2.K" style:family="table-column">
      <style:table-column-properties style:rel-column-width="6684*"/>
    </style:style>
    <style:style style:name="表格2.M" style:family="table-column">
      <style:table-column-properties style:rel-column-width="3375*"/>
    </style:style>
    <style:style style:name="表格2.N" style:family="table-column">
      <style:table-column-properties style:rel-column-width="1678*"/>
    </style:style>
    <style:style style:name="表格2.O" style:family="table-column">
      <style:table-column-properties style:rel-column-width="3329*"/>
    </style:style>
    <style:style style:name="表格2.P" style:family="table-column">
      <style:table-column-properties style:rel-column-width="33*"/>
    </style:style>
    <style:style style:name="表格2.Q" style:family="table-column">
      <style:table-column-properties style:rel-column-width="672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2.H2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2.I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2.N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10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10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1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1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1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1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1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1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F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N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" style:family="table">
      <style:table-properties style:rel-width="100%" fo:margin-left="-0.259cm" fo:margin-top="0cm" fo:margin-bottom="0cm" table:align="left" style:writing-mode="lr-tb"/>
    </style:style>
    <style:style style:name="表格3.A" style:family="table-column">
      <style:table-column-properties style:rel-column-width="5033*"/>
    </style:style>
    <style:style style:name="表格3.B" style:family="table-column">
      <style:table-column-properties style:rel-column-width="4967*"/>
    </style:style>
    <style:style style:name="表格3.C" style:family="table-column">
      <style:table-column-properties style:rel-column-width="5846*"/>
    </style:style>
    <style:style style:name="表格3.D" style:family="table-column">
      <style:table-column-properties style:rel-column-width="6698*"/>
    </style:style>
    <style:style style:name="表格3.E" style:family="table-column">
      <style:table-column-properties style:rel-column-width="3211*"/>
    </style:style>
    <style:style style:name="表格3.F" style:family="table-column">
      <style:table-column-properties style:rel-column-width="1822*"/>
    </style:style>
    <style:style style:name="表格3.G" style:family="table-column">
      <style:table-column-properties style:rel-column-width="3355*"/>
    </style:style>
    <style:style style:name="表格3.H" style:family="table-column">
      <style:table-column-properties style:rel-column-width="6711*"/>
    </style:style>
    <style:style style:name="表格3.I" style:family="table-column">
      <style:table-column-properties style:rel-column-width="5832*"/>
    </style:style>
    <style:style style:name="表格3.J" style:family="table-column">
      <style:table-column-properties style:rel-column-width="6744*"/>
    </style:style>
    <style:style style:name="表格3.K" style:family="table-column">
      <style:table-column-properties style:rel-column-width="52*"/>
    </style:style>
    <style:style style:name="表格3.L" style:family="table-column">
      <style:table-column-properties style:rel-column-width="2989*"/>
    </style:style>
    <style:style style:name="表格3.M" style:family="table-column">
      <style:table-column-properties style:rel-column-width="2018*"/>
    </style:style>
    <style:style style:name="表格3.N" style:family="table-column">
      <style:table-column-properties style:rel-column-width="3356*"/>
    </style:style>
    <style:style style:name="表格3.O" style:family="table-column">
      <style:table-column-properties style:rel-column-width="6900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3.H2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3.H3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3.M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8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9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10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10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11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1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1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1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13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1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14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F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M15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512cm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512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line-height="0.512cm" fo:text-align="center" style:justify-single-word="false"/>
    </style:style>
    <style:style style:name="P8" style:family="paragraph" style:parent-style-name="Standard">
      <style:paragraph-properties fo:line-height="0.512cm" style:snap-to-layout-grid="false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line-height="0.564cm" fo:text-align="center" style:justify-single-word="false" fo:break-before="page"/>
    </style:style>
    <style:style style:name="P12" style:family="paragraph" style:parent-style-name="Standard">
      <style:paragraph-properties fo:margin-left="1cm" fo:margin-right="-0.499cm" fo:line-height="0.423cm" fo:text-align="justify" style:justify-single-word="false" fo:text-indent="0cm" style:auto-text-indent="false"/>
      <style:text-properties style:font-name="標楷體" style:font-name-asian="標楷體1"/>
    </style:style>
    <style:style style:name="P13" style:family="paragraph" style:parent-style-name="Standard" style:list-style-name="WWNum1">
      <style:paragraph-properties fo:margin-left="1cm" fo:margin-right="-0.499cm" fo:line-height="0.423cm" fo:text-align="justify" style:justify-single-word="false" fo:text-indent="-1cm" style:auto-text-indent="false"/>
    </style:style>
    <style:style style:name="P14" style:family="paragraph" style:parent-style-name="Standard" style:list-style-name="WWNum1">
      <style:paragraph-properties fo:margin-left="1cm" fo:margin-right="-0.499cm" fo:line-height="0.529cm" fo:text-align="justify" style:justify-single-word="false" fo:text-indent="-1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/>
    </style:style>
    <style:style style:name="P16" style:family="paragraph" style:parent-style-name="Frame_20_contents">
      <style:text-properties style:use-window-font-color="true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8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9" style:family="paragraph" style:parent-style-name="Frame_20_contents">
      <style:paragraph-properties fo:line-height="0.635cm"/>
      <style:text-properties style:use-window-font-color="true"/>
    </style:style>
    <style:style style:name="P20" style:family="paragraph" style:parent-style-name="Frame_20_contents">
      <style:paragraph-properties fo:line-height="0.564cm"/>
      <style:text-properties style:use-window-font-color="true"/>
    </style:style>
    <style:style style:name="P21" style:family="paragraph" style:parent-style-name="Frame_20_contents">
      <style:paragraph-properties fo:line-height="0.494cm" fo:text-align="center" style:justify-single-word="false"/>
      <style:text-properties style:use-window-font-color="true" style:font-name="標楷體" style:font-name-asian="標楷體1"/>
    </style:style>
    <style:style style:name="P22" style:family="paragraph" style:parent-style-name="Frame_20_contents">
      <style:paragraph-properties fo:line-height="0.494cm"/>
      <style:text-properties style:use-window-font-color="true" style:font-name="標楷體" fo:font-size="10pt" fo:letter-spacing="-0.018cm" style:font-name-asian="標楷體1" style:font-size-asian="10pt" style:font-size-complex="10pt"/>
    </style:style>
    <style:style style:name="P23" style:family="paragraph" style:parent-style-name="Frame_20_contents">
      <style:paragraph-properties fo:line-height="0.494cm" fo:text-align="center" style:justify-single-word="false"/>
      <style:text-properties style:use-window-font-color="true"/>
    </style:style>
    <style:style style:name="P24" style:family="paragraph" style:parent-style-name="Frame_20_contents">
      <style:paragraph-properties fo:line-height="0.353cm" fo:text-align="end" style:justify-single-word="false"/>
      <style:text-properties style:use-window-font-color="true"/>
    </style:style>
    <style:style style:name="P25" style:family="paragraph" style:parent-style-name="Frame_20_contents">
      <style:paragraph-properties fo:line-height="0.353cm" fo:text-align="end" style:justify-single-word="false"/>
      <style:text-properties style:use-window-font-color="true" fo:font-size="10pt" fo:font-weight="bold" style:font-name-asian="超研澤粗楷" style:font-size-asian="10pt" style:font-weight-asian="bold" style:font-size-complex="10pt"/>
    </style:style>
    <style:style style:name="P26" style:family="paragraph" style:parent-style-name="Frame_20_contents">
      <style:paragraph-properties fo:text-align="end" style:justify-single-word="false"/>
      <style:text-properties style:use-window-font-color="true"/>
    </style:style>
    <style:style style:name="P27" style:family="paragraph" style:parent-style-name="Frame_20_contents">
      <style:paragraph-properties fo:margin-left="0cm" fo:margin-right="0.706cm" fo:line-height="0.353cm" fo:text-align="end" style:justify-single-word="false" fo:text-indent="0cm" style:auto-text-indent="false"/>
      <style:text-properties style:use-window-font-color="true" fo:font-size="10pt" fo:font-weight="bold" style:font-name-asian="超研澤粗楷" style:font-size-asian="10pt" style:font-weight-asian="bold" style:font-size-complex="10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P30" style:family="paragraph">
      <loext:graphic-properties draw:fill="solid" draw:fill-color="#000000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fo:font-size="10pt" fo:font-weight="bold" style:font-name-asian="超研澤粗楷" style:font-size-asian="10pt" style:font-weight-asian="bold" style:font-size-complex="10pt"/>
    </style:style>
    <style:style style:name="T11" style:family="text">
      <style:text-properties fo:font-size="10pt" style:font-name-asian="超研澤粗楷" style:font-size-asian="10pt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93cm" fo:margin-right="0.383cm" fo:margin-top="0.049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83cm" fo:margin-right="0.393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6cm" fo:min-width="4.941cm" fo:padding-top="0.127cm" fo:padding-bottom="0.127cm" fo:padding-left="0.254cm" fo:padding-right="0.254cm" fo:wrap-option="wrap" fo:margin-left="0.318cm" fo:margin-right="0.321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25cm" fo:margin-right="0.33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18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25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76cm" fo:min-width="4.514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1.847cm" fo:min-width="0.995cm" fo:padding-top="0.127cm" fo:padding-bottom="0.127cm" fo:padding-left="0.254cm" fo:padding-right="0.254cm" fo:wrap-option="wrap" fo:margin-left="0.318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2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.558cm" fo:min-width="0.995cm" fo:padding-top="0.127cm" fo:padding-bottom="0.127cm" fo:padding-left="0.254cm" fo:padding-right="0.254cm" fo:wrap-option="wrap" fo:margin-left="0.326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1.558cm" fo:min-width="1.469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1.517cm" fo:min-width="0.995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64cm" fo:min-width="0.995cm" fo:padding-top="0.127cm" fo:padding-bottom="0.127cm" fo:padding-left="0.254cm" fo:padding-right="0.254cm" fo:wrap-option="wrap" fo:margin-left="0.319cm" fo:margin-right="0.323cm" fo:margin-top="0.005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1.589cm" fo:min-width="0.995cm" fo:padding-top="0.127cm" fo:padding-bottom="0.127cm" fo:padding-left="0.254cm" fo:padding-right="0.254cm" fo:wrap-option="wrap" fo:margin-left="0.326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1.517cm" fo:min-width="0.995cm" fo:padding-top="0.127cm" fo:padding-bottom="0.127cm" fo:padding-left="0.254cm" fo:padding-right="0.254cm" fo:wrap-option="wrap" fo:margin-left="0.319cm" fo:margin-right="0.32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1.503cm" fo:min-width="0.995cm" fo:padding-top="0.127cm" fo:padding-bottom="0.127cm" fo:padding-left="0.254cm" fo:padding-right="0.254cm" fo:wrap-option="wrap" fo:margin-left="0.321cm" fo:margin-right="0.32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1.632cm" fo:min-width="0.995cm" fo:padding-top="0.127cm" fo:padding-bottom="0.127cm" fo:padding-left="0.254cm" fo:padding-right="0.254cm" fo:wrap-option="wrap" fo:margin-left="0.318cm" fo:margin-right="0.325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72cm" fo:margin-right="0.377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9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88cm" fo:margin-right="0.388cm" fo:margin-top="0.04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86cm" fo:margin-right="0.39cm" fo:margin-top="0.049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25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25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25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79cm" fo:min-width="1.328cm" fo:padding-top="0.125cm" fo:padding-bottom="0.125cm" fo:padding-left="0.25cm" fo:padding-right="0.25cm" fo:wrap-option="wrap" fo:margin-left="0.353cm" fo:margin-right="0.333cm" fo:margin-top="0.034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53cm" fo:margin-right="0.33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47cm" fo:margin-right="0.34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26cm" fo:margin-right="0.328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1.711cm" fo:min-width="0.995cm" fo:padding-top="0.127cm" fo:padding-bottom="0.127cm" fo:padding-left="0.254cm" fo:padding-right="0.254cm" fo:wrap-option="wrap" fo:margin-left="0.318cm" fo:margin-right="0.325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none" svg:stroke-width="0cm" draw:fill="none" draw:textarea-vertical-align="top" draw:auto-grow-height="false" fo:min-height="1.466cm" fo:min-width="0.995cm" fo:padding-top="0.127cm" fo:padding-bottom="0.127cm" fo:padding-left="0.254cm" fo:padding-right="0.254cm" fo:wrap-option="wrap" fo:margin-left="0.318cm" fo:margin-right="0.325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1.545cm" fo:min-width="0.995cm" fo:padding-top="0.127cm" fo:padding-bottom="0.127cm" fo:padding-left="0.254cm" fo:padding-right="0.254cm" fo:wrap-option="wrap" fo:margin-left="0.318cm" fo:margin-right="0.325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 style:parent-style-name="Frame">
      <style:graphic-properties draw:stroke="none" svg:stroke-width="0cm" draw:fill="none" draw:textarea-vertical-align="top" draw:auto-grow-height="false" fo:min-height="1.473cm" fo:min-width="1.475cm" fo:padding-top="0.127cm" fo:padding-bottom="0.127cm" fo:padding-left="0.254cm" fo:padding-right="0.254cm" fo:wrap-option="wrap" fo:margin-left="0.318cm" fo:margin-right="0.321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85cm" fo:margin-right="0.392cm" fo:margin-top="0.037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76cm" fo:min-width="4.941cm" fo:padding-top="0.127cm" fo:padding-bottom="0.127cm" fo:padding-left="0.254cm" fo:padding-right="0.254cm" fo:wrap-option="wrap" fo:margin-left="0.318cm" fo:margin-right="0.321cm" fo:margin-top="0.007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23cm" fo:margin-right="0.319cm" fo:margin-top="0.004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23cm" fo:margin-right="0.319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26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77cm" fo:margin-right="0.372cm" fo:margin-top="0.037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18cm" fo:margin-right="0.326cm" fo:margin-top="0.004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18cm" fo:margin-right="0.326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18cm" fo:margin-top="0.009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79cm" fo:min-width="1.328cm" fo:padding-top="0.125cm" fo:padding-bottom="0.125cm" fo:padding-left="0.25cm" fo:padding-right="0.25cm" fo:wrap-option="wrap" fo:margin-left="0.351cm" fo:margin-right="0.335cm" fo:margin-top="0.021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51cm" fo:margin-right="0.33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46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25cm" fo:margin-right="0.33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459cm" fo:min-width="1.247cm" fo:padding-top="0.127cm" fo:padding-bottom="0.127cm" fo:padding-left="0.254cm" fo:padding-right="0.254cm" fo:wrap-option="wrap" fo:margin-left="0.318cm" fo:margin-right="0.318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1.711cm" fo:min-width="0.995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 style:parent-style-name="Frame">
      <style:graphic-properties draw:stroke="none" svg:stroke-width="0cm" draw:fill="none" draw:textarea-vertical-align="top" draw:auto-grow-height="false" fo:min-height="1.466cm" fo:min-width="0.995cm" fo:padding-top="0.127cm" fo:padding-bottom="0.127cm" fo:padding-left="0.254cm" fo:padding-right="0.254cm" fo:wrap-option="wrap" fo:margin-left="0.318cm" fo:margin-right="0.326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1.545cm" fo:min-width="0.995cm" fo:padding-top="0.127cm" fo:padding-bottom="0.127cm" fo:padding-left="0.254cm" fo:padding-right="0.254cm" fo:wrap-option="wrap" fo:margin-left="0.318cm" fo:margin-right="0.326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1.628cm" fo:min-width="0.995cm" fo:padding-top="0.127cm" fo:padding-bottom="0.127cm" fo:padding-left="0.254cm" fo:padding-right="0.254cm" fo:wrap-option="wrap" fo:margin-left="0.318cm" fo:margin-right="0.326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76cm" fo:min-width="6.161cm" fo:padding-top="0.127cm" fo:padding-bottom="0.127cm" fo:padding-left="0.254cm" fo:padding-right="0.254cm" fo:wrap-option="wrap" fo:margin-left="0.32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23cm" fo:margin-right="0.319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26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18cm" fo:margin-right="0.326cm" fo:margin-top="0.002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727cm" fo:min-width="1.221cm" fo:padding-top="0.127cm" fo:padding-bottom="0.127cm" fo:padding-left="0.254cm" fo:padding-right="0.254cm" fo:wrap-option="wrap" fo:margin-left="0.318cm" fo:margin-right="0.319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1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25cm" fo:margin-right="0.33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 style:parent-style-name="Frame">
      <style:graphic-properties draw:stroke="none" svg:stroke-width="0cm" draw:fill="none" draw:textarea-vertical-align="top" draw:auto-grow-height="false" fo:min-height="1.466cm" fo:min-width="0.995cm" fo:padding-top="0.127cm" fo:padding-bottom="0.127cm" fo:padding-left="0.254cm" fo:padding-right="0.254cm" fo:wrap-option="wrap" fo:margin-left="0.318cm" fo:margin-right="0.326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1.545cm" fo:min-width="1.469cm" fo:padding-top="0.127cm" fo:padding-bottom="0.127cm" fo:padding-left="0.254cm" fo:padding-right="0.254cm" fo:wrap-option="wrap" fo:margin-left="0.318cm" fo:margin-right="0.32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 style:parent-style-name="Frame">
      <style:graphic-properties draw:stroke="none" svg:stroke-width="0cm" draw:fill="none" draw:textarea-vertical-align="top" draw:auto-grow-height="false" fo:min-height="1.628cm" fo:min-width="0.995cm" fo:padding-top="0.127cm" fo:padding-bottom="0.127cm" fo:padding-left="0.254cm" fo:padding-right="0.254cm" fo:wrap-option="wrap" fo:margin-left="0.318cm" fo:margin-right="0.326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85cm" fo:margin-right="0.392cm" fo:margin-top="0.04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76cm" fo:min-width="5.844cm" fo:padding-top="0.127cm" fo:padding-bottom="0.127cm" fo:padding-left="0.254cm" fo:padding-right="0.254cm" fo:wrap-option="wrap" fo:margin-left="0.323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23cm" fo:margin-right="0.319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8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23cm" fo:margin-right="0.319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 style:parent-style-name="Frame">
      <style:graphic-properties draw:stroke="none" svg:stroke-width="0cm" draw:fill="none" draw:textarea-vertical-align="top" draw:auto-grow-height="false" fo:min-height="1.713cm" fo:min-width="1.459cm" fo:padding-top="0.127cm" fo:padding-bottom="0.127cm" fo:padding-left="0.254cm" fo:padding-right="0.254cm" fo:wrap-option="wrap" fo:margin-left="0.318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77cm" fo:margin-right="0.372cm" fo:margin-top="0.048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18cm" fo:margin-right="0.326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9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18cm" fo:margin-right="0.326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18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79cm" fo:min-width="1.328cm" fo:padding-top="0.125cm" fo:padding-bottom="0.125cm" fo:padding-left="0.25cm" fo:padding-right="0.25cm" fo:wrap-option="wrap" fo:margin-left="0.351cm" fo:margin-right="0.335cm" fo:margin-top="0.032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51cm" fo:margin-right="0.335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46cm" fo:margin-right="0.34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25cm" fo:margin-right="0.33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 style:parent-style-name="Frame">
      <style:graphic-properties draw:stroke="none" svg:stroke-width="0cm" draw:fill="none" draw:textarea-vertical-align="top" draw:auto-grow-height="false" fo:min-height="0.459cm" fo:min-width="1.247cm" fo:padding-top="0.127cm" fo:padding-bottom="0.127cm" fo:padding-left="0.254cm" fo:padding-right="0.254cm" fo:wrap-option="wrap" fo:margin-left="0.318cm" fo:margin-right="0.318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 style:parent-style-name="Frame">
      <style:graphic-properties draw:stroke="none" svg:stroke-width="0cm" draw:fill="none" draw:textarea-vertical-align="top" draw:auto-grow-height="false" fo:min-height="1.711cm" fo:min-width="0.995cm" fo:padding-top="0.127cm" fo:padding-bottom="0.127cm" fo:padding-left="0.254cm" fo:padding-right="0.254cm" fo:wrap-option="wrap" fo:margin-left="0.318cm" fo:margin-right="0.326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 style:parent-style-name="Frame">
      <style:graphic-properties draw:stroke="none" svg:stroke-width="0cm" draw:fill="none" draw:textarea-vertical-align="top" draw:auto-grow-height="false" fo:min-height="1.466cm" fo:min-width="0.995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1.545cm" fo:min-width="0.995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 style:parent-style-name="Frame">
      <style:graphic-properties draw:stroke="none" svg:stroke-width="0cm" draw:fill="none" draw:textarea-vertical-align="top" draw:auto-grow-height="false" fo:min-height="1.628cm" fo:min-width="0.995cm" fo:padding-top="0.127cm" fo:padding-bottom="0.127cm" fo:padding-left="0.254cm" fo:padding-right="0.254cm" fo:wrap-option="wrap" fo:margin-left="0.318cm" fo:margin-right="0.326cm" fo:margin-top="0.012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85cm" fo:margin-right="0.392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 style:parent-style-name="Frame">
      <style:graphic-properties draw:stroke="none" svg:stroke-width="0cm" draw:fill="none" draw:textarea-vertical-align="top" draw:auto-grow-height="false" fo:min-height="0.76cm" fo:min-width="4.941cm" fo:padding-top="0.127cm" fo:padding-bottom="0.127cm" fo:padding-left="0.254cm" fo:padding-right="0.254cm" fo:wrap-option="wrap" fo:margin-left="0.321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 style:parent-style-name="Frame">
      <style:graphic-properties draw:stroke="none" svg:stroke-width="0cm" draw:fill="none" draw:textarea-vertical-align="top" draw:auto-grow-height="false" fo:min-height="1.542cm" fo:min-width="0.995cm" fo:padding-top="0.127cm" fo:padding-bottom="0.127cm" fo:padding-left="0.254cm" fo:padding-right="0.254cm" fo:wrap-option="wrap" fo:margin-left="0.323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23cm" fo:margin-right="0.31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418cm" fo:min-width="1.215cm" fo:padding-top="0.125cm" fo:padding-bottom="0.125cm" fo:padding-left="0.25cm" fo:padding-right="0.25cm" fo:wrap-option="wrap" fo:margin-left="0.377cm" fo:margin-right="0.372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 style:parent-style-name="Frame">
      <style:graphic-properties draw:stroke="none" svg:stroke-width="0cm" draw:fill="none" draw:textarea-vertical-align="top" draw:auto-grow-height="false" fo:min-height="1.542cm" fo:min-width="1.32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18cm" fo:margin-right="0.31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 style:parent-style-name="Frame">
      <style:graphic-properties draw:stroke="none" svg:stroke-width="0cm" draw:fill="none" draw:textarea-vertical-align="top" draw:auto-grow-height="false" fo:min-height="1.6cm" fo:min-width="0.995cm" fo:padding-top="0.127cm" fo:padding-bottom="0.127cm" fo:padding-left="0.254cm" fo:padding-right="0.254cm" fo:wrap-option="wrap" fo:margin-left="0.318cm" fo:margin-right="0.326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 style:parent-style-name="Frame">
      <style:graphic-properties draw:stroke="none" svg:stroke-width="0cm" draw:fill="none" draw:textarea-vertical-align="top" draw:auto-grow-height="false" fo:min-height="1.713cm" fo:min-width="0.9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79cm" fo:min-width="1.328cm" fo:padding-top="0.125cm" fo:padding-bottom="0.125cm" fo:padding-left="0.25cm" fo:padding-right="0.25cm" fo:wrap-option="wrap" fo:margin-left="0.351cm" fo:margin-right="0.335cm" fo:margin-top="0.02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51cm" fo:margin-right="0.335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solid" svg:stroke-width="0.026cm" svg:stroke-color="#000000" draw:stroke-linejoin="round" draw:fill="none" draw:textarea-vertical-align="top" draw:auto-grow-height="false" fo:min-height="1.549cm" fo:min-width="1.298cm" fo:padding-top="0.125cm" fo:padding-bottom="0.125cm" fo:padding-left="0.25cm" fo:padding-right="0.25cm" fo:wrap-option="wrap" fo:margin-left="0.346cm" fo:margin-right="0.34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 style:parent-style-name="Frame">
      <style:graphic-properties draw:stroke="none" svg:stroke-width="0cm" draw:fill="none" draw:textarea-vertical-align="top" draw:auto-grow-height="false" fo:min-height="1.044cm" fo:min-width="1.221cm" fo:padding-top="0.127cm" fo:padding-bottom="0.127cm" fo:padding-left="0.254cm" fo:padding-right="0.254cm" fo:wrap-option="wrap" fo:margin-left="0.325cm" fo:margin-right="0.33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 style:parent-style-name="Frame">
      <style:graphic-properties draw:stroke="none" svg:stroke-width="0cm" draw:fill="none" draw:textarea-vertical-align="top" draw:auto-grow-height="false" fo:min-height="0.459cm" fo:min-width="1.247cm" fo:padding-top="0.127cm" fo:padding-bottom="0.127cm" fo:padding-left="0.254cm" fo:padding-right="0.254cm" fo:wrap-option="wrap" fo:margin-left="0.318cm" fo:margin-right="0.318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 style:parent-style-name="Frame">
      <style:graphic-properties draw:stroke="none" svg:stroke-width="0cm" draw:fill="none" draw:textarea-vertical-align="top" draw:auto-grow-height="false" fo:min-height="1.711cm" fo:min-width="1.556cm" fo:padding-top="0.127cm" fo:padding-bottom="0.127cm" fo:padding-left="0.254cm" fo:padding-right="0.254cm" fo:wrap-option="wrap" fo:margin-left="0.318cm" fo:margin-right="0.326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 style:parent-style-name="Frame">
      <style:graphic-properties draw:stroke="none" svg:stroke-width="0cm" draw:fill="none" draw:textarea-vertical-align="top" draw:auto-grow-height="false" fo:min-height="1.545cm" fo:min-width="0.995cm" fo:padding-top="0.127cm" fo:padding-bottom="0.127cm" fo:padding-left="0.254cm" fo:padding-right="0.254cm" fo:wrap-option="wrap" fo:margin-left="0.318cm" fo:margin-right="0.326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 style:parent-style-name="Frame">
      <style:graphic-properties draw:stroke="none" svg:stroke-width="0cm" draw:fill="none" draw:textarea-vertical-align="top" draw:auto-grow-height="false" fo:min-height="1.628cm" fo:min-width="0.995cm" fo:padding-top="0.127cm" fo:padding-bottom="0.127cm" fo:padding-left="0.254cm" fo:padding-right="0.254cm" fo:wrap-option="wrap" fo:margin-left="0.318cm" fo:margin-right="0.326cm" fo:margin-top="0.004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 style:parent-style-name="Frame">
      <style:graphic-properties draw:stroke="none" svg:stroke-width="0cm" draw:fill="none" draw:textarea-vertical-align="middle" draw:auto-grow-height="false" fo:min-height="1.838cm" fo:min-width="13.877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106" style:family="graphic" style:parent-style-name="Frame">
      <style:graphic-properties draw:stroke="none" svg:stroke-width="0cm" draw:fill="none" draw:textarea-vertical-align="top" draw:auto-grow-height="false" fo:min-height="0.76cm" fo:min-width="14.513cm" fo:padding-top="0.127cm" fo:padding-bottom="0.127cm" fo:padding-left="0.254cm" fo:padding-right="0.254cm" fo:wrap-option="wrap" fo:margin-left="0.318cm" fo:margin-right="0.3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8cm" fo:margin-right="0.325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9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.002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9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.005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8cm" fo:margin-right="0.3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.004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8cm" fo:margin-right="0.325cm" fo:margin-top="0.002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8cm" fo:margin-right="0.325cm" fo:margin-top="0.004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8cm" fo:margin-right="0.325cm" fo:margin-top="0.005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19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 style:parent-style-name="Frame">
      <style:graphic-properties draw:stroke="none" svg:stroke-width="0cm" draw:fill="none" draw:textarea-vertical-align="top" draw:auto-grow-height="false" fo:min-height="0.323cm" fo:min-width="2.034cm" fo:padding-top="0.127cm" fo:padding-bottom="0.127cm" fo:padding-left="0.254cm" fo:padding-right="0.254cm" fo:wrap-option="wrap" fo:margin-left="0.325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2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2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5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42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1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1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2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6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39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6" style:family="graphic">
      <style:graphic-properties draw:stroke="solid" svg:stroke-width="0.009cm" svg:stroke-color="#000000" draw:stroke-linejoin="round" draw:fill="solid" draw:fill-color="#000000" draw:textarea-vertical-align="top" draw:auto-grow-height="false" draw:auto-grow-width="false" fo:min-height="0.499cm" fo:min-width="0.6cm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9cm" fo:margin-top="0.02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18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6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2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9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2cm" fo:margin-top="0.018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35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42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5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51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5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5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5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2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56cm" fo:margin-top="0.032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1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7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4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35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19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56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49cm" fo:margin-top="0.028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1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9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2cm" fo:margin-top="0.026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42cm" fo:margin-top="0.032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56cm" fo:margin-top="0.019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18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35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42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3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3" style:family="graphic" style:parent-style-name="Frame">
      <style:graphic-properties draw:stroke="none" svg:stroke-width="0cm" draw:fill="none" draw:textarea-vertical-align="top" draw:auto-grow-height="false" fo:min-height="0.67cm" fo:min-width="2.034cm" fo:padding-top="0.127cm" fo:padding-bottom="0.127cm" fo:padding-left="0.254cm" fo:padding-right="0.254cm" fo:wrap-option="wrap" fo:margin-left="0.325cm" fo:margin-right="0.318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5" style:family="graphic" style:parent-style-name="Frame">
      <style:graphic-properties draw:stroke="none" svg:stroke-width="0cm" draw:fill="none" draw:textarea-vertical-align="top" draw:auto-grow-height="false" fo:min-height="0.6cm" fo:min-width="2.034cm" fo:padding-top="0.127cm" fo:padding-bottom="0.127cm" fo:padding-left="0.254cm" fo:padding-right="0.254cm" fo:wrap-option="wrap" fo:margin-left="0.321cm" fo:margin-right="0.318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1cm" fo:margin-right="0.35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7" style:family="graphic" style:parent-style-name="Frame">
      <style:graphic-properties draw:stroke="none" svg:stroke-width="0cm" draw:fill="none" draw:textarea-vertical-align="top" draw:auto-grow-height="false" fo:min-height="0.863cm" fo:min-width="2.034cm" fo:padding-top="0.127cm" fo:padding-bottom="0.127cm" fo:padding-left="0.254cm" fo:padding-right="0.254cm" fo:wrap-option="wrap" fo:margin-left="0.318cm" fo:margin-right="0.319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9" style:family="graphic" style:parent-style-name="Frame">
      <style:graphic-properties draw:stroke="none" svg:stroke-width="0cm" draw:fill="none" draw:textarea-vertical-align="top" draw:auto-grow-height="false" fo:min-height="0.623cm" fo:min-width="2.034cm" fo:padding-top="0.127cm" fo:padding-bottom="0.127cm" fo:padding-left="0.254cm" fo:padding-right="0.254cm" fo:wrap-option="wrap" fo:margin-left="0.318cm" fo:margin-right="0.319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3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6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33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4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5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56cm" fo:margin-top="0.037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6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35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5cm" fo:margin-right="0.333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2cm" fo:margin-right="0.356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9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0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3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33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2" style:family="graphic" style:parent-style-name="Frame">
      <style:graphic-properties draw:stroke="none" svg:stroke-width="0cm" draw:fill="none" draw:textarea-vertical-align="top" draw:auto-grow-height="false" fo:min-height="0.6cm" fo:min-width="2.034cm" fo:padding-top="0.127cm" fo:padding-bottom="0.127cm" fo:padding-left="0.254cm" fo:padding-right="0.254cm" fo:wrap-option="wrap" fo:margin-left="0.33cm" fo:margin-right="0.318cm" fo:margin-top="0.012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3" style:family="graphic" style:parent-style-name="Frame">
      <style:graphic-properties draw:stroke="none" svg:stroke-width="0cm" draw:fill="none" draw:textarea-vertical-align="top" draw:auto-grow-height="false" fo:min-height="0.6cm" fo:min-width="2.034cm" fo:padding-top="0.127cm" fo:padding-bottom="0.127cm" fo:padding-left="0.254cm" fo:padding-right="0.254cm" fo:wrap-option="wrap" fo:margin-left="0.318cm" fo:margin-right="0.323cm" fo:margin-top="0.00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4" style:family="graphic" style:parent-style-name="Frame">
      <style:graphic-properties draw:stroke="none" svg:stroke-width="0cm" draw:fill="none" draw:textarea-vertical-align="top" draw:auto-grow-height="false" fo:min-height="0.6cm" fo:min-width="2.034cm" fo:padding-top="0.127cm" fo:padding-bottom="0.127cm" fo:padding-left="0.254cm" fo:padding-right="0.254cm" fo:wrap-option="wrap" fo:margin-left="0.318cm" fo:margin-right="0.323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5" style:family="graphic" style:parent-style-name="Frame">
      <style:graphic-properties draw:stroke="none" svg:stroke-width="0cm" draw:fill="none" draw:textarea-vertical-align="top" draw:auto-grow-height="false" fo:min-height="0.6cm" fo:min-width="2.034cm" fo:padding-top="0.127cm" fo:padding-bottom="0.127cm" fo:padding-left="0.254cm" fo:padding-right="0.254cm" fo:wrap-option="wrap" fo:margin-left="0.33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6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101cm" fo:min-width="0.25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7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145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8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28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9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26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0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191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1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162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2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06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3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153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4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45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5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8cm" fo:min-width="0.365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6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35cm" fo:min-width="0.3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7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96cm" fo:min-width="0.407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8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51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9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19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0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11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1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51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2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76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3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99cm" fo:min-width="0.36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4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95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5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49cm" fo:min-width="0.3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6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25cm" fo:min-width="0.25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7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85cm" fo:min-width="0.319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8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99cm" fo:min-width="0.34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9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99cm" fo:min-width="0.365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0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92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1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49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2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48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3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15cm" fo:min-width="0.38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4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44cm" fo:min-width="0.38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5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99cm" fo:min-width="0.38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6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99cm" fo:min-width="0.4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7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09cm" fo:min-width="0.362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8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65cm" fo:min-width="0.39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9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94cm" fo:min-width="0.39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0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63cm" fo:min-width="0.441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1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74cm" fo:min-width="0.25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2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32cm" fo:min-width="0.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3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56cm" fo:min-width="0.302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4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399cm" fo:min-width="0.3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5" style:family="graphic">
      <style:graphic-properties draw:stroke="solid" svg:stroke-width="0.018cm" svg:stroke-color="#000000" draw:stroke-linejoin="round" draw:fill="solid" draw:fill-color="#000000" draw:textarea-vertical-align="top" draw:auto-grow-height="false" draw:auto-grow-width="false" fo:min-height="0.416cm" fo:min-width="0.39cm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6" style:family="graphic" style:parent-style-name="Frame">
      <style:graphic-properties draw:stroke="none" svg:stroke-width="0cm" draw:fill="none" draw:textarea-vertical-align="top" draw:auto-grow-height="false" fo:min-height="2.42cm" fo:min-width="0.907cm" fo:padding-top="0.127cm" fo:padding-bottom="0.127cm" fo:padding-left="0.254cm" fo:padding-right="0.254cm" fo:wrap-option="wrap" fo:margin-left="0.321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7" style:family="graphic" style:parent-style-name="Frame">
      <style:graphic-properties draw:stroke="none" svg:stroke-width="0cm" draw:fill="none" draw:textarea-vertical-align="top" draw:auto-grow-height="false" fo:min-height="2.42cm" fo:min-width="0.896cm" fo:padding-top="0.127cm" fo:padding-bottom="0.127cm" fo:padding-left="0.254cm" fo:padding-right="0.254cm" fo:wrap-option="wrap" fo:margin-left="0.326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8" style:family="graphic" style:parent-style-name="Frame">
      <style:graphic-properties draw:stroke="none" svg:stroke-width="0cm" draw:fill="none" draw:textarea-vertical-align="top" draw:auto-grow-height="false" fo:min-height="2.42cm" fo:min-width="0.984cm" fo:padding-top="0.127cm" fo:padding-bottom="0.127cm" fo:padding-left="0.254cm" fo:padding-right="0.254cm" fo:wrap-option="wrap" fo:margin-left="0.33cm" fo:margin-right="0.323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9" style:family="graphic" style:parent-style-name="Frame">
      <style:graphic-properties draw:stroke="none" svg:stroke-width="0cm" draw:fill="none" draw:textarea-vertical-align="top" draw:auto-grow-height="false" fo:min-height="2.134cm" fo:min-width="0.984cm" fo:padding-top="0.127cm" fo:padding-bottom="0.127cm" fo:padding-left="0.254cm" fo:padding-right="0.254cm" fo:wrap-option="wrap" fo:margin-left="0.33cm" fo:margin-right="0.32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0" style:family="graphic" style:parent-style-name="Frame">
      <style:graphic-properties draw:stroke="none" svg:stroke-width="0cm" draw:fill="solid" draw:fill-color="#ffffff" draw:textarea-vertical-align="top" draw:auto-grow-height="false" fo:min-height="3.815cm" fo:min-width="8.437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draw:z-index="117" draw:name="Text Box 4641" draw:style-name="gr105" draw:text-style-name="P29" svg:width="14.384cm" svg:height="2.091cm" svg:x="0cm" svg:y="-0.503cm"><text:p text:style-name="P18"><text:span text:style-name="T1">106學年度國中棒球運動聯賽軟式組全國賽</text:span><text:bookmark text:name="_GoBack"/></text:p><text:p text:style-name="P18"><text:span text:style-name="T1">【賽程表】</text:span></text:p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8" draw:name="Rectangle 4642" draw:style-name="gr106" draw:text-style-name="P29" svg:width="15.02cm" svg:height="1.013cm" svg:x="-0.318cm" svg:y="1.21cm"><text:p text:style-name="P19"><text:span text:style-name="T2">【預賽】共59隊，分18組循環賽，每組錄取2隊晉級淘汰排名賽。</text:span></text:p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draw:z-index="98" draw:name="Rectangle 4620" draw:style-name="gr87" draw:text-style-name="P29" svg:width="5.448cm" svg:height="1.013cm" svg:x="-0.42cm" svg:y="0.635cm"><text:p text:style-name="P20"><text:span text:style-name="T3">甲場地：立德棒球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4" draw:name="Rectangle 4637" draw:style-name="gr63" draw:text-style-name="P29" svg:width="1.502cm" svg:height="1.719cm" svg:x="14.127cm" svg:y="3.073cm"><text:p text:style-name="P21"/><text:p text:style-name="P23"><text:span text:style-name="T5">東縣</text:span></text:p><text:p text:style-name="P23"><text:span text:style-name="T5">桃源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5" draw:name="Rectangle 4627" draw:style-name="gr94" draw:text-style-name="P29" svg:width="1.728cm" svg:height="1.297cm" svg:x="9.596cm" svg:y="3.039cm"><text:p text:style-name="P23"><text:span text:style-name="T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3" draw:name="AutoShape 4625" draw:style-name="gr92" draw:text-style-name="P28" svg:width="3.432cm" svg:height="1.334cm" svg:x="8.712cm" svg:y="2.685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02" draw:name="Rectangle 4624" draw:style-name="gr91" draw:text-style-name="P29" svg:width="1.502cm" svg:height="1.966cm" svg:x="5.554cm" svg:y="3.141cm"><text:p text:style-name="P21"/><text:p text:style-name="P23"><text:span text:style-name="T5">彰縣彰藝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1" draw:name="Rectangle 4623" draw:style-name="gr90" draw:text-style-name="P29" svg:width="1.502cm" svg:height="1.853cm" svg:x="1.196cm" svg:y="3.119cm"><text:p text:style-name="P21"/><text:p text:style-name="P23"><text:span text:style-name="T5">苗縣</text:span></text:p><text:p text:style-name="P23"><text:span text:style-name="T5">文林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0" draw:name="Rectangle 4622" draw:style-name="gr89" draw:text-style-name="P29" svg:width="1.728cm" svg:height="1.297cm" svg:x="3.332cm" svg:y="3.039cm"><text:p text:style-name="P23"><text:span text:style-name="T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7" draw:name="AutoShape 4619" draw:style-name="gr86" draw:text-style-name="P28" svg:width="3.432cm" svg:height="1.334cm" svg:x="2.448cm" svg:y="2.685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12" draw:name="Rectangle 4634" draw:style-name="gr101" draw:text-style-name="P29" svg:width="1.754cm" svg:height="0.712cm" svg:x="15.079cm" svg:y="2.305cm"><text:p text:style-name="P22"/><text:p text:style-name="P21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1" draw:name="Rectangle 4633" draw:style-name="gr100" draw:text-style-name="P29" svg:width="1.728cm" svg:height="1.297cm" svg:x="15.432cm" svg:y="3.039cm"><text:p text:style-name="P23"><text:span text:style-name="T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0" draw:name="AutoShape 4632" draw:style-name="gr99" draw:text-style-name="P29" svg:width="1.8cm" svg:height="1.8cm" svg:x="15.372cm" svg:y="2.233cm"><text:p/><draw:enhanced-geometry draw:mirror-horizontal="true" draw:mirror-vertical="false" svg:viewBox="0 0 21600 21600" draw:type="mso-spt32" draw:enhanced-path="M 0 0 L 21600 21600 N"/></draw:custom-shape><draw:custom-shape text:anchor-type="paragraph" draw:z-index="109" draw:name="AutoShape 4631" draw:style-name="gr98" draw:text-style-name="P29" svg:width="1.8cm" svg:height="1.8cm" svg:x="15.379cm" svg:y="2.221cm"><text:p/><draw:enhanced-geometry draw:mirror-horizontal="false" draw:mirror-vertical="false" svg:viewBox="0 0 21600 21600" draw:type="mso-spt32" draw:enhanced-path="M 0 0 L 21600 21600 N"/></draw:custom-shape><draw:custom-shape text:anchor-type="paragraph" draw:z-index="108" draw:name="Rectangle 4630" draw:style-name="gr97" draw:text-style-name="P28" svg:width="1.828cm" svg:height="1.828cm" svg:x="15.379cm" svg:y="2.19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7" draw:name="Rectangle 4629" draw:style-name="gr96" draw:text-style-name="P29" svg:width="1.502cm" svg:height="1.966cm" svg:x="11.818cm" svg:y="3.141cm"><text:p text:style-name="P21"/><text:p text:style-name="P23"><text:span text:style-name="T5">南市</text:span></text:p><text:p text:style-name="P23"><text:span text:style-name="T5">民德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6" draw:name="Rectangle 4628" draw:style-name="gr95" draw:text-style-name="P29" svg:width="1.502cm" svg:height="1.853cm" svg:x="7.459cm" svg:y="3.119cm"><text:p text:style-name="P21"/><text:p text:style-name="P23"><text:span text:style-name="T5">嘉縣</text:span></text:p><text:p text:style-name="P23"><text:span text:style-name="T5">東石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3" draw:name="Rectangle 4636" draw:style-name="gr102" draw:text-style-name="P29" svg:width="2.063cm" svg:height="1.964cm" svg:x="13.566cm" svg:y="0.85cm"><text:p text:style-name="P21"/><text:p text:style-name="P23"><text:span text:style-name="T5">新北市</text:span></text:p><text:p text:style-name="P23"><text:span text:style-name="T5">二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4" draw:name="Rectangle 4626" draw:style-name="gr93" draw:text-style-name="P29" svg:width="1.835cm" svg:height="1.795cm" svg:x="9.596cm" svg:y="1.076cm"><text:p text:style-name="P21"/><text:p text:style-name="P23"><text:span text:style-name="T5">新北市</text:span></text:p><text:p text:style-name="P23"><text:span text:style-name="T5">秀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9" draw:name="Rectangle 4621" draw:style-name="gr88" draw:text-style-name="P29" svg:width="1.502cm" svg:height="1.795cm" svg:x="3.418cm" svg:y="1.076cm"><text:p text:style-name="P21"/><text:p text:style-name="P23"><text:span text:style-name="T5">雲縣</text:span></text:p><text:p text:style-name="P23"><text:span text:style-name="T5">馬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6" draw:name="Rectangle 4639" draw:style-name="gr104" draw:text-style-name="P29" svg:width="1.502cm" svg:height="1.881cm" svg:x="16.984cm" svg:y="0.85cm"><text:p text:style-name="P21"/><text:p text:style-name="P23"><text:span text:style-name="T5">宜縣內城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><draw:custom-shape text:anchor-type="paragraph" draw:z-index="115" draw:name="Rectangle 4638" draw:style-name="gr103" draw:text-style-name="P29" svg:width="1.502cm" svg:height="1.798cm" svg:x="16.984cm" svg:y="0.533cm"><text:p text:style-name="P21"/><text:p text:style-name="P23"><text:span text:style-name="T5">北市重慶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2"><draw:custom-shape text:anchor-type="paragraph" draw:z-index="36" draw:name="Rectangle 4532" draw:style-name="gr36" draw:text-style-name="P29" svg:width="5.448cm" svg:height="1.013cm" svg:x="-0.37cm" svg:y="8.712cm"><text:p text:style-name="P20"><text:span text:style-name="T3">丁場地：岡山棒球場A</text:span></text:p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7" draw:name="Rectangle 4533" draw:style-name="gr37" draw:text-style-name="P29" svg:width="1.502cm" svg:height="1.795cm" svg:x="3.418cm" svg:y="8.92cm"><text:p text:style-name="P21"/><text:p text:style-name="P23"><text:span text:style-name="T5">花縣</text:span></text:p><text:p text:style-name="P23"><text:span text:style-name="T5">化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215" draw:style-name="gr3" draw:text-style-name="P29" svg:width="5.448cm" svg:height="1.013cm" svg:x="-0.37cm" svg:y="13.058cm"><text:p text:style-name="P20"><text:span text:style-name="T3">戊場地：岡山棒球場B</text:span></text:p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angle 4422" draw:style-name="gr8" draw:text-style-name="P29" svg:width="5.021cm" svg:height="1.013cm" svg:x="-0.346cm" svg:y="17.487cm"><text:p text:style-name="P20"><text:span text:style-name="T3">己場地：陽明棒球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Rectangle 4430" draw:style-name="gr13" draw:text-style-name="P29" svg:width="1.502cm" svg:height="1.77cm" svg:x="9.911cm" svg:y="17.644cm"><text:p text:style-name="P21"/><text:p text:style-name="P23"><text:span text:style-name="T5">桃市</text:span></text:p><text:p text:style-name="P23"><text:span text:style-name="T5">光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Rectangle 4434" draw:style-name="gr20" draw:text-style-name="P29" svg:width="1.728cm" svg:height="1.297cm" svg:x="15.506cm" svg:y="19.731cm"><text:p text:style-name="P23"><text:span text:style-name="T4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Rectangle 4437" draw:style-name="gr18" draw:text-style-name="P29" svg:width="1.502cm" svg:height="1.885cm" svg:x="17.674cm" svg:y="20.07cm"><text:p text:style-name="P23"><text:span text:style-name="T5">高市</text:span></text:p><text:p text:style-name="P23"><text:span text:style-name="T5">橋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" draw:name="Rectangle 4436" draw:style-name="gr17" draw:text-style-name="P29" svg:width="1.502cm" svg:height="1.756cm" svg:x="13.444cm" svg:y="20.156cm"><text:p text:style-name="P23"><text:span text:style-name="T5">竹市</text:span></text:p><text:p text:style-name="P23"><text:span text:style-name="T5">三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Rectangle 4435" draw:style-name="gr16" draw:text-style-name="P29" svg:width="1.502cm" svg:height="1.77cm" svg:x="15.506cm" svg:y="17.644cm"><text:p text:style-name="P21"/><text:p text:style-name="P23"><text:span text:style-name="T5">苗縣</text:span></text:p><text:p text:style-name="P23"><text:span text:style-name="T5">後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AutoShape 4508" draw:style-name="gr21" draw:text-style-name="P28" svg:width="3.432cm" svg:height="1.334cm" svg:x="14.596cm" svg:y="19.278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19" draw:name="Rectangle 4427" draw:style-name="gr20" draw:text-style-name="P29" svg:width="1.728cm" svg:height="1.297cm" svg:x="9.686cm" svg:y="19.731cm"><text:p text:style-name="P23"><text:span text:style-name="T4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Rectangle 4432" draw:style-name="gr15" draw:text-style-name="P29" svg:width="1.502cm" svg:height="1.842cm" svg:x="11.783cm" svg:y="20.07cm"><text:p text:style-name="P23"><text:span text:style-name="T5">竹市</text:span></text:p><text:p text:style-name="P23"><text:span text:style-name="T5">培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AutoShape 4507" draw:style-name="gr19" draw:text-style-name="P28" svg:width="3.432cm" svg:height="1.334cm" svg:x="8.839cm" svg:y="19.278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9" draw:name="Rectangle 4426" draw:style-name="gr10" draw:text-style-name="P29" svg:width="1.728cm" svg:height="1.297cm" svg:x="3.56cm" svg:y="19.731cm"><text:p text:style-name="P23"><text:span text:style-name="T4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Rectangle 4431" draw:style-name="gr14" draw:text-style-name="P29" svg:width="1.502cm" svg:height="1.893cm" svg:x="7.569cm" svg:y="20.061cm"><text:p text:style-name="P23"><text:span text:style-name="T5">北市</text:span></text:p><text:p text:style-name="P23"><text:span text:style-name="T5">長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Rectangle 4428" draw:style-name="gr11" draw:text-style-name="P29" svg:width="1.502cm" svg:height="1.811cm" svg:x="1.623cm" svg:y="20.101cm"><text:p text:style-name="P23"><text:span text:style-name="T5">東大體中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angle 4425" draw:style-name="gr9" draw:text-style-name="P29" svg:width="1.502cm" svg:height="2.1cm" svg:x="3.727cm" svg:y="17.796cm"><text:p text:style-name="P21"/><text:p text:style-name="P23"><text:span text:style-name="T5">南市</text:span></text:p><text:p text:style-name="P23"><text:span text:style-name="T5">安順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Rectangle 4429" draw:style-name="gr12" draw:text-style-name="P29" svg:width="1.976cm" svg:height="1.811cm" svg:x="5.556cm" svg:y="20.101cm"><text:p text:style-name="P23"><text:span text:style-name="T5">南市</text:span></text:p><text:p text:style-name="P23"><text:span text:style-name="T5">崇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AutoShape 4506" draw:style-name="gr2" draw:text-style-name="P28" svg:width="3.432cm" svg:height="1.334cm" svg:x="2.711cm" svg:y="19.371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4" draw:name="Rectangle 4299" draw:style-name="gr5" draw:text-style-name="P29" svg:width="1.728cm" svg:height="1.297cm" svg:x="3.579cm" svg:y="15.3cm"><text:p text:style-name="P23"><text:span text:style-name="T4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AutoShape 4509" draw:style-name="gr1" draw:text-style-name="P28" svg:width="3.432cm" svg:height="1.334cm" svg:x="2.695cm" svg:y="14.945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6" draw:name="Rectangle 4308" draw:style-name="gr7" draw:text-style-name="P29" svg:width="1.502cm" svg:height="1.966cm" svg:x="5.801cm" svg:y="15.402cm"><text:p text:style-name="P21"/><text:p text:style-name="P23"><text:span text:style-name="T5">投縣</text:span></text:p><text:p text:style-name="P23"><text:span text:style-name="T5">中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4307" draw:style-name="gr6" draw:text-style-name="P29" svg:width="1.502cm" svg:height="1.853cm" svg:x="1.443cm" svg:y="15.379cm"><text:p text:style-name="P21"/><text:p text:style-name="P23"><text:span text:style-name="T5">竹市</text:span></text:p><text:p text:style-name="P23"><text:span text:style-name="T5">成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AutoShape 4510" draw:style-name="gr22" draw:text-style-name="P28" svg:width="3.432cm" svg:height="1.334cm" svg:x="8.959cm" svg:y="14.945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26" draw:name="Rectangle 4514" draw:style-name="gr26" draw:text-style-name="P29" svg:width="1.502cm" svg:height="1.966cm" svg:x="12.065cm" svg:y="15.402cm"><text:p text:style-name="P21"/><text:p text:style-name="P23"><text:span text:style-name="T5">東縣</text:span></text:p><text:p text:style-name="P23"><text:span text:style-name="T5">卑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" draw:name="Rectangle 4513" draw:style-name="gr25" draw:text-style-name="P29" svg:width="1.502cm" svg:height="1.853cm" svg:x="7.706cm" svg:y="15.379cm"><text:p text:style-name="P21"/><text:p text:style-name="P23"><text:span text:style-name="T5">嘉市蘭潭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Rectangle 4512" draw:style-name="gr24" draw:text-style-name="P29" svg:width="1.728cm" svg:height="1.297cm" svg:x="9.843cm" svg:y="15.3cm"><text:p text:style-name="P23"><text:span text:style-name="T4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Rectangle 4523" draw:style-name="gr30" draw:text-style-name="P29" svg:width="1.728cm" svg:height="1.297cm" svg:x="15.593cm" svg:y="15.462cm"><text:p text:style-name="P23"><text:span text:style-name="T4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Rectangle 4528" draw:style-name="gr33" draw:text-style-name="P29" svg:width="1.502cm" svg:height="1.798cm" svg:x="17.145cm" svg:y="15.462cm"><text:p text:style-name="P21"/><text:p text:style-name="P23"><text:span text:style-name="T5">中市</text:span></text:p><text:p text:style-name="P23"><text:span text:style-name="T5">西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4526" draw:style-name="gr31" draw:text-style-name="P29" svg:width="1.502cm" svg:height="1.964cm" svg:x="14.288cm" svg:y="13.499cm"><text:p text:style-name="P21"/><text:p text:style-name="P23"><text:span text:style-name="T5">屏縣</text:span></text:p><text:p text:style-name="P23"><text:span text:style-name="T5">鶴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Rectangle 4527" draw:style-name="gr32" draw:text-style-name="P29" svg:width="1.502cm" svg:height="1.719cm" svg:x="14.288cm" svg:y="15.513cm"><text:p text:style-name="P21"/><text:p text:style-name="P23"><text:span text:style-name="T5">基市</text:span></text:p><text:p text:style-name="P23"><text:span text:style-name="T5">信義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AutoShape 4522" draw:style-name="gr29" draw:text-style-name="P29" svg:width="1.8cm" svg:height="1.8cm" svg:x="15.533cm" svg:y="14.494cm"><text:p/><draw:enhanced-geometry draw:mirror-horizontal="true" draw:mirror-vertical="false" svg:viewBox="0 0 21600 21600" draw:type="mso-spt32" draw:enhanced-path="M 0 0 L 21600 21600 N"/></draw:custom-shape><draw:custom-shape text:anchor-type="paragraph" draw:z-index="34" draw:name="Rectangle 4529" draw:style-name="gr34" draw:text-style-name="P29" svg:width="1.982cm" svg:height="1.726cm" svg:x="17.145cm" svg:y="13.557cm"><text:p text:style-name="P21"/><text:p text:style-name="P23"><text:span text:style-name="T5">新北市</text:span></text:p><text:p text:style-name="P23"><text:span text:style-name="T5">福營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AutoShape 4521" draw:style-name="gr28" draw:text-style-name="P29" svg:width="1.8cm" svg:height="1.8cm" svg:x="15.54cm" svg:y="14.482cm"><text:p/><draw:enhanced-geometry draw:mirror-horizontal="false" draw:mirror-vertical="false" svg:viewBox="0 0 21600 21600" draw:type="mso-spt32" draw:enhanced-path="M 0 0 L 21600 21600 N"/></draw:custom-shape><draw:custom-shape text:anchor-type="paragraph" draw:z-index="27" draw:name="Rectangle 4520" draw:style-name="gr27" draw:text-style-name="P28" svg:width="1.828cm" svg:height="1.828cm" svg:x="15.54cm" svg:y="14.4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4511" draw:style-name="gr23" draw:text-style-name="P29" svg:width="1.502cm" svg:height="1.795cm" svg:x="9.929cm" svg:y="13.351cm"><text:p text:style-name="P21"/><text:p text:style-name="P23"><text:span text:style-name="T5">彰縣</text:span></text:p><text:p text:style-name="P23"><text:span text:style-name="T5">永靖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4298" draw:style-name="gr4" draw:text-style-name="P29" svg:width="1.502cm" svg:height="1.795cm" svg:x="3.665cm" svg:y="13.351cm"><text:p text:style-name="P21"/><text:p text:style-name="P23"><text:span text:style-name="T5">高市</text:span></text:p><text:p text:style-name="P23"><text:span text:style-name="T5">五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Rectangle 4538" draw:style-name="gr42" draw:text-style-name="P29" svg:width="1.502cm" svg:height="1.795cm" svg:x="9.682cm" svg:y="8.92cm"><text:p text:style-name="P21"/><text:p text:style-name="P23"><text:span text:style-name="T5">屏縣</text:span></text:p><text:p text:style-name="P23"><text:span text:style-name="T5">光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Rectangle 4546" draw:style-name="gr50" draw:text-style-name="P29" svg:width="1.754cm" svg:height="0.712cm" svg:x="15.079cm" svg:y="10.135cm"><text:p text:style-name="P22"/><text:p text:style-name="P21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AutoShape 4544" draw:style-name="gr48" draw:text-style-name="P29" svg:width="1.8cm" svg:height="1.8cm" svg:x="15.372cm" svg:y="10.063cm"><text:p/><draw:enhanced-geometry draw:mirror-horizontal="true" draw:mirror-vertical="false" svg:viewBox="0 0 21600 21600" draw:type="mso-spt32" draw:enhanced-path="M 0 0 L 21600 21600 N"/></draw:custom-shape><draw:custom-shape text:anchor-type="paragraph" draw:z-index="47" draw:name="AutoShape 4543" draw:style-name="gr47" draw:text-style-name="P29" svg:width="1.8cm" svg:height="1.8cm" svg:x="15.379cm" svg:y="10.051cm"><text:p/><draw:enhanced-geometry draw:mirror-horizontal="false" draw:mirror-vertical="false" svg:viewBox="0 0 21600 21600" draw:type="mso-spt32" draw:enhanced-path="M 0 0 L 21600 21600 N"/></draw:custom-shape><draw:custom-shape text:anchor-type="paragraph" draw:z-index="46" draw:name="Rectangle 4542" draw:style-name="gr46" draw:text-style-name="P28" svg:width="1.828cm" svg:height="1.828cm" svg:x="15.379cm" svg:y="10.0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Rectangle 4540" draw:style-name="gr44" draw:text-style-name="P29" svg:width="1.502cm" svg:height="1.853cm" svg:x="7.459cm" svg:y="10.948cm"><text:p text:style-name="P21"/><text:p text:style-name="P23"><text:span text:style-name="T5">屏縣</text:span></text:p><text:p text:style-name="P23"><text:span text:style-name="T5">中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AutoShape 4537" draw:style-name="gr41" draw:text-style-name="P28" svg:width="3.432cm" svg:height="1.334cm" svg:x="8.712cm" svg:y="10.515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39" draw:name="Rectangle 4535" draw:style-name="gr39" draw:text-style-name="P29" svg:width="1.502cm" svg:height="1.853cm" svg:x="1.196cm" svg:y="10.948cm"><text:p text:style-name="P21"/><text:p text:style-name="P23"><text:span text:style-name="T5">宜縣</text:span></text:p><text:p text:style-name="P23"><text:span text:style-name="T5">羅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AutoShape 4531" draw:style-name="gr35" draw:text-style-name="P28" svg:width="3.432cm" svg:height="1.334cm" svg:x="2.448cm" svg:y="10.515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55" draw:name="Rectangle 4552" draw:style-name="gr50" draw:text-style-name="P29" svg:width="1.754cm" svg:height="0.712cm" svg:x="15.503cm" svg:y="10.559cm"><text:p text:style-name="P22"/><text:p text:style-name="P21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Rectangle 4534" draw:style-name="gr38" draw:text-style-name="P29" svg:width="1.728cm" svg:height="1.297cm" svg:x="3.332cm" svg:y="11.005cm"><text:p text:style-name="P23"><text:span text:style-name="T4">J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Rectangle 4539" draw:style-name="gr43" draw:text-style-name="P29" svg:width="1.728cm" svg:height="1.297cm" svg:x="9.596cm" svg:y="11.005cm"><text:p text:style-name="P23"><text:span text:style-name="T4">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Rectangle 4545" draw:style-name="gr49" draw:text-style-name="P29" svg:width="1.728cm" svg:height="1.297cm" svg:x="15.432cm" svg:y="11.031cm"><text:p text:style-name="P23"><text:span text:style-name="T4">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3" draw:name="Rectangle 4550" draw:style-name="gr53" draw:text-style-name="P29" svg:width="1.502cm" svg:height="1.798cm" svg:x="16.984cm" svg:y="10.821cm"><text:p text:style-name="P21"/><text:p text:style-name="P23"><text:span text:style-name="T5">東縣</text:span></text:p><text:p text:style-name="P23"><text:span text:style-name="T5">泰源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5" draw:name="Rectangle 4541" draw:style-name="gr45" draw:text-style-name="P29" svg:width="1.502cm" svg:height="1.966cm" svg:x="11.818cm" svg:y="11.095cm"><text:p text:style-name="P21"/><text:p text:style-name="P23"><text:span text:style-name="T5">雲縣東和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Rectangle 4536" draw:style-name="gr40" draw:text-style-name="P29" svg:width="1.502cm" svg:height="1.966cm" svg:x="5.554cm" svg:y="11.095cm"><text:p text:style-name="P21"/><text:p text:style-name="P23"><text:span text:style-name="T5">高市</text:span></text:p><text:p text:style-name="P23"><text:span text:style-name="T5">前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Rectangle 4549" draw:style-name="gr52" draw:text-style-name="P29" svg:width="1.502cm" svg:height="1.719cm" svg:x="14.127cm" svg:y="10.901cm"><text:p text:style-name="P21"/><text:p text:style-name="P23"><text:span text:style-name="T5">嘉縣</text:span></text:p><text:p text:style-name="P23"><text:span text:style-name="T5">中埔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Rectangle 4551" draw:style-name="gr54" draw:text-style-name="P29" svg:width="1.502cm" svg:height="1.881cm" svg:x="16.984cm" svg:y="8.834cm"><text:p text:style-name="P21"/><text:p text:style-name="P23"><text:span text:style-name="T5">雲縣</text:span></text:p><text:p text:style-name="P23"><text:span text:style-name="T5">麥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Rectangle 4548" draw:style-name="gr51" draw:text-style-name="P29" svg:width="1.502cm" svg:height="1.964cm" svg:x="14.127cm" svg:y="8.809cm"><text:p text:style-name="P21"/><text:p text:style-name="P23"><text:span text:style-name="T5">桃市</text:span></text:p><text:p text:style-name="P23"><text:span text:style-name="T5">新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1" draw:name="Rectangle 4568" draw:style-name="gr50" draw:text-style-name="P29" svg:width="1.754cm" svg:height="0.712cm" svg:x="15.079cm" svg:y="5.77cm"><text:p text:style-name="P22"/><text:p text:style-name="P21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9" draw:name="AutoShape 4566" draw:style-name="gr48" draw:text-style-name="P29" svg:width="1.8cm" svg:height="1.8cm" svg:x="15.372cm" svg:y="5.697cm"><text:p/><draw:enhanced-geometry draw:mirror-horizontal="true" draw:mirror-vertical="false" svg:viewBox="0 0 21600 21600" draw:type="mso-spt32" draw:enhanced-path="M 0 0 L 21600 21600 N"/></draw:custom-shape><draw:custom-shape text:anchor-type="paragraph" draw:z-index="68" draw:name="AutoShape 4565" draw:style-name="gr47" draw:text-style-name="P29" svg:width="1.8cm" svg:height="1.8cm" svg:x="15.379cm" svg:y="5.685cm"><text:p/><draw:enhanced-geometry draw:mirror-horizontal="false" draw:mirror-vertical="false" svg:viewBox="0 0 21600 21600" draw:type="mso-spt32" draw:enhanced-path="M 0 0 L 21600 21600 N"/></draw:custom-shape><draw:custom-shape text:anchor-type="paragraph" draw:z-index="67" draw:name="Rectangle 4564" draw:style-name="gr46" draw:text-style-name="P28" svg:width="1.828cm" svg:height="1.828cm" svg:x="15.379cm" svg:y="5.65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6" draw:name="Rectangle 4563" draw:style-name="gr61" draw:text-style-name="P29" svg:width="1.502cm" svg:height="1.966cm" svg:x="11.818cm" svg:y="6.606cm"><text:p text:style-name="P21"/><text:p text:style-name="P23"><text:span text:style-name="T5">彰縣</text:span></text:p><text:p text:style-name="P23"><text:span text:style-name="T5">和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5" draw:name="Rectangle 4562" draw:style-name="gr44" draw:text-style-name="P29" svg:width="1.502cm" svg:height="1.853cm" svg:x="7.459cm" svg:y="6.583cm"><text:p text:style-name="P21"/><text:p text:style-name="P23"><text:span text:style-name="T5">高市</text:span></text:p><text:p text:style-name="P23"><text:span text:style-name="T5">忠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2" draw:name="AutoShape 4559" draw:style-name="gr41" draw:text-style-name="P28" svg:width="3.432cm" svg:height="1.334cm" svg:x="8.712cm" svg:y="6.149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61" draw:name="Rectangle 4558" draw:style-name="gr58" draw:text-style-name="P29" svg:width="1.502cm" svg:height="1.966cm" svg:x="5.554cm" svg:y="6.606cm"><text:p text:style-name="P21"/><text:p text:style-name="P23"><text:span text:style-name="T5">嘉市大業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Rectangle 4557" draw:style-name="gr39" draw:text-style-name="P29" svg:width="1.502cm" svg:height="1.853cm" svg:x="1.196cm" svg:y="6.583cm"><text:p text:style-name="P21"/><text:p text:style-name="P23"><text:span text:style-name="T5">苗縣</text:span></text:p><text:p text:style-name="P23"><text:span text:style-name="T5">文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4" draw:name="Rectangle 4572" draw:style-name="gr64" draw:text-style-name="P29" svg:width="1.976cm" svg:height="1.798cm" svg:x="16.984cm" svg:y="6.638cm"><text:p text:style-name="P21"/><text:p text:style-name="P23"><text:span text:style-name="T5">新北市</text:span></text:p><text:p text:style-name="P23"><text:span text:style-name="T5">汐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0" draw:name="Rectangle 4567" draw:style-name="gr62" draw:text-style-name="P29" svg:width="1.728cm" svg:height="1.297cm" svg:x="15.432cm" svg:y="6.537cm"><text:p text:style-name="P23"><text:span text:style-name="T4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9" draw:name="Rectangle 4556" draw:style-name="gr57" draw:text-style-name="P29" svg:width="1.728cm" svg:height="1.297cm" svg:x="3.332cm" svg:y="6.537cm"><text:p text:style-name="P23"><text:span text:style-name="T4">G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4" draw:name="Rectangle 4561" draw:style-name="gr60" draw:text-style-name="P29" svg:width="1.728cm" svg:height="0.98cm" svg:x="9.596cm" svg:y="6.503cm"><text:p text:style-name="P23"><text:span text:style-name="T4">H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5" draw:name="Rectangle 4573" draw:style-name="gr65" draw:text-style-name="P29" svg:width="1.502cm" svg:height="1.881cm" svg:x="16.984cm" svg:y="4.632cm"><text:p text:style-name="P21"/><text:p text:style-name="P23"><text:span text:style-name="T5">嘉市</text:span></text:p><text:p text:style-name="P23"><text:span text:style-name="T5">民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3" draw:name="Rectangle 4571" draw:style-name="gr63" draw:text-style-name="P29" svg:width="1.502cm" svg:height="1.719cm" svg:x="14.127cm" svg:y="6.724cm"><text:p text:style-name="P21"/><text:p text:style-name="P23"><text:span text:style-name="T5">中市</text:span></text:p><text:p text:style-name="P23"><text:span text:style-name="T5">中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2" draw:name="Rectangle 4570" draw:style-name="gr51" draw:text-style-name="P29" svg:width="1.502cm" svg:height="1.964cm" svg:x="14.127cm" svg:y="4.574cm"><text:p text:style-name="P21"/><text:p text:style-name="P23"><text:span text:style-name="T5">花縣</text:span></text:p><text:p text:style-name="P23"><text:span text:style-name="T5">三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3" draw:name="Rectangle 4560" draw:style-name="gr59" draw:text-style-name="P29" svg:width="1.502cm" svg:height="1.795cm" svg:x="9.682cm" svg:y="4.632cm"><text:p text:style-name="P21"/><text:p text:style-name="P23"><text:span text:style-name="T5">竹縣</text:span></text:p><text:p text:style-name="P23"><text:span text:style-name="T5">五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8" draw:name="Rectangle 4555" draw:style-name="gr56" draw:text-style-name="P29" svg:width="1.502cm" svg:height="1.795cm" svg:x="3.418cm" svg:y="4.632cm"><text:p text:style-name="P21"/><text:p text:style-name="P23"><text:span text:style-name="T5">北市</text:span></text:p><text:p text:style-name="P23"><text:span text:style-name="T5">陽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6" draw:name="AutoShape 4553" draw:style-name="gr35" draw:text-style-name="P28" svg:width="3.432cm" svg:height="1.334cm" svg:x="2.448cm" svg:y="6.149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57" draw:name="Rectangle 4554" draw:style-name="gr55" draw:text-style-name="P29" svg:width="6.668cm" svg:height="1.013cm" svg:x="-0.519cm" svg:y="4.445cm"><text:p text:style-name="P20"><text:span text:style-name="T3">丙場地：頂庄棒球場</text:span></text:p><text:p text:style-name="P2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4" draw:name="Rectangle 4594" draw:style-name="gr84" draw:text-style-name="P29" svg:width="1.502cm" svg:height="1.798cm" svg:x="16.984cm" svg:y="2.422cm"><text:p text:style-name="P21"/><text:p text:style-name="P23"><text:span text:style-name="T5">澎縣</text:span></text:p><text:p text:style-name="P23"><text:span text:style-name="T5">馬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3" draw:name="Rectangle 4593" draw:style-name="gr83" draw:text-style-name="P29" svg:width="1.502cm" svg:height="1.719cm" svg:x="14.127cm" svg:y="2.501cm"><text:p text:style-name="P21"/><text:p text:style-name="P23"><text:span text:style-name="T5">花縣</text:span></text:p><text:p text:style-name="P23"><text:span text:style-name="T5">瑞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2" draw:name="Rectangle 4592" draw:style-name="gr82" draw:text-style-name="P29" svg:width="1.502cm" svg:height="1.964cm" svg:x="14.127cm" svg:y="0.351cm"><text:p text:style-name="P21"/><text:p text:style-name="P23"><text:span text:style-name="T5">桃市</text:span></text:p><text:p text:style-name="P23"><text:span text:style-name="T5">青溪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3" draw:name="Rectangle 4582" draw:style-name="gr73" draw:text-style-name="P29" svg:width="1.502cm" svg:height="1.795cm" svg:x="9.682cm" svg:y="0.409cm"><text:p text:style-name="P21"/><text:p text:style-name="P23"><text:span text:style-name="T5">桃市</text:span></text:p><text:p text:style-name="P23"><text:span text:style-name="T5">龜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8" draw:name="Rectangle 4577" draw:style-name="gr68" draw:text-style-name="P29" svg:width="1.502cm" svg:height="1.795cm" svg:x="3.418cm" svg:y="0.409cm"><text:p text:style-name="P21"/><text:p text:style-name="P23"><text:span text:style-name="T5">竹縣</text:span></text:p><text:p text:style-name="P23"><text:span text:style-name="T5">關西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6" draw:name="AutoShape 4575" draw:style-name="gr66" draw:text-style-name="P28" svg:width="3.432cm" svg:height="1.334cm" svg:x="2.448cm" svg:y="1.926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96" draw:name="Rectangle 4596" draw:style-name="gr81" draw:text-style-name="P29" svg:width="1.754cm" svg:height="0.712cm" svg:x="15.503cm" svg:y="1.97cm"><text:p text:style-name="P22"/><text:p text:style-name="P21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1" draw:name="Rectangle 4590" draw:style-name="gr81" draw:text-style-name="P29" svg:width="1.754cm" svg:height="0.712cm" svg:x="15.079cm" svg:y="1.547cm"><text:p text:style-name="P22"/><text:p text:style-name="P21"/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9" draw:name="AutoShape 4588" draw:style-name="gr79" draw:text-style-name="P29" svg:width="1.8cm" svg:height="1.8cm" svg:x="15.372cm" svg:y="1.475cm"><text:p/><draw:enhanced-geometry draw:mirror-horizontal="true" draw:mirror-vertical="false" svg:viewBox="0 0 21600 21600" draw:type="mso-spt32" draw:enhanced-path="M 0 0 L 21600 21600 N"/></draw:custom-shape><draw:custom-shape text:anchor-type="paragraph" draw:z-index="88" draw:name="AutoShape 4587" draw:style-name="gr78" draw:text-style-name="P29" svg:width="1.8cm" svg:height="1.8cm" svg:x="15.379cm" svg:y="1.462cm"><text:p/><draw:enhanced-geometry draw:mirror-horizontal="false" draw:mirror-vertical="false" svg:viewBox="0 0 21600 21600" draw:type="mso-spt32" draw:enhanced-path="M 0 0 L 21600 21600 N"/></draw:custom-shape><draw:custom-shape text:anchor-type="paragraph" draw:z-index="87" draw:name="Rectangle 4586" draw:style-name="gr77" draw:text-style-name="P28" svg:width="1.828cm" svg:height="1.828cm" svg:x="15.379cm" svg:y="1.43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6" draw:name="Rectangle 4585" draw:style-name="gr76" draw:text-style-name="P29" svg:width="1.502cm" svg:height="1.966cm" svg:x="11.818cm" svg:y="2.383cm"><text:p text:style-name="P21"/><text:p text:style-name="P23"><text:span text:style-name="T5">苗縣</text:span></text:p><text:p text:style-name="P23"><text:span text:style-name="T5">苗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5" draw:name="Rectangle 4584" draw:style-name="gr75" draw:text-style-name="P29" svg:width="1.502cm" svg:height="1.853cm" svg:x="7.459cm" svg:y="2.36cm"><text:p text:style-name="P21"/><text:p text:style-name="P23"><text:span text:style-name="T5">宜縣</text:span></text:p><text:p text:style-name="P23"><text:span text:style-name="T5">三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4" draw:name="Rectangle 4583" draw:style-name="gr74" draw:text-style-name="P29" svg:width="1.728cm" svg:height="1.297cm" svg:x="9.596cm" svg:y="2.281cm"><text:p text:style-name="P23"><text:span text:style-name="T4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2" draw:name="AutoShape 4581" draw:style-name="gr72" draw:text-style-name="P28" svg:width="3.432cm" svg:height="1.334cm" svg:x="8.712cm" svg:y="1.926cm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text:anchor-type="paragraph" draw:z-index="80" draw:name="Rectangle 4579" draw:style-name="gr70" draw:text-style-name="P29" svg:width="1.502cm" svg:height="1.853cm" svg:x="1.196cm" svg:y="2.36cm"><text:p text:style-name="P21"/><text:p text:style-name="P23"><text:span text:style-name="T5">桃市</text:span></text:p><text:p text:style-name="P23"><text:span text:style-name="T5">仁和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9" draw:name="Rectangle 4578" draw:style-name="gr69" draw:text-style-name="P29" svg:width="1.728cm" svg:height="1.297cm" svg:x="3.332cm" svg:y="2.281cm"><text:p text:style-name="P23"><text:span text:style-name="T4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1" draw:name="Rectangle 4580" draw:style-name="gr71" draw:text-style-name="P29" svg:width="1.966cm" svg:height="1.966cm" svg:x="5.554cm" svg:y="2.383cm"><text:p text:style-name="P21"/><text:p text:style-name="P23"><text:span text:style-name="T5">新北市</text:span></text:p><text:p text:style-name="P23"><text:span text:style-name="T5">新埔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0" draw:name="Rectangle 4589" draw:style-name="gr80" draw:text-style-name="P29" svg:width="1.728cm" svg:height="1.297cm" svg:x="15.432cm" svg:y="2.314cm"><text:p text:style-name="P23"><text:span text:style-name="T4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5" draw:name="Rectangle 4595" draw:style-name="gr85" draw:text-style-name="P29" svg:width="1.502cm" svg:height="1.881cm" svg:x="16.984cm" svg:y="0.409cm"><text:p text:style-name="P21"/><text:p text:style-name="P23"><text:span text:style-name="T5">竹縣成功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7" draw:name="Rectangle 4576" draw:style-name="gr67" draw:text-style-name="P29" svg:width="6.351cm" svg:height="1.013cm" svg:x="-0.445cm" svg:y="0cm"><text:p text:style-name="P20"><text:span text:style-name="T3">乙場地：三民高中棒球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3">比賽時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7"><text:span text:style-name="T6">日期</text:span></text:p>
          </table:table-cell>
          <table:table-cell table:style-name="表格1.A1" table:number-rows-spanned="2" office:value-type="string">
            <text:p text:style-name="P7"><text:span text:style-name="T6">時間</text:span></text:p>
          </table:table-cell>
          <table:table-cell table:style-name="表格1.A1" table:number-rows-spanned="2" office:value-type="string">
            <text:p text:style-name="P7"><text:span text:style-name="T6">場次</text:span></text:p>
          </table:table-cell>
          <table:table-cell table:style-name="表格1.D1" table:number-columns-spanned="5" office:value-type="string">
            <text:p text:style-name="P7"><text:span text:style-name="T7">立德棒球場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<text:span text:style-name="T6">場次</text:span></text:p>
          </table:table-cell>
          <table:table-cell table:style-name="表格1.D1" table:number-columns-spanned="6" office:value-type="string">
            <text:p text:style-name="P7"><text:span text:style-name="T7">三民高中棒球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7"><text:span text:style-name="T6">先攻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7"><text:span text:style-name="T6">－</text:span></text:p>
          </table:table-cell>
          <table:table-cell table:style-name="表格1.E2" office:value-type="string">
            <text:p text:style-name="P5"/>
          </table:table-cell>
          <table:table-cell table:style-name="表格1.H2" office:value-type="string">
            <text:p text:style-name="P7"><text:span text:style-name="T6">先守</text:span></text:p>
          </table:table-cell>
          <table:covered-table-cell/>
          <table:table-cell table:style-name="表格1.D2" office:value-type="string">
            <text:p text:style-name="P7"><text:span text:style-name="T6">先攻</text:span></text:p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7"><text:span text:style-name="T6">－</text:span></text:p>
          </table:table-cell>
          <table:table-cell table:style-name="表格1.E2" office:value-type="string">
            <text:p text:style-name="P5"/>
          </table:table-cell>
          <table:table-cell table:style-name="表格1.H2" table:number-columns-spanned="2" office:value-type="string">
            <text:p text:style-name="P7"><text:span text:style-name="T6">先守</text:span>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7"><text:span text:style-name="T6">10/29</text:span></text:p>
            <text:p text:style-name="P7"><text:span text:style-name="T6">（日）</text:span></text:p>
          </table:table-cell>
          <table:table-cell table:style-name="表格1.A1" office:value-type="string">
            <text:p text:style-name="P8"><text:span text:style-name="T6">08:00</text:span></text:p>
          </table:table-cell>
          <table:table-cell table:style-name="表格1.A1" office:value-type="string">
            <text:p text:style-name="P7"><text:span text:style-name="T6">（一）</text:span></text:p>
          </table:table-cell>
          <table:table-cell table:style-name="表格1.D3" office:value-type="string">
            <text:p text:style-name="P7"><text:span text:style-name="T6">雲縣馬光</text:span></text:p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苗縣文林</text:span></text:p>
          </table:table-cell>
          <table:table-cell table:style-name="表格1.A1" office:value-type="string">
            <text:p text:style-name="P7"><text:span text:style-name="T6">（五）</text:span></text:p>
          </table:table-cell>
          <table:table-cell table:style-name="表格1.D3" office:value-type="string">
            <text:p text:style-name="P7"><text:span text:style-name="T6">竹縣關西</text:span></text:p>
          </table:table-cell>
          <table:table-cell table:style-name="表格1.E3" office:value-type="string">
            <text:p text:style-name="P5"/>
          </table:table-cell>
          <table:table-cell table:style-name="表格1.L3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桃市仁和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0:00</text:span></text:p>
          </table:table-cell>
          <table:table-cell table:style-name="表格1.A1" office:value-type="string">
            <text:p text:style-name="P7"><text:span text:style-name="T6">(二)</text:span></text:p>
          </table:table-cell>
          <table:table-cell table:style-name="表格1.D3" office:value-type="string">
            <text:p text:style-name="P7"><text:span text:style-name="T6">新北秀峰</text:span></text:p>
          </table:table-cell>
          <table:table-cell table:style-name="表格1.E3" office:value-type="string">
            <text:p text:style-name="P5"/>
          </table:table-cell>
          <table:table-cell table:style-name="表格1.F4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嘉縣東石</text:span></text:p>
          </table:table-cell>
          <table:table-cell table:style-name="表格1.A1" office:value-type="string">
            <text:p text:style-name="P7"><text:span text:style-name="T6">(六)</text:span></text:p>
          </table:table-cell>
          <table:table-cell table:style-name="表格1.D3" office:value-type="string">
            <text:p text:style-name="P7"><text:span text:style-name="T6">桃市龜山</text:span></text:p>
          </table:table-cell>
          <table:table-cell table:style-name="表格1.E3" office:value-type="string">
            <text:p text:style-name="P5"/>
          </table:table-cell>
          <table:table-cell table:style-name="表格1.L4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宜縣三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2:00</text:span></text:p>
          </table:table-cell>
          <table:table-cell table:style-name="表格1.A1" office:value-type="string">
            <text:p text:style-name="P7"><text:span text:style-name="T6">(三)</text:span></text:p>
          </table:table-cell>
          <table:table-cell table:style-name="表格1.D3" office:value-type="string">
            <text:p text:style-name="P7"><text:span text:style-name="T6">新北二重</text:span></text:p>
          </table:table-cell>
          <table:table-cell table:style-name="表格1.E3" office:value-type="string">
            <text:p text:style-name="P5"/>
          </table:table-cell>
          <table:table-cell table:style-name="表格1.F5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東縣桃源</text:span></text:p>
          </table:table-cell>
          <table:table-cell table:style-name="表格1.A1" office:value-type="string">
            <text:p text:style-name="P7"><text:span text:style-name="T6">(七)</text:span></text:p>
          </table:table-cell>
          <table:table-cell table:style-name="表格1.D3" office:value-type="string">
            <text:p text:style-name="P7"><text:span text:style-name="T6">桃市青溪</text:span></text:p>
          </table:table-cell>
          <table:table-cell table:style-name="表格1.E3" office:value-type="string">
            <text:p text:style-name="P5"/>
          </table:table-cell>
          <table:table-cell table:style-name="表格1.L5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花縣瑞穗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4:00</text:span></text:p>
          </table:table-cell>
          <table:table-cell table:style-name="表格1.A1" office:value-type="string">
            <text:p text:style-name="P7"><text:span text:style-name="T6">(四)</text:span></text:p>
          </table:table-cell>
          <table:table-cell table:style-name="表格1.D3" office:value-type="string">
            <text:p text:style-name="P7"><text:span text:style-name="T6">北市重慶</text:span></text:p>
          </table:table-cell>
          <table:table-cell table:style-name="表格1.E3" office:value-type="string">
            <text:p text:style-name="P5"/>
          </table:table-cell>
          <table:table-cell table:style-name="表格1.F6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宜縣內城</text:span></text:p>
          </table:table-cell>
          <table:table-cell table:style-name="表格1.A1" office:value-type="string">
            <text:p text:style-name="P7"><text:span text:style-name="T6">(八)</text:span></text:p>
          </table:table-cell>
          <table:table-cell table:style-name="表格1.D3" office:value-type="string">
            <text:p text:style-name="P7"><text:span text:style-name="T6">澎縣馬公</text:span></text:p>
          </table:table-cell>
          <table:table-cell table:style-name="表格1.E3" office:value-type="string">
            <text:p text:style-name="P5"/>
          </table:table-cell>
          <table:table-cell table:style-name="表格1.L6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竹縣成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6:30</text:span></text:p>
          </table:table-cell>
          <table:table-cell table:style-name="表格1.A1" table:number-columns-spanned="13" office:value-type="string">
            <text:p text:style-name="P7"><text:span text:style-name="T9">開幕典禮(立德棒球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><text:span text:style-name="T6">10/30</text:span></text:p>
            <text:p text:style-name="P7"><text:span text:style-name="T6">（一）</text:span></text:p>
          </table:table-cell>
          <table:table-cell table:style-name="表格1.A1" office:value-type="string">
            <text:p text:style-name="P8"><text:span text:style-name="T6">08:00</text:span></text:p>
          </table:table-cell>
          <table:table-cell table:style-name="表格1.A1" office:value-type="string">
            <text:p text:style-name="P7"><text:span text:style-name="T6">(二四)</text:span></text:p>
          </table:table-cell>
          <table:table-cell table:style-name="表格1.D3" office:value-type="string">
            <text:p text:style-name="P7"><text:span text:style-name="T6">嘉縣東石</text:span></text:p>
          </table:table-cell>
          <table:table-cell table:style-name="表格1.E3" office:value-type="string">
            <text:p text:style-name="P5"/>
          </table:table-cell>
          <table:table-cell table:style-name="表格1.F8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南市民德</text:span></text:p>
          </table:table-cell>
          <table:table-cell table:style-name="表格1.A1" office:value-type="string">
            <text:p text:style-name="P7"><text:span text:style-name="T9">(二八)</text:span></text:p>
          </table:table-cell>
          <table:table-cell table:style-name="表格1.D3" office:value-type="string">
            <text:p text:style-name="P7"><text:span text:style-name="T6">宜縣三星</text:span></text:p>
          </table:table-cell>
          <table:table-cell table:style-name="表格1.E3" office:value-type="string">
            <text:p text:style-name="P5"/>
          </table:table-cell>
          <table:table-cell table:style-name="表格1.L8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苗縣苗栗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0:00</text:span></text:p>
          </table:table-cell>
          <table:table-cell table:style-name="表格1.A1" office:value-type="string">
            <text:p text:style-name="P7"><text:span text:style-name="T6">(二五)</text:span></text:p>
          </table:table-cell>
          <table:table-cell table:style-name="表格1.D3" office:value-type="string">
            <text:p text:style-name="P7"><text:span text:style-name="T6">東縣桃源</text:span></text:p>
          </table:table-cell>
          <table:table-cell table:style-name="表格1.E3" office:value-type="string">
            <text:p text:style-name="P5"/>
          </table:table-cell>
          <table:table-cell table:style-name="表格1.F9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北市重慶</text:span></text:p>
          </table:table-cell>
          <table:table-cell table:style-name="表格1.A1" office:value-type="string">
            <text:p text:style-name="P7"><text:span text:style-name="T9">(二九)</text:span></text:p>
          </table:table-cell>
          <table:table-cell table:style-name="表格1.D3" office:value-type="string">
            <text:p text:style-name="P7"><text:span text:style-name="T6">花縣瑞穗</text:span></text:p>
          </table:table-cell>
          <table:table-cell table:style-name="表格1.E3" office:value-type="string">
            <text:p text:style-name="P5"/>
          </table:table-cell>
          <table:table-cell table:style-name="表格1.L9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澎縣馬公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2:00</text:span></text:p>
          </table:table-cell>
          <table:table-cell table:style-name="表格1.A1" office:value-type="string">
            <text:p text:style-name="P7"><text:span text:style-name="T9">(二六)</text:span></text:p>
          </table:table-cell>
          <table:table-cell table:style-name="表格1.D3" office:value-type="string">
            <text:p text:style-name="P7"><text:span text:style-name="T6">宜縣內城</text:span></text:p>
          </table:table-cell>
          <table:table-cell table:style-name="表格1.E3" office:value-type="string">
            <text:p text:style-name="P5"/>
          </table:table-cell>
          <table:table-cell table:style-name="表格1.F10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新北二重</text:span></text:p>
          </table:table-cell>
          <table:table-cell table:style-name="表格1.A1" office:value-type="string">
            <text:p text:style-name="P7"><text:span text:style-name="T9">(三十)</text:span></text:p>
          </table:table-cell>
          <table:table-cell table:style-name="表格1.D3" office:value-type="string">
            <text:p text:style-name="P7"><text:span text:style-name="T6">竹縣成功</text:span></text:p>
          </table:table-cell>
          <table:table-cell table:style-name="表格1.E3" office:value-type="string">
            <text:p text:style-name="P5"/>
          </table:table-cell>
          <table:table-cell table:style-name="表格1.L10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桃市青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4:00</text:span></text:p>
          </table:table-cell>
          <table:table-cell table:style-name="表格1.A1" office:value-type="string">
            <text:p text:style-name="P7"><text:span text:style-name="T9">(二七)</text:span></text:p>
          </table:table-cell>
          <table:table-cell table:style-name="表格1.D3" office:value-type="string">
            <text:p text:style-name="P7"><text:span text:style-name="T6">苗縣文林</text:span></text:p>
          </table:table-cell>
          <table:table-cell table:style-name="表格1.E3" office:value-type="string">
            <text:p text:style-name="P5"/>
          </table:table-cell>
          <table:table-cell table:style-name="表格1.F11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彰縣彰藝</text:span></text:p>
          </table:table-cell>
          <table:table-cell table:style-name="表格1.A1" office:value-type="string">
            <text:p text:style-name="P7"><text:span text:style-name="T9">(三一)</text:span></text:p>
          </table:table-cell>
          <table:table-cell table:style-name="表格1.D3" office:value-type="string">
            <text:p text:style-name="P7"><text:span text:style-name="T6">桃市仁和</text:span></text:p>
          </table:table-cell>
          <table:table-cell table:style-name="表格1.E3" office:value-type="string">
            <text:p text:style-name="P5"/>
          </table:table-cell>
          <table:table-cell table:style-name="表格1.L11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新北新埔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7"><text:span text:style-name="T6">10/31</text:span></text:p>
            <text:p text:style-name="P7"><text:span text:style-name="T6">（二）</text:span></text:p>
          </table:table-cell>
          <table:table-cell table:style-name="表格1.A1" office:value-type="string">
            <text:p text:style-name="P8"><text:span text:style-name="T6">08:00</text:span></text:p>
          </table:table-cell>
          <table:table-cell table:style-name="表格1.A1" office:value-type="string">
            <text:p text:style-name="P7"><text:span text:style-name="T9">(四七)</text:span></text:p>
          </table:table-cell>
          <table:table-cell table:style-name="表格1.D3" office:value-type="string">
            <text:p text:style-name="P7"><text:span text:style-name="T6">新北二重</text:span></text:p>
          </table:table-cell>
          <table:table-cell table:style-name="表格1.E3" office:value-type="string">
            <text:p text:style-name="P5"/>
          </table:table-cell>
          <table:table-cell table:style-name="表格1.F12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北市重慶</text:span></text:p>
          </table:table-cell>
          <table:table-cell table:style-name="表格1.A1" office:value-type="string">
            <text:p text:style-name="P7"><text:span text:style-name="T9">(五一)</text:span></text:p>
          </table:table-cell>
          <table:table-cell table:style-name="表格1.D3" office:value-type="string">
            <text:p text:style-name="P7"><text:span text:style-name="T6">桃市青溪</text:span></text:p>
          </table:table-cell>
          <table:table-cell table:style-name="表格1.E3" office:value-type="string">
            <text:p text:style-name="P5"/>
          </table:table-cell>
          <table:table-cell table:style-name="表格1.L12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澎縣馬公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0:00</text:span></text:p>
          </table:table-cell>
          <table:table-cell table:style-name="表格1.A1" office:value-type="string">
            <text:p text:style-name="P7"><text:span text:style-name="T9">(四八)</text:span></text:p>
          </table:table-cell>
          <table:table-cell table:style-name="表格1.D3" office:value-type="string">
            <text:p text:style-name="P7"><text:span text:style-name="T6">宜縣內城</text:span></text:p>
          </table:table-cell>
          <table:table-cell table:style-name="表格1.E3" office:value-type="string">
            <text:p text:style-name="P5"/>
          </table:table-cell>
          <table:table-cell table:style-name="表格1.F13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東縣桃源</text:span></text:p>
          </table:table-cell>
          <table:table-cell table:style-name="表格1.A1" office:value-type="string">
            <text:p text:style-name="P7"><text:span text:style-name="T9">(五二)</text:span></text:p>
          </table:table-cell>
          <table:table-cell table:style-name="表格1.D3" office:value-type="string">
            <text:p text:style-name="P7"><text:span text:style-name="T6">竹縣成功</text:span></text:p>
          </table:table-cell>
          <table:table-cell table:style-name="表格1.E3" office:value-type="string">
            <text:p text:style-name="P5"/>
          </table:table-cell>
          <table:table-cell table:style-name="表格1.L13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花縣瑞穗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2:00</text:span></text:p>
          </table:table-cell>
          <table:table-cell table:style-name="表格1.A1" office:value-type="string">
            <text:p text:style-name="P7"><text:span text:style-name="T9">(四九)</text:span></text:p>
          </table:table-cell>
          <table:table-cell table:style-name="表格1.D3" office:value-type="string">
            <text:p text:style-name="P7"><text:span text:style-name="T6">彰縣彰藝</text:span></text:p>
          </table:table-cell>
          <table:table-cell table:style-name="表格1.E3" office:value-type="string">
            <text:p text:style-name="P5"/>
          </table:table-cell>
          <table:table-cell table:style-name="表格1.F14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雲縣馬光</text:span></text:p>
          </table:table-cell>
          <table:table-cell table:style-name="表格1.A1" office:value-type="string">
            <text:p text:style-name="P7"><text:span text:style-name="T9">(五三)</text:span></text:p>
          </table:table-cell>
          <table:table-cell table:style-name="表格1.D3" office:value-type="string">
            <text:p text:style-name="P7"><text:span text:style-name="T6">新北新埔</text:span></text:p>
          </table:table-cell>
          <table:table-cell table:style-name="表格1.E3" office:value-type="string">
            <text:p text:style-name="P5"/>
          </table:table-cell>
          <table:table-cell table:style-name="表格1.L14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竹縣關西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8"><text:span text:style-name="T6">14:00</text:span></text:p>
          </table:table-cell>
          <table:table-cell table:style-name="表格1.A1" office:value-type="string">
            <text:p text:style-name="P7"><text:span text:style-name="T9">(五十)</text:span></text:p>
          </table:table-cell>
          <table:table-cell table:style-name="表格1.D3" office:value-type="string">
            <text:p text:style-name="P7"><text:span text:style-name="T6">南市民德</text:span></text:p>
          </table:table-cell>
          <table:table-cell table:style-name="表格1.E3" office:value-type="string">
            <text:p text:style-name="P5"/>
          </table:table-cell>
          <table:table-cell table:style-name="表格1.F15" office:value-type="string">
            <text:p text:style-name="P7"><text:span text:style-name="T6">－</text:span></text:p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7"><text:span text:style-name="T6">新北秀峰</text:span></text:p>
          </table:table-cell>
          <table:table-cell table:style-name="表格1.A1" office:value-type="string">
            <text:p text:style-name="P7"><text:span text:style-name="T9">(五四)</text:span></text:p>
          </table:table-cell>
          <table:table-cell table:style-name="表格1.D3" office:value-type="string">
            <text:p text:style-name="P7"><text:span text:style-name="T6">苗縣苗栗</text:span></text:p>
          </table:table-cell>
          <table:table-cell table:style-name="表格1.E3" office:value-type="string">
            <text:p text:style-name="P5"/>
          </table:table-cell>
          <table:table-cell table:style-name="表格1.L15" office:value-type="string">
            <text:p text:style-name="P7"><text:span text:style-name="T6">－</text:span></text:p>
          </table:table-cell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7"><text:span text:style-name="T6">桃市龜山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C"/>
        <table:table-column table:style-name="表格2.K"/>
        <table:table-column table:style-name="表格2.H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office:value-type="string">
            <text:p text:style-name="P7"><text:span text:style-name="T6">日期</text:span></text:p>
          </table:table-cell>
          <table:table-cell table:style-name="表格2.A1" table:number-rows-spanned="2" office:value-type="string">
            <text:p text:style-name="P7"><text:span text:style-name="T6">時間</text:span></text:p>
          </table:table-cell>
          <table:table-cell table:style-name="表格2.A1" table:number-rows-spanned="2" office:value-type="string">
            <text:p text:style-name="P7"><text:span text:style-name="T6">場次</text:span></text:p>
          </table:table-cell>
          <table:table-cell table:style-name="表格2.D1" table:number-columns-spanned="6" office:value-type="string">
            <text:p text:style-name="P7"><text:span text:style-name="T7">頂庄棒球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7"><text:span text:style-name="T6">場次</text:span></text:p>
          </table:table-cell>
          <table:table-cell table:style-name="表格2.D1" table:number-columns-spanned="7" office:value-type="string">
            <text:p text:style-name="P7"><text:span text:style-name="T7">岡山棒球場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7"><text:span text:style-name="T6">先攻</text:span></text:p>
          </table:table-cell>
          <table:table-cell table:style-name="表格2.E2" office:value-type="string">
            <text:p text:style-name="P5"/>
          </table:table-cell>
          <table:table-cell table:style-name="表格2.E2" office:value-type="string">
            <text:p text:style-name="P7"><text:span text:style-name="T6">－</text:span></text:p>
          </table:table-cell>
          <table:table-cell table:style-name="表格2.E2" office:value-type="string">
            <text:p text:style-name="P5"/>
          </table:table-cell>
          <table:table-cell table:style-name="表格2.H2" table:number-columns-spanned="2" office:value-type="string">
            <text:p text:style-name="P7"><text:span text:style-name="T6">先守</text:span></text:p>
          </table:table-cell>
          <table:covered-table-cell/>
          <table:covered-table-cell/>
          <table:table-cell table:style-name="表格2.D2" office:value-type="string">
            <text:p text:style-name="P7"><text:span text:style-name="T6">先攻</text:span></text:p>
          </table:table-cell>
          <table:table-cell table:style-name="表格2.E2" table:number-columns-spanned="2" office:value-type="string">
            <text:p text:style-name="P5"/>
          </table:table-cell>
          <table:covered-table-cell/>
          <table:table-cell table:style-name="表格2.E2" office:value-type="string">
            <text:p text:style-name="P7"><text:span text:style-name="T6">－</text:span></text:p>
          </table:table-cell>
          <table:table-cell table:style-name="表格2.E2" office:value-type="string">
            <text:p text:style-name="P5"/>
          </table:table-cell>
          <table:table-cell table:style-name="表格2.H2" table:number-columns-spanned="2" office:value-type="string">
            <text:p text:style-name="P7"><text:span text:style-name="T6">先守</text:span></text:p>
          </table:table-cell>
          <table:covered-table-cell/>
        </table:table-row>
        <text:soft-page-break/>
        <table:table-row table:style-name="表格2.1">
          <table:table-cell table:style-name="表格2.A1" table:number-rows-spanned="5" office:value-type="string">
            <text:p text:style-name="P7"><text:span text:style-name="T6">10/29</text:span></text:p>
            <text:p text:style-name="P7"><text:span text:style-name="T6">（日）</text:span></text:p>
          </table:table-cell>
          <table:table-cell table:style-name="表格2.A1" office:value-type="string">
            <text:p text:style-name="P8"><text:span text:style-name="T6">08:00</text:span></text:p>
          </table:table-cell>
          <table:table-cell table:style-name="表格2.A1" office:value-type="string">
            <text:p text:style-name="P7"><text:span text:style-name="T6">(九)</text:span></text:p>
          </table:table-cell>
          <table:table-cell table:style-name="表格2.D3" office:value-type="string">
            <text:p text:style-name="P7"><text:span text:style-name="T6">北市陽明</text:span></text:p>
          </table:table-cell>
          <table:table-cell table:style-name="表格2.E3" office:value-type="string">
            <text:p text:style-name="P5"/>
          </table:table-cell>
          <table:table-cell table:style-name="表格2.E3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苗縣文英</text:span></text:p>
          </table:table-cell>
          <table:table-cell table:style-name="表格2.A1" office:value-type="string">
            <text:p text:style-name="P7"><text:span text:style-name="T6">(十三)</text:span></text:p>
          </table:table-cell>
          <table:table-cell table:style-name="表格2.D3" table:number-columns-spanned="2" office:value-type="string">
            <text:p text:style-name="P7"><text:span text:style-name="T6">花縣化仁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3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宜縣羅東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6">10:00</text:span></text:p>
          </table:table-cell>
          <table:table-cell table:style-name="表格2.A1" office:value-type="string">
            <text:p text:style-name="P7"><text:span text:style-name="T6">(十)</text:span></text:p>
          </table:table-cell>
          <table:table-cell table:style-name="表格2.D3" office:value-type="string">
            <text:p text:style-name="P7"><text:span text:style-name="T6">竹縣五峰</text:span></text:p>
          </table:table-cell>
          <table:table-cell table:style-name="表格2.E3" office:value-type="string">
            <text:p text:style-name="P5"/>
          </table:table-cell>
          <table:table-cell table:style-name="表格2.F4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高市忠孝</text:span></text:p>
          </table:table-cell>
          <table:table-cell table:style-name="表格2.A1" office:value-type="string">
            <text:p text:style-name="P7"><text:span text:style-name="T6">(十四)</text:span></text:p>
          </table:table-cell>
          <table:table-cell table:style-name="表格2.D3" table:number-columns-spanned="2" office:value-type="string">
            <text:p text:style-name="P7"><text:span text:style-name="T6">屏縣光春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4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屏縣中正</text:span></text:p>
          </table:table-cell>
        </table:table-row>
        <text:soft-page-break/>
        <table:table-row table:style-name="表格2.1">
          <table:covered-table-cell/>
          <table:table-cell table:style-name="表格2.A1" office:value-type="string">
            <text:p text:style-name="P8"><text:span text:style-name="T6">12:00</text:span></text:p>
          </table:table-cell>
          <table:table-cell table:style-name="表格2.A1" office:value-type="string">
            <text:p text:style-name="P7"><text:span text:style-name="T6">(十一)</text:span></text:p>
          </table:table-cell>
          <table:table-cell table:style-name="表格2.D3" office:value-type="string">
            <text:p text:style-name="P7"><text:span text:style-name="T6">花縣三民</text:span></text:p>
          </table:table-cell>
          <table:table-cell table:style-name="表格2.E3" office:value-type="string">
            <text:p text:style-name="P5"/>
          </table:table-cell>
          <table:table-cell table:style-name="表格2.F5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中市中山</text:span></text:p>
          </table:table-cell>
          <table:table-cell table:style-name="表格2.A1" office:value-type="string">
            <text:p text:style-name="P7"><text:span text:style-name="T6">(十五)</text:span></text:p>
          </table:table-cell>
          <table:table-cell table:style-name="表格2.D3" table:number-columns-spanned="2" office:value-type="string">
            <text:p text:style-name="P7"><text:span text:style-name="T6">桃市新明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5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嘉縣中埔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6">14:00</text:span></text:p>
          </table:table-cell>
          <table:table-cell table:style-name="表格2.A1" office:value-type="string">
            <text:p text:style-name="P7"><text:span text:style-name="T6">(十二)</text:span></text:p>
          </table:table-cell>
          <table:table-cell table:style-name="表格2.D3" office:value-type="string">
            <text:p text:style-name="P7"><text:span text:style-name="T6">新北汐止</text:span></text:p>
          </table:table-cell>
          <table:table-cell table:style-name="表格2.E3" office:value-type="string">
            <text:p text:style-name="P5"/>
          </table:table-cell>
          <table:table-cell table:style-name="表格2.F6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嘉市民生</text:span></text:p>
          </table:table-cell>
          <table:table-cell table:style-name="表格2.A1" office:value-type="string">
            <text:p text:style-name="P7"><text:span text:style-name="T6">(十六)</text:span></text:p>
          </table:table-cell>
          <table:table-cell table:style-name="表格2.D3" table:number-columns-spanned="2" office:value-type="string">
            <text:p text:style-name="P7"><text:span text:style-name="T6">東縣泰源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6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雲縣麥寮</text:span></text:p>
          </table:table-cell>
        </table:table-row>
        <text:soft-page-break/>
        <table:table-row table:style-name="表格2.1">
          <table:covered-table-cell/>
          <table:table-cell table:style-name="表格2.A1" office:value-type="string">
            <text:p text:style-name="P8"><text:span text:style-name="T6">16:30</text:span></text:p>
          </table:table-cell>
          <table:table-cell table:style-name="表格2.A1" table:number-columns-spanned="15" office:value-type="string">
            <text:p text:style-name="P7"><text:span text:style-name="T9">開幕典禮(立德棒球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7"><text:span text:style-name="T6">10/30</text:span></text:p>
            <text:p text:style-name="P7"><text:span text:style-name="T6">（一）</text:span></text:p>
          </table:table-cell>
          <table:table-cell table:style-name="表格2.A1" office:value-type="string">
            <text:p text:style-name="P8"><text:span text:style-name="T6">08:00</text:span></text:p>
          </table:table-cell>
          <table:table-cell table:style-name="表格2.A1" office:value-type="string">
            <text:p text:style-name="P7"><text:span text:style-name="T6">(三二)</text:span></text:p>
          </table:table-cell>
          <table:table-cell table:style-name="表格2.D3" office:value-type="string">
            <text:p text:style-name="P7"><text:span text:style-name="T6">高市忠孝</text:span></text:p>
          </table:table-cell>
          <table:table-cell table:style-name="表格2.E3" office:value-type="string">
            <text:p text:style-name="P5"/>
          </table:table-cell>
          <table:table-cell table:style-name="表格2.F8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彰縣和美</text:span></text:p>
          </table:table-cell>
          <table:table-cell table:style-name="表格2.A1" office:value-type="string">
            <text:p text:style-name="P7"><text:span text:style-name="T9">(三六)</text:span></text:p>
          </table:table-cell>
          <table:table-cell table:style-name="表格2.D3" table:number-columns-spanned="2" office:value-type="string">
            <text:p text:style-name="P7"><text:span text:style-name="T6">屏縣中正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8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雲縣東和</text:span></text:p>
          </table:table-cell>
        </table:table-row>
        <text:soft-page-break/>
        <table:table-row table:style-name="表格2.1">
          <table:covered-table-cell/>
          <table:table-cell table:style-name="表格2.A1" office:value-type="string">
            <text:p text:style-name="P8"><text:span text:style-name="T6">10:00</text:span></text:p>
          </table:table-cell>
          <table:table-cell table:style-name="表格2.A1" office:value-type="string">
            <text:p text:style-name="P7"><text:span text:style-name="T6">(三三)</text:span></text:p>
          </table:table-cell>
          <table:table-cell table:style-name="表格2.D3" office:value-type="string">
            <text:p text:style-name="P7"><text:span text:style-name="T6">中市中山</text:span></text:p>
          </table:table-cell>
          <table:table-cell table:style-name="表格2.E3" office:value-type="string">
            <text:p text:style-name="P5"/>
          </table:table-cell>
          <table:table-cell table:style-name="表格2.F9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新北汐止</text:span></text:p>
          </table:table-cell>
          <table:table-cell table:style-name="表格2.A1" office:value-type="string">
            <text:p text:style-name="P7"><text:span text:style-name="T9">(三七)</text:span></text:p>
          </table:table-cell>
          <table:table-cell table:style-name="表格2.D3" table:number-columns-spanned="2" office:value-type="string">
            <text:p text:style-name="P7"><text:span text:style-name="T6">嘉縣中埔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9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東縣泰源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6">12:00</text:span></text:p>
          </table:table-cell>
          <table:table-cell table:style-name="表格2.A1" office:value-type="string">
            <text:p text:style-name="P7"><text:span text:style-name="T9">(三四)</text:span></text:p>
          </table:table-cell>
          <table:table-cell table:style-name="表格2.D3" office:value-type="string">
            <text:p text:style-name="P7"><text:span text:style-name="T6">嘉市民生</text:span></text:p>
          </table:table-cell>
          <table:table-cell table:style-name="表格2.E3" office:value-type="string">
            <text:p text:style-name="P5"/>
          </table:table-cell>
          <table:table-cell table:style-name="表格2.F10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花縣三民</text:span></text:p>
          </table:table-cell>
          <table:table-cell table:style-name="表格2.A1" office:value-type="string">
            <text:p text:style-name="P7"><text:span text:style-name="T9">(三八)</text:span></text:p>
          </table:table-cell>
          <table:table-cell table:style-name="表格2.D3" table:number-columns-spanned="2" office:value-type="string">
            <text:p text:style-name="P7"><text:span text:style-name="T6">雲縣麥寮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10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桃市新明</text:span></text:p>
          </table:table-cell>
        </table:table-row>
        <text:soft-page-break/>
        <table:table-row table:style-name="表格2.1">
          <table:covered-table-cell/>
          <table:table-cell table:style-name="表格2.A1" office:value-type="string">
            <text:p text:style-name="P8"><text:span text:style-name="T6">14:00</text:span></text:p>
          </table:table-cell>
          <table:table-cell table:style-name="表格2.A1" office:value-type="string">
            <text:p text:style-name="P7"><text:span text:style-name="T9">(三五)</text:span></text:p>
          </table:table-cell>
          <table:table-cell table:style-name="表格2.D3" office:value-type="string">
            <text:p text:style-name="P7"><text:span text:style-name="T6">苗縣文英</text:span></text:p>
          </table:table-cell>
          <table:table-cell table:style-name="表格2.E3" office:value-type="string">
            <text:p text:style-name="P5"/>
          </table:table-cell>
          <table:table-cell table:style-name="表格2.F11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嘉市大業</text:span></text:p>
          </table:table-cell>
          <table:table-cell table:style-name="表格2.A1" office:value-type="string">
            <text:p text:style-name="P7"><text:span text:style-name="T9">(三九)</text:span></text:p>
          </table:table-cell>
          <table:table-cell table:style-name="表格2.D3" table:number-columns-spanned="2" office:value-type="string">
            <text:p text:style-name="P7"><text:span text:style-name="T6">宜縣羅東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11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高市前金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7"><text:span text:style-name="T6">10/31</text:span></text:p>
            <text:p text:style-name="P7"><text:span text:style-name="T6">（二）</text:span></text:p>
          </table:table-cell>
          <table:table-cell table:style-name="表格2.A1" office:value-type="string">
            <text:p text:style-name="P8"><text:span text:style-name="T6">08:00</text:span></text:p>
          </table:table-cell>
          <table:table-cell table:style-name="表格2.A1" office:value-type="string">
            <text:p text:style-name="P7"><text:span text:style-name="T9">(五五)</text:span></text:p>
          </table:table-cell>
          <table:table-cell table:style-name="表格2.D3" office:value-type="string">
            <text:p text:style-name="P7"><text:span text:style-name="T6">花縣三民</text:span></text:p>
          </table:table-cell>
          <table:table-cell table:style-name="表格2.E3" office:value-type="string">
            <text:p text:style-name="P5"/>
          </table:table-cell>
          <table:table-cell table:style-name="表格2.F12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新北汐止</text:span></text:p>
          </table:table-cell>
          <table:table-cell table:style-name="表格2.A1" office:value-type="string">
            <text:p text:style-name="P7"><text:span text:style-name="T9">(五九)</text:span></text:p>
          </table:table-cell>
          <table:table-cell table:style-name="表格2.D3" table:number-columns-spanned="2" office:value-type="string">
            <text:p text:style-name="P7"><text:span text:style-name="T6">桃市新明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12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東縣泰源</text:span></text:p>
          </table:table-cell>
        </table:table-row>
        <text:soft-page-break/>
        <table:table-row table:style-name="表格2.1">
          <table:covered-table-cell/>
          <table:table-cell table:style-name="表格2.A1" office:value-type="string">
            <text:p text:style-name="P8"><text:span text:style-name="T6">10:00</text:span></text:p>
          </table:table-cell>
          <table:table-cell table:style-name="表格2.A1" office:value-type="string">
            <text:p text:style-name="P7"><text:span text:style-name="T9">(五六)</text:span></text:p>
          </table:table-cell>
          <table:table-cell table:style-name="表格2.D3" office:value-type="string">
            <text:p text:style-name="P7"><text:span text:style-name="T6">嘉市民生</text:span></text:p>
          </table:table-cell>
          <table:table-cell table:style-name="表格2.E3" office:value-type="string">
            <text:p text:style-name="P5"/>
          </table:table-cell>
          <table:table-cell table:style-name="表格2.F13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中市中山</text:span></text:p>
          </table:table-cell>
          <table:table-cell table:style-name="表格2.A1" office:value-type="string">
            <text:p text:style-name="P7"><text:span text:style-name="T9">(六十)</text:span></text:p>
          </table:table-cell>
          <table:table-cell table:style-name="表格2.D3" table:number-columns-spanned="2" office:value-type="string">
            <text:p text:style-name="P7"><text:span text:style-name="T6">雲縣麥寮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13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嘉縣中埔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8"><text:span text:style-name="T6">12:00</text:span></text:p>
          </table:table-cell>
          <table:table-cell table:style-name="表格2.A1" office:value-type="string">
            <text:p text:style-name="P7"><text:span text:style-name="T9">(五七)</text:span></text:p>
          </table:table-cell>
          <table:table-cell table:style-name="表格2.D3" office:value-type="string">
            <text:p text:style-name="P7"><text:span text:style-name="T6">嘉市大業</text:span></text:p>
          </table:table-cell>
          <table:table-cell table:style-name="表格2.E3" office:value-type="string">
            <text:p text:style-name="P5"/>
          </table:table-cell>
          <table:table-cell table:style-name="表格2.F14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北市陽明</text:span></text:p>
          </table:table-cell>
          <table:table-cell table:style-name="表格2.A1" office:value-type="string">
            <text:p text:style-name="P7"><text:span text:style-name="T9">(六一)</text:span></text:p>
          </table:table-cell>
          <table:table-cell table:style-name="表格2.D3" table:number-columns-spanned="2" office:value-type="string">
            <text:p text:style-name="P7"><text:span text:style-name="T6">高市前金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14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花縣化仁</text:span></text:p>
          </table:table-cell>
        </table:table-row>
        <text:soft-page-break/>
        <table:table-row table:style-name="表格2.1">
          <table:covered-table-cell/>
          <table:table-cell table:style-name="表格2.A1" office:value-type="string">
            <text:p text:style-name="P8"><text:span text:style-name="T6">14:00</text:span></text:p>
          </table:table-cell>
          <table:table-cell table:style-name="表格2.A1" office:value-type="string">
            <text:p text:style-name="P7"><text:span text:style-name="T9">(五八)</text:span></text:p>
          </table:table-cell>
          <table:table-cell table:style-name="表格2.D3" office:value-type="string">
            <text:p text:style-name="P7"><text:span text:style-name="T6">彰縣和美</text:span></text:p>
          </table:table-cell>
          <table:table-cell table:style-name="表格2.E3" office:value-type="string">
            <text:p text:style-name="P5"/>
          </table:table-cell>
          <table:table-cell table:style-name="表格2.F15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竹縣五峰</text:span></text:p>
          </table:table-cell>
          <table:table-cell table:style-name="表格2.A1" office:value-type="string">
            <text:p text:style-name="P7"><text:span text:style-name="T9">(六二)</text:span></text:p>
          </table:table-cell>
          <table:table-cell table:style-name="表格2.D3" table:number-columns-spanned="2" office:value-type="string">
            <text:p text:style-name="P7"><text:span text:style-name="T6">雲縣東和</text:span></text:p>
          </table:table-cell>
          <table:covered-table-cell/>
          <table:table-cell table:style-name="表格2.E3" office:value-type="string">
            <text:p text:style-name="P5"/>
          </table:table-cell>
          <table:table-cell table:style-name="表格2.N15" office:value-type="string">
            <text:p text:style-name="P7"><text:span text:style-name="T6">－</text:span></text:p>
          </table:table-cell>
          <table:table-cell table:style-name="表格2.E3" table:number-columns-spanned="2" office:value-type="string">
            <text:p text:style-name="P5"/>
          </table:table-cell>
          <table:covered-table-cell/>
          <table:table-cell table:style-name="表格2.I3" office:value-type="string">
            <text:p text:style-name="P7"><text:span text:style-name="T6">屏縣光春</text:span>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9"><text:span text:style-name="T6">日期</text:span></text:p>
          </table:table-cell>
          <table:table-cell table:style-name="表格3.A1" table:number-rows-spanned="2" office:value-type="string">
            <text:p text:style-name="P9"><text:span text:style-name="T6">時間</text:span></text:p>
          </table:table-cell>
          <table:table-cell table:style-name="表格3.A1" table:number-rows-spanned="2" office:value-type="string">
            <text:p text:style-name="P9"><text:span text:style-name="T6">場次</text:span></text:p>
          </table:table-cell>
          <table:table-cell table:style-name="表格3.D1" table:number-columns-spanned="5" office:value-type="string">
            <text:p text:style-name="P9"><text:span text:style-name="T6">岡山棒球場B</text:span>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9"><text:span text:style-name="T6">場次</text:span></text:p>
          </table:table-cell>
          <table:table-cell table:style-name="表格3.D1" table:number-columns-spanned="6" office:value-type="string">
            <text:p text:style-name="P9"><text:span text:style-name="T6">陽明棒球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2" office:value-type="string">
            <text:p text:style-name="P9"><text:span text:style-name="T6">先攻</text:span></text:p>
          </table:table-cell>
          <table:table-cell table:style-name="表格3.E2" office:value-type="string">
            <text:p text:style-name="P6"/>
          </table:table-cell>
          <table:table-cell table:style-name="表格3.E2" office:value-type="string">
            <text:p text:style-name="P9"><text:span text:style-name="T6">－</text:span></text:p>
          </table:table-cell>
          <table:table-cell table:style-name="表格3.E2" office:value-type="string">
            <text:p text:style-name="P6"/>
          </table:table-cell>
          <table:table-cell table:style-name="表格3.H2" office:value-type="string">
            <text:p text:style-name="P9"><text:span text:style-name="T6">先守</text:span></text:p>
          </table:table-cell>
          <table:covered-table-cell/>
          <table:table-cell table:style-name="表格3.D2" office:value-type="string">
            <text:p text:style-name="P9"><text:span text:style-name="T6">先攻</text:span></text:p>
          </table:table-cell>
          <table:table-cell table:style-name="表格3.E2" table:number-columns-spanned="2" office:value-type="string">
            <text:p text:style-name="P6"/>
          </table:table-cell>
          <table:covered-table-cell/>
          <table:table-cell table:style-name="表格3.E2" office:value-type="string">
            <text:p text:style-name="P9"><text:span text:style-name="T6">－</text:span></text:p>
          </table:table-cell>
          <table:table-cell table:style-name="表格3.E2" office:value-type="string">
            <text:p text:style-name="P6"/>
          </table:table-cell>
          <table:table-cell table:style-name="表格3.H2" office:value-type="string">
            <text:p text:style-name="P9"><text:span text:style-name="T6">先守</text:span></text:p>
          </table:table-cell>
        </table:table-row>
        <table:table-row table:style-name="表格3.1">
          <table:table-cell table:style-name="表格3.A1" table:number-rows-spanned="5" office:value-type="string">
            <text:p text:style-name="P9"><text:span text:style-name="T6">10/29</text:span></text:p>
            <text:p text:style-name="P9"><text:span text:style-name="T6">（日）</text:span></text:p>
          </table:table-cell>
          <table:table-cell table:style-name="表格3.A1" office:value-type="string">
            <text:p text:style-name="P9"><text:span text:style-name="T6">08:00</text:span></text:p>
          </table:table-cell>
          <table:table-cell table:style-name="表格3.A1" office:value-type="string">
            <text:p text:style-name="P9"><text:span text:style-name="T6">(十七)</text:span></text:p>
          </table:table-cell>
          <table:table-cell table:style-name="表格3.D3" office:value-type="string">
            <text:p text:style-name="P9"><text:span text:style-name="T6">高市五福</text:span></text:p>
          </table:table-cell>
          <table:table-cell table:style-name="表格3.E3" office:value-type="string">
            <text:p text:style-name="P6"/>
          </table:table-cell>
          <table:table-cell table:style-name="表格3.E3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竹市成德</text:span></text:p>
          </table:table-cell>
          <table:table-cell table:style-name="表格3.A1" office:value-type="string">
            <text:p text:style-name="P9"><text:span text:style-name="T6">(二一)</text:span></text:p>
          </table:table-cell>
          <table:table-cell table:style-name="表格3.D3" table:number-columns-spanned="2" office:value-type="string">
            <text:p text:style-name="P9"><text:span text:style-name="T6">南市安順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3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東大體中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0:00</text:span></text:p>
          </table:table-cell>
          <table:table-cell table:style-name="表格3.A1" office:value-type="string">
            <text:p text:style-name="P9"><text:span text:style-name="T6">(十八)</text:span></text:p>
          </table:table-cell>
          <table:table-cell table:style-name="表格3.D3" office:value-type="string">
            <text:p text:style-name="P9"><text:span text:style-name="T6">彰縣永靖</text:span></text:p>
          </table:table-cell>
          <table:table-cell table:style-name="表格3.E3" office:value-type="string">
            <text:p text:style-name="P6"/>
          </table:table-cell>
          <table:table-cell table:style-name="表格3.F4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嘉市蘭潭</text:span></text:p>
          </table:table-cell>
          <table:table-cell table:style-name="表格3.A1" office:value-type="string">
            <text:p text:style-name="P9"><text:span text:style-name="T6">(二二)</text:span></text:p>
          </table:table-cell>
          <table:table-cell table:style-name="表格3.D3" table:number-columns-spanned="2" office:value-type="string">
            <text:p text:style-name="P9"><text:span text:style-name="T6">桃市光明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4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北市長安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2:00</text:span></text:p>
          </table:table-cell>
          <table:table-cell table:style-name="表格3.A1" office:value-type="string">
            <text:p text:style-name="P9"><text:span text:style-name="T6">(十九)</text:span></text:p>
          </table:table-cell>
          <table:table-cell table:style-name="表格3.D3" office:value-type="string">
            <text:p text:style-name="P9"><text:span text:style-name="T6">屏縣鶴聲</text:span></text:p>
          </table:table-cell>
          <table:table-cell table:style-name="表格3.E3" office:value-type="string">
            <text:p text:style-name="P6"/>
          </table:table-cell>
          <table:table-cell table:style-name="表格3.F5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基市信義</text:span></text:p>
          </table:table-cell>
          <table:table-cell table:style-name="表格3.A1" office:value-type="string">
            <text:p text:style-name="P9"><text:span text:style-name="T6">(二三)</text:span></text:p>
          </table:table-cell>
          <table:table-cell table:style-name="表格3.D3" table:number-columns-spanned="2" office:value-type="string">
            <text:p text:style-name="P9"><text:span text:style-name="T6">苗縣後龍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5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竹市三民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4:00</text:span></text:p>
          </table:table-cell>
          <table:table-cell table:style-name="表格3.A1" office:value-type="string">
            <text:p text:style-name="P9"><text:span text:style-name="T6">(二十)</text:span></text:p>
          </table:table-cell>
          <table:table-cell table:style-name="表格3.D3" office:value-type="string">
            <text:p text:style-name="P9"><text:span text:style-name="T6">中市西苑</text:span></text:p>
          </table:table-cell>
          <table:table-cell table:style-name="表格3.E3" office:value-type="string">
            <text:p text:style-name="P6"/>
          </table:table-cell>
          <table:table-cell table:style-name="表格3.F6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新北福營</text:span></text:p>
          </table:table-cell>
          <table:table-cell table:style-name="表格3.A1" office:value-type="string">
            <text:p text:style-name="P6"/>
          </table:table-cell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6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6:30</text:span></text:p>
          </table:table-cell>
          <table:table-cell table:style-name="表格3.A1" table:number-columns-spanned="13" office:value-type="string">
            <text:p text:style-name="P9"><text:span text:style-name="T9">開幕典禮(立德棒球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9"><text:span text:style-name="T6">10/30</text:span></text:p>
            <text:p text:style-name="P9"><text:span text:style-name="T6">（一）</text:span></text:p>
          </table:table-cell>
          <table:table-cell table:style-name="表格3.A1" office:value-type="string">
            <text:p text:style-name="P9"><text:span text:style-name="T6">08:00</text:span></text:p>
          </table:table-cell>
          <table:table-cell table:style-name="表格3.A1" office:value-type="string">
            <text:p text:style-name="P9"><text:span text:style-name="T6">(四十)</text:span></text:p>
          </table:table-cell>
          <table:table-cell table:style-name="表格3.D3" office:value-type="string">
            <text:p text:style-name="P9"><text:span text:style-name="T6">嘉市蘭潭</text:span></text:p>
          </table:table-cell>
          <table:table-cell table:style-name="表格3.E3" office:value-type="string">
            <text:p text:style-name="P6"/>
          </table:table-cell>
          <table:table-cell table:style-name="表格3.F8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東縣卑南</text:span></text:p>
          </table:table-cell>
          <table:table-cell table:style-name="表格3.A1" office:value-type="string">
            <text:p text:style-name="P9"><text:span text:style-name="T6">(四四)</text:span></text:p>
          </table:table-cell>
          <table:table-cell table:style-name="表格3.D3" table:number-columns-spanned="2" office:value-type="string">
            <text:p text:style-name="P9"><text:span text:style-name="T6">北市長安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8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竹市培英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0:00</text:span></text:p>
          </table:table-cell>
          <table:table-cell table:style-name="表格3.A1" office:value-type="string">
            <text:p text:style-name="P9"><text:span text:style-name="T6">(四一)</text:span></text:p>
          </table:table-cell>
          <table:table-cell table:style-name="表格3.D3" office:value-type="string">
            <text:p text:style-name="P9"><text:span text:style-name="T6">基市信義</text:span></text:p>
          </table:table-cell>
          <table:table-cell table:style-name="表格3.E3" office:value-type="string">
            <text:p text:style-name="P6"/>
          </table:table-cell>
          <table:table-cell table:style-name="表格3.F9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中市西苑</text:span></text:p>
          </table:table-cell>
          <table:table-cell table:style-name="表格3.A1" office:value-type="string">
            <text:p text:style-name="P9"><text:span text:style-name="T6">(四五)</text:span></text:p>
          </table:table-cell>
          <table:table-cell table:style-name="表格3.D3" table:number-columns-spanned="2" office:value-type="string">
            <text:p text:style-name="P9"><text:span text:style-name="T6">竹市三民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9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高市橋頭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2:00</text:span></text:p>
          </table:table-cell>
          <table:table-cell table:style-name="表格3.A1" office:value-type="string">
            <text:p text:style-name="P9"><text:span text:style-name="T6">(四二)</text:span></text:p>
          </table:table-cell>
          <table:table-cell table:style-name="表格3.D3" office:value-type="string">
            <text:p text:style-name="P9"><text:span text:style-name="T6">新北福營</text:span></text:p>
          </table:table-cell>
          <table:table-cell table:style-name="表格3.E3" office:value-type="string">
            <text:p text:style-name="P6"/>
          </table:table-cell>
          <table:table-cell table:style-name="表格3.F10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屏縣鶴聲</text:span></text:p>
          </table:table-cell>
          <table:table-cell table:style-name="表格3.A1" office:value-type="string">
            <text:p text:style-name="P9"><text:span text:style-name="T6">(四六)</text:span></text:p>
          </table:table-cell>
          <table:table-cell table:style-name="表格3.D3" table:number-columns-spanned="2" office:value-type="string">
            <text:p text:style-name="P9"><text:span text:style-name="T6">東大體中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10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南市崇明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4:00</text:span></text:p>
          </table:table-cell>
          <table:table-cell table:style-name="表格3.A1" office:value-type="string">
            <text:p text:style-name="P9"><text:span text:style-name="T6">(四三)</text:span></text:p>
          </table:table-cell>
          <table:table-cell table:style-name="表格3.D3" office:value-type="string">
            <text:p text:style-name="P9"><text:span text:style-name="T6">竹市成德</text:span></text:p>
          </table:table-cell>
          <table:table-cell table:style-name="表格3.E3" office:value-type="string">
            <text:p text:style-name="P6"/>
          </table:table-cell>
          <table:table-cell table:style-name="表格3.F11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投縣中興</text:span></text:p>
          </table:table-cell>
          <table:table-cell table:style-name="表格3.A1" office:value-type="string">
            <text:p text:style-name="P6"/>
          </table:table-cell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11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  <table:table-row table:style-name="表格3.1">
          <table:table-cell table:style-name="表格3.A1" table:number-rows-spanned="4" office:value-type="string">
            <text:p text:style-name="P9"><text:span text:style-name="T6">10/31</text:span></text:p>
            <text:p text:style-name="P9"><text:span text:style-name="T6">（二）</text:span></text:p>
          </table:table-cell>
          <table:table-cell table:style-name="表格3.A1" office:value-type="string">
            <text:p text:style-name="P9"><text:span text:style-name="T6">08:00</text:span></text:p>
          </table:table-cell>
          <table:table-cell table:style-name="表格3.A1" office:value-type="string">
            <text:p text:style-name="P9"><text:span text:style-name="T6">(六三)</text:span></text:p>
          </table:table-cell>
          <table:table-cell table:style-name="表格3.D3" office:value-type="string">
            <text:p text:style-name="P9"><text:span text:style-name="T6">屏縣鶴聲</text:span></text:p>
          </table:table-cell>
          <table:table-cell table:style-name="表格3.E3" office:value-type="string">
            <text:p text:style-name="P6"/>
          </table:table-cell>
          <table:table-cell table:style-name="表格3.F12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中市西苑</text:span></text:p>
          </table:table-cell>
          <table:table-cell table:style-name="表格3.A1" office:value-type="string">
            <text:p text:style-name="P9"><text:span text:style-name="T6">(六七)</text:span></text:p>
          </table:table-cell>
          <table:table-cell table:style-name="表格3.D3" table:number-columns-spanned="2" office:value-type="string">
            <text:p text:style-name="P9"><text:span text:style-name="T6">高市橋頭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12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苗縣後龍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0:00</text:span></text:p>
          </table:table-cell>
          <table:table-cell table:style-name="表格3.A1" office:value-type="string">
            <text:p text:style-name="P9"><text:span text:style-name="T6">(六四)</text:span></text:p>
          </table:table-cell>
          <table:table-cell table:style-name="表格3.D3" office:value-type="string">
            <text:p text:style-name="P9"><text:span text:style-name="T6">新北福營</text:span></text:p>
          </table:table-cell>
          <table:table-cell table:style-name="表格3.E3" office:value-type="string">
            <text:p text:style-name="P6"/>
          </table:table-cell>
          <table:table-cell table:style-name="表格3.F13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基市信義</text:span></text:p>
          </table:table-cell>
          <table:table-cell table:style-name="表格3.A1" office:value-type="string">
            <text:p text:style-name="P9"><text:span text:style-name="T6">(六八)</text:span></text:p>
          </table:table-cell>
          <table:table-cell table:style-name="表格3.D3" table:number-columns-spanned="2" office:value-type="string">
            <text:p text:style-name="P9"><text:span text:style-name="T6">南市崇明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13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南市安順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2:00</text:span></text:p>
          </table:table-cell>
          <table:table-cell table:style-name="表格3.A1" office:value-type="string">
            <text:p text:style-name="P9"><text:span text:style-name="T6">(六五)</text:span></text:p>
          </table:table-cell>
          <table:table-cell table:style-name="表格3.D3" office:value-type="string">
            <text:p text:style-name="P9"><text:span text:style-name="T6">投縣中興</text:span></text:p>
          </table:table-cell>
          <table:table-cell table:style-name="表格3.E3" office:value-type="string">
            <text:p text:style-name="P6"/>
          </table:table-cell>
          <table:table-cell table:style-name="表格3.F14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高市五福</text:span></text:p>
          </table:table-cell>
          <table:table-cell table:style-name="表格3.A1" office:value-type="string">
            <text:p text:style-name="P9"><text:span text:style-name="T6">(六九)</text:span></text:p>
          </table:table-cell>
          <table:table-cell table:style-name="表格3.D3" table:number-columns-spanned="2" office:value-type="string">
            <text:p text:style-name="P9"><text:span text:style-name="T6">竹市培英</text:span></text:p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14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桃市光明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6">14:00</text:span></text:p>
          </table:table-cell>
          <table:table-cell table:style-name="表格3.A1" office:value-type="string">
            <text:p text:style-name="P9"><text:span text:style-name="T6">(六六)</text:span></text:p>
          </table:table-cell>
          <table:table-cell table:style-name="表格3.D3" office:value-type="string">
            <text:p text:style-name="P9"><text:span text:style-name="T6">東縣卑南</text:span></text:p>
          </table:table-cell>
          <table:table-cell table:style-name="表格3.E3" office:value-type="string">
            <text:p text:style-name="P6"/>
          </table:table-cell>
          <table:table-cell table:style-name="表格3.F15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9"><text:span text:style-name="T6">彰縣永靖</text:span></text:p>
          </table:table-cell>
          <table:table-cell table:style-name="表格3.A1" office:value-type="string">
            <text:p text:style-name="P6"/>
          </table:table-cell>
          <table:table-cell table:style-name="表格3.D3" table:number-columns-spanned="2" office:value-type="string">
            <text:p text:style-name="P6"/>
          </table:table-cell>
          <table:covered-table-cell/>
          <table:table-cell table:style-name="表格3.E3" office:value-type="string">
            <text:p text:style-name="P6"/>
          </table:table-cell>
          <table:table-cell table:style-name="表格3.M15" office:value-type="string">
            <text:p text:style-name="P9"><text:span text:style-name="T6">－</text:span></text:p>
          </table:table-cell>
          <table:table-cell table:style-name="表格3.E3" office:value-type="string">
            <text:p text:style-name="P6"/>
          </table:table-cell>
          <table:table-cell table:style-name="表格3.H3" office:value-type="string">
            <text:p text:style-name="P6"/>
          </table:table-cell>
        </table:table-row>
      </table:table>
      <text:p text:style-name="P12"/>
      <text:list xml:id="list1757727135507216273" text:style-name="WWNum1">
        <text:list-item>
          <text:p text:style-name="P13"><text:span text:style-name="T6">晉級淘汰排名賽隊伍請於10/31下午16:00至立德棒球場參加淘汰排名賽賽程抽籤會議。</text:span></text:p>
        </text:list-item>
        <text:list-item>
          <text:p text:style-name="P14"><text:span text:style-name="T6">冠軍抽單號籤</text:span><text:span text:style-name="T5">、</text:span><text:span text:style-name="T6">亞軍抽雙號籤。</text:span></text:p>
        </text:list-item>
      </text:list>
      <text:p text:style-name="P10"><draw:custom-shape text:anchor-type="paragraph" draw:z-index="411" draw:name="Text Box 5774" draw:style-name="gr270" draw:text-style-name="P28" svg:width="8.944cm" svg:height="4.068cm" svg:x="10.298cm" svg:y="-0.259cm"><text:p text:style-name="P16"><text:span text:style-name="T5">甲球場：立德棒球場(智林體育臺臉書直播)</text:span></text:p><text:p text:style-name="P16"><text:span text:style-name="T5">乙球場：三民高中棒球場</text:span></text:p><text:p text:style-name="P16"><text:span text:style-name="T5">丙球場：頂庄棒球場</text:span></text:p><text:p text:style-name="P16"><text:span text:style-name="T5">丁球場：岡山棒球場A</text:span></text:p><text:p text:style-name="P16"><text:span text:style-name="T5">戊球場：岡山棒球場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【決賽】共36隊，採淘汰排名賽。</text:span></text:p>
      <text:p text:style-name="Standard"><draw:custom-shape text:anchor-type="paragraph" draw:z-index="138" draw:name="Text Box 4698" draw:style-name="gr120" draw:text-style-name="P29" svg:width="2.541cm" svg:height="0.576cm" svg:x="-0.245cm" svg:y="12.942cm"><text:p text:style-name="P24"><text:span text:style-name="T10">19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7" draw:name="Text Box 4697" draw:style-name="gr119" draw:text-style-name="P29" svg:width="2.541cm" svg:height="0.576cm" svg:x="-0.284cm" svg:y="12.263cm"><text:p text:style-name="P24"><text:span text:style-name="T10">18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2" draw:name="Line 5612" draw:style-name="gr211" draw:text-style-name="P29" svg:x1="11.13cm" svg:y1="25.652cm" svg:x2="11.871cm" svg:y2="25.653cm"><text:p/></draw:line><draw:line text:anchor-type="paragraph" draw:z-index="268" draw:name="Line 5608" draw:style-name="gr208" draw:text-style-name="P29" svg:x1="11.13cm" svg:y1="25.185cm" svg:x2="11.131cm" svg:y2="26.137cm"><text:p/></draw:line><draw:line text:anchor-type="paragraph" draw:z-index="266" draw:name="Line 5606" draw:style-name="gr206" draw:text-style-name="P29" svg:x1="8.13cm" svg:y1="25.184cm" svg:x2="11.13cm" svg:y2="25.185cm"><text:p/></draw:line><draw:line text:anchor-type="paragraph" draw:z-index="269" draw:name="Line 5609" draw:style-name="gr206" draw:text-style-name="P29" svg:x1="8.13cm" svg:y1="26.11cm" svg:x2="11.13cm" svg:y2="26.111cm"><text:p/></draw:line><draw:custom-shape text:anchor-type="paragraph" draw:z-index="410" draw:name="Text Box 5772" draw:style-name="gr269" draw:text-style-name="P29" svg:width="1.491cm" svg:height="2.387cm" svg:x="11.68cm" svg:y="24.578cm"><text:p text:style-name="P16"><text:span text:style-name="T4">七、八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7" draw:name="Text Box 5607" draw:style-name="gr207" draw:text-style-name="P29" svg:width="2.541cm" svg:height="1.116cm" svg:x="5.74cm" svg:y="24.797cm"><text:p text:style-name="P26"><text:span text:style-name="T10">三五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0" draw:name="Text Box 5610" draw:style-name="gr209" draw:text-style-name="P29" svg:width="2.541cm" svg:height="0.876cm" svg:x="5.766cm" svg:y="25.672cm"><text:p text:style-name="P26"><text:span text:style-name="T10">三六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81" draw:name="Line 5621" draw:style-name="gr219" draw:text-style-name="P29" svg:x1="17.66cm" svg:y1="23.257cm" svg:x2="17.661cm" svg:y2="25.178cm"><text:p/></draw:line><draw:line text:anchor-type="paragraph" draw:z-index="279" draw:name="Line 5619" draw:style-name="gr217" draw:text-style-name="P29" svg:x1="16.362cm" svg:y1="23.288cm" svg:x2="17.632cm" svg:y2="23.289cm"><text:p/></draw:line><draw:line text:anchor-type="paragraph" draw:z-index="280" draw:name="Line 5620" draw:style-name="gr218" draw:text-style-name="P29" svg:x1="16.365cm" svg:y1="25.156cm" svg:x2="17.635cm" svg:y2="25.157cm"><text:p/></draw:line><draw:custom-shape text:anchor-type="paragraph" draw:z-index="287" draw:name="Text Box 5642" draw:style-name="gr225" draw:text-style-name="P29" svg:width="2.541cm" svg:height="0.853cm" svg:x="12.13cm" svg:y="25.255cm"><text:p text:style-name="P26"><text:span text:style-name="T10">三二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6" draw:name="Text Box 5641" draw:style-name="gr224" draw:text-style-name="P29" svg:width="2.541cm" svg:height="0.853cm" svg:x="12.113cm" svg:y="24.194cm"><text:p text:style-name="P26"><text:span text:style-name="T10">三一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4" draw:name="Text Box 5639" draw:style-name="gr222" draw:text-style-name="P29" svg:width="2.541cm" svg:height="0.853cm" svg:x="12.13cm" svg:y="22.317cm"><text:p text:style-name="P26"><text:span text:style-name="T10">二九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5" draw:name="Text Box 5640" draw:style-name="gr223" draw:text-style-name="P29" svg:width="2.541cm" svg:height="0.853cm" svg:x="12.113cm" svg:y="23.259cm"><text:p text:style-name="P26"><text:span text:style-name="T10">三十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3" draw:name="Line 5613" draw:style-name="gr212" draw:text-style-name="P29" svg:x1="14.503cm" svg:y1="22.77cm" svg:x2="16.323cm" svg:y2="22.771cm"><text:p/></draw:line><draw:line text:anchor-type="paragraph" draw:z-index="278" draw:name="Line 5618" draw:style-name="gr216" draw:text-style-name="P29" svg:x1="16.333cm" svg:y1="24.689cm" svg:x2="16.334cm" svg:y2="25.641cm"><text:p/></draw:line><draw:custom-shape text:anchor-type="paragraph" draw:z-index="409" draw:name="Text Box 5771" draw:style-name="gr268" draw:text-style-name="P29" svg:width="1.491cm" svg:height="2.673cm" svg:x="18.136cm" svg:y="23.013cm"><text:p text:style-name="P16"><text:span text:style-name="T4">五、六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8" draw:name="Text Box 5770" draw:style-name="gr267" draw:text-style-name="P29" svg:width="1.403cm" svg:height="2.673cm" svg:x="18.08cm" svg:y="19.685cm"><text:p text:style-name="P16"><text:span text:style-name="T4">三、四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71" draw:name="Line 5611" draw:style-name="gr210" draw:text-style-name="P29" svg:x1="17.395cm" svg:y1="20.72cm" svg:x2="18.136cm" svg:y2="20.721cm"><text:p/></draw:line><draw:custom-shape text:anchor-type="paragraph" draw:z-index="262" draw:name="Text Box 5602" draw:style-name="gr203" draw:text-style-name="P29" svg:width="2.541cm" svg:height="0.923cm" svg:x="11.993cm" svg:y="19.719cm"><text:p text:style-name="P26"><text:span text:style-name="T10">三三敗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5" draw:name="Text Box 5605" draw:style-name="gr205" draw:text-style-name="P29" svg:width="2.541cm" svg:height="0.853cm" svg:x="11.989cm" svg:y="20.708cm"><text:p text:style-name="P26"><text:span text:style-name="T10">三四敗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64" draw:name="Line 5604" draw:style-name="gr202" draw:text-style-name="P29" svg:x1="14.395cm" svg:y1="21.141cm" svg:x2="17.395cm" svg:y2="21.142cm"><text:p/></draw:line><draw:line text:anchor-type="paragraph" draw:z-index="263" draw:name="Line 5603" draw:style-name="gr204" draw:text-style-name="P29" svg:x1="17.395cm" svg:y1="20.216cm" svg:x2="17.396cm" svg:y2="21.168cm"><text:p/></draw:line><draw:line text:anchor-type="paragraph" draw:z-index="261" draw:name="Line 5601" draw:style-name="gr202" draw:text-style-name="P29" svg:x1="14.395cm" svg:y1="20.215cm" svg:x2="17.395cm" svg:y2="20.216cm"><text:p/></draw:line><draw:line text:anchor-type="paragraph" draw:z-index="277" draw:name="Line 5617" draw:style-name="gr216" draw:text-style-name="P29" svg:x1="16.333cm" svg:y1="22.784cm" svg:x2="16.334cm" svg:y2="23.736cm"><text:p/></draw:line><draw:line text:anchor-type="paragraph" draw:z-index="276" draw:name="Line 5616" draw:style-name="gr215" draw:text-style-name="P29" svg:x1="14.519cm" svg:y1="25.648cm" svg:x2="16.339cm" svg:y2="25.649cm"><text:p/></draw:line><draw:line text:anchor-type="paragraph" draw:z-index="275" draw:name="Line 5615" draw:style-name="gr214" draw:text-style-name="P29" svg:x1="14.52cm" svg:y1="24.682cm" svg:x2="16.34cm" svg:y2="24.683cm"><text:p/></draw:line><draw:line text:anchor-type="paragraph" draw:z-index="274" draw:name="Line 5614" draw:style-name="gr213" draw:text-style-name="P29" svg:x1="14.515cm" svg:y1="23.719cm" svg:x2="16.335cm" svg:y2="23.72cm"><text:p/></draw:line><draw:line text:anchor-type="paragraph" draw:z-index="282" draw:name="Line 5622" draw:style-name="gr220" draw:text-style-name="P29" svg:x1="17.713cm" svg:y1="24.156cm" svg:x2="18.454cm" svg:y2="24.157cm"><text:p/></draw:line><draw:custom-shape text:anchor-type="paragraph" draw:z-index="407" draw:name="Text Box 5769" draw:style-name="gr266" draw:text-style-name="P29" svg:width="1.414cm" svg:height="2.673cm" svg:x="17.069cm" svg:y="11.748cm"><text:p text:style-name="P16"><text:span text:style-name="T4">一、二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4" draw:name="Line 5552" draw:style-name="gr161" draw:text-style-name="P29" svg:x1="3.54cm" svg:y1="24.902cm" svg:x2="4.84cm" svg:y2="24.903cm"><text:p/></draw:line><draw:line text:anchor-type="paragraph" draw:z-index="212" draw:name="Line 5550" draw:style-name="gr158" draw:text-style-name="P29" svg:x1="3.54cm" svg:y1="13.652cm" svg:x2="4.84cm" svg:y2="13.653cm"><text:p/></draw:line><draw:line text:anchor-type="paragraph" draw:z-index="210" draw:name="Line 5548" draw:style-name="gr158" draw:text-style-name="P29" svg:x1="3.54cm" svg:y1="12.091cm" svg:x2="4.84cm" svg:y2="12.092cm"><text:p/></draw:line><draw:line text:anchor-type="paragraph" draw:z-index="228" draw:name="Line 5567" draw:style-name="gr172" draw:text-style-name="P29" svg:x1="4.867cm" svg:y1="18.683cm" svg:x2="6.767cm" svg:y2="18.684cm"><text:p/></draw:line><draw:line text:anchor-type="paragraph" draw:z-index="184" draw:name="Line 5511" draw:style-name="gr138" draw:text-style-name="P29" svg:x1="2.281cm" svg:y1="19.503cm" svg:x2="4.821cm" svg:y2="19.504cm"><text:p/></draw:line><draw:line text:anchor-type="paragraph" draw:z-index="190" draw:name="Line 5517" draw:style-name="gr140" draw:text-style-name="P29" svg:x1="2.281cm" svg:y1="20.313cm" svg:x2="4.821cm" svg:y2="20.314cm"><text:p/></draw:line><draw:line text:anchor-type="paragraph" draw:z-index="204" draw:name="Line 5539" draw:style-name="gr153" draw:text-style-name="P29" svg:x1="4.806cm" svg:y1="19.503cm" svg:x2="4.807cm" svg:y2="20.307cm"><text:p/></draw:line><draw:line text:anchor-type="paragraph" draw:z-index="223" draw:name="Line 5562" draw:style-name="gr165" draw:text-style-name="P29" svg:x1="4.854cm" svg:y1="11.541cm" svg:x2="6.754cm" svg:y2="11.542cm"><text:p/></draw:line><draw:line text:anchor-type="paragraph" draw:z-index="237" draw:name="Line 5576" draw:style-name="gr181" draw:text-style-name="P29" svg:x1="6.78cm" svg:y1="17.154cm" svg:x2="6.781cm" svg:y2="18.644cm"><text:p/></draw:line><draw:line text:anchor-type="paragraph" draw:z-index="226" draw:name="Line 5565" draw:style-name="gr168" draw:text-style-name="P29" svg:x1="4.874cm" svg:y1="17.189cm" svg:x2="6.774cm" svg:y2="17.19cm"><text:p/></draw:line><draw:line text:anchor-type="paragraph" draw:z-index="283" draw:name="Line 5638" draw:style-name="gr221" draw:text-style-name="P29" svg:x1="15.997cm" svg:y1="12.848cm" svg:x2="16.997cm" svg:y2="12.849cm"><text:p/></draw:line><draw:line text:anchor-type="paragraph" draw:z-index="259" draw:name="Line 5599" draw:style-name="gr200" draw:text-style-name="P29" svg:x1="10.956cm" svg:y1="18.91cm" svg:x2="15.957cm" svg:y2="18.911cm"><text:p/></draw:line><draw:line text:anchor-type="paragraph" draw:z-index="258" draw:name="Line 5598" draw:style-name="gr196" draw:text-style-name="P29" svg:x1="10.956cm" svg:y1="6.614cm" svg:x2="15.957cm" svg:y2="6.615cm"><text:p/></draw:line><draw:line text:anchor-type="paragraph" draw:z-index="260" draw:name="Line 5600" draw:style-name="gr201" draw:text-style-name="P29" svg:x1="15.956cm" svg:y1="6.668cm" svg:x2="15.956cm" svg:y2="18.848cm"><text:p/></draw:line><draw:line text:anchor-type="paragraph" draw:z-index="257" draw:name="Line 5597" draw:style-name="gr196" draw:text-style-name="P29" svg:x1="9.051cm" svg:y1="22.198cm" svg:x2="10.956cm" svg:y2="22.199cm"><text:p/></draw:line><draw:line text:anchor-type="paragraph" draw:z-index="255" draw:name="Line 5595" draw:style-name="gr198" draw:text-style-name="P29" svg:x1="9.049cm" svg:y1="16.36cm" svg:x2="10.954cm" svg:y2="16.361cm"><text:p/></draw:line><draw:line text:anchor-type="paragraph" draw:z-index="256" draw:name="Line 5596" draw:style-name="gr199" draw:text-style-name="P29" svg:x1="10.955cm" svg:y1="16.36cm" svg:x2="10.956cm" svg:y2="22.211cm"><text:p/></draw:line><draw:line text:anchor-type="paragraph" draw:z-index="253" draw:name="Line 5593" draw:style-name="gr196" draw:text-style-name="P29" svg:x1="9.051cm" svg:y1="9.419cm" svg:x2="10.956cm" svg:y2="9.42cm"><text:p/></draw:line><draw:line text:anchor-type="paragraph" draw:z-index="252" draw:name="Line 5592" draw:style-name="gr195" draw:text-style-name="P29" svg:x1="9.051cm" svg:y1="3.45cm" svg:x2="10.956cm" svg:y2="3.451cm"><text:p/></draw:line><draw:line text:anchor-type="paragraph" draw:z-index="254" draw:name="Line 5594" draw:style-name="gr197" draw:text-style-name="P29" svg:x1="10.955cm" svg:y1="3.51cm" svg:x2="10.956cm" svg:y2="9.361cm"><text:p/></draw:line><draw:line text:anchor-type="paragraph" draw:z-index="248" draw:name="Line 5587" draw:style-name="gr191" draw:text-style-name="P29" svg:x1="6.821cm" svg:y1="23.47cm" svg:x2="9.043cm" svg:y2="23.471cm"><text:p/></draw:line><draw:line text:anchor-type="paragraph" draw:z-index="251" draw:name="Line 5591" draw:style-name="gr194" draw:text-style-name="P29" svg:x1="9.04cm" svg:y1="20.578cm" svg:x2="9.026cm" svg:y2="23.411cm"><text:p/></draw:line><draw:line text:anchor-type="paragraph" draw:z-index="246" draw:name="Line 5585" draw:style-name="gr188" draw:text-style-name="P29" svg:x1="6.821cm" svg:y1="17.753cm" svg:x2="9.043cm" svg:y2="17.754cm"><text:p/></draw:line><draw:line text:anchor-type="paragraph" draw:z-index="250" draw:name="Line 5589" draw:style-name="gr193" draw:text-style-name="P29" svg:x1="9.054cm" svg:y1="14.875cm" svg:x2="9.04cm" svg:y2="17.708cm"><text:p/></draw:line><draw:line text:anchor-type="paragraph" draw:z-index="249" draw:name="Line 5588" draw:style-name="gr192" draw:text-style-name="P29" svg:x1="9.026cm" svg:y1="7.938cm" svg:x2="9.012cm" svg:y2="10.771cm"><text:p/></draw:line><draw:line text:anchor-type="paragraph" draw:z-index="243" draw:name="Line 5582" draw:style-name="gr187" draw:text-style-name="P29" svg:x1="6.745cm" svg:y1="7.963cm" svg:x2="8.967cm" svg:y2="7.964cm"><text:p/></draw:line><draw:line text:anchor-type="paragraph" draw:z-index="247" draw:name="Line 5586" draw:style-name="gr190" draw:text-style-name="P29" svg:x1="6.766cm" svg:y1="20.577cm" svg:x2="8.988cm" svg:y2="20.578cm"><text:p/></draw:line><draw:line text:anchor-type="paragraph" draw:z-index="245" draw:name="Line 5584" draw:style-name="gr189" draw:text-style-name="P29" svg:x1="6.8cm" svg:y1="14.848cm" svg:x2="9.022cm" svg:y2="14.849cm"><text:p/></draw:line><draw:line text:anchor-type="paragraph" draw:z-index="244" draw:name="Line 5583" draw:style-name="gr188" draw:text-style-name="P29" svg:x1="6.821cm" svg:y1="10.794cm" svg:x2="9.043cm" svg:y2="10.795cm"><text:p/></draw:line><draw:line text:anchor-type="paragraph" draw:z-index="242" draw:name="Line 5581" draw:style-name="gr186" draw:text-style-name="P29" svg:x1="6.821cm" svg:y1="4.792cm" svg:x2="9.043cm" svg:y2="4.793cm"><text:p/></draw:line><draw:line text:anchor-type="paragraph" draw:z-index="241" draw:name="Line 5580" draw:style-name="gr185" draw:text-style-name="P29" svg:x1="9.047cm" svg:y1="1.96cm" svg:x2="9.033cm" svg:y2="4.793cm"><text:p/></draw:line><draw:line text:anchor-type="paragraph" draw:z-index="240" draw:name="Line 5579" draw:style-name="gr184" draw:text-style-name="P29" svg:x1="6.814cm" svg:y1="1.977cm" svg:x2="9.036cm" svg:y2="1.978cm"><text:p/></draw:line><draw:line text:anchor-type="paragraph" draw:z-index="231" draw:name="Line 5570" draw:style-name="gr175" draw:text-style-name="P29" svg:x1="4.881cm" svg:y1="24.302cm" svg:x2="6.781cm" svg:y2="24.303cm"><text:p/></draw:line><draw:line text:anchor-type="paragraph" draw:z-index="238" draw:name="Line 5577" draw:style-name="gr182" draw:text-style-name="P29" svg:x1="6.738cm" svg:y1="19.95cm" svg:x2="6.739cm" svg:y2="21.44cm"><text:p/></draw:line><draw:line text:anchor-type="paragraph" draw:z-index="239" draw:name="Line 5578" draw:style-name="gr183" draw:text-style-name="P29" svg:x1="6.741cm" svg:y1="22.826cm" svg:x2="6.742cm" svg:y2="24.316cm"><text:p/></draw:line><draw:line text:anchor-type="paragraph" draw:z-index="229" draw:name="Line 5568" draw:style-name="gr173" draw:text-style-name="P29" svg:x1="4.81cm" svg:y1="21.418cm" svg:x2="6.71cm" svg:y2="21.419cm"><text:p/></draw:line><draw:line text:anchor-type="paragraph" draw:z-index="225" draw:name="Line 5564" draw:style-name="gr170" draw:text-style-name="P29" svg:x1="4.9cm" svg:y1="15.679cm" svg:x2="6.8cm" svg:y2="15.68cm"><text:p/></draw:line><draw:line text:anchor-type="paragraph" draw:z-index="236" draw:name="Line 5575" draw:style-name="gr180" draw:text-style-name="P29" svg:x1="6.78cm" svg:y1="14.162cm" svg:x2="6.781cm" svg:y2="15.652cm"><text:p/></draw:line><draw:line text:anchor-type="paragraph" draw:z-index="235" draw:name="Line 5574" draw:style-name="gr179" draw:text-style-name="P29" svg:x1="6.78cm" svg:y1="10.012cm" svg:x2="6.781cm" svg:y2="11.502cm"><text:p/></draw:line><draw:line text:anchor-type="paragraph" draw:z-index="220" draw:name="Line 5559" draw:style-name="gr167" draw:text-style-name="P29" svg:x1="4.815cm" svg:y1="7.11cm" svg:x2="6.715cm" svg:y2="7.111cm"><text:p/></draw:line><draw:line text:anchor-type="paragraph" draw:z-index="234" draw:name="Line 5573" draw:style-name="gr178" draw:text-style-name="P29" svg:x1="6.727cm" svg:y1="7.137cm" svg:x2="6.728cm" svg:y2="8.627cm"><text:p/></draw:line><draw:line text:anchor-type="paragraph" draw:z-index="221" draw:name="Line 5560" draw:style-name="gr168" draw:text-style-name="P29" svg:x1="4.874cm" svg:y1="8.643cm" svg:x2="6.774cm" svg:y2="8.644cm"><text:p/></draw:line><draw:line text:anchor-type="paragraph" draw:z-index="219" draw:name="Line 5558" draw:style-name="gr166" draw:text-style-name="P29" svg:x1="4.828cm" svg:y1="5.469cm" svg:x2="6.728cm" svg:y2="5.47cm"><text:p/></draw:line><draw:line text:anchor-type="paragraph" draw:z-index="233" draw:name="Line 5572" draw:style-name="gr177" draw:text-style-name="P29" svg:x1="6.787cm" svg:y1="3.974cm" svg:x2="6.788cm" svg:y2="5.464cm"><text:p/></draw:line><draw:line text:anchor-type="paragraph" draw:z-index="195" draw:name="Line 5529" draw:style-name="gr145" draw:text-style-name="P29" svg:x1="4.841cm" svg:y1="2.223cm" svg:x2="4.842cm" svg:y2="3.027cm"><text:p/></draw:line><draw:line text:anchor-type="paragraph" draw:z-index="217" draw:name="Line 5556" draw:style-name="gr164" draw:text-style-name="P29" svg:x1="4.874cm" svg:y1="2.704cm" svg:x2="6.774cm" svg:y2="2.705cm"><text:p/></draw:line><draw:line text:anchor-type="paragraph" draw:z-index="232" draw:name="Line 5571" draw:style-name="gr176" draw:text-style-name="P29" svg:x1="6.753cm" svg:y1="1.214cm" svg:x2="6.754cm" svg:y2="2.704cm"><text:p/></draw:line><draw:line text:anchor-type="paragraph" draw:z-index="230" draw:name="Line 5569" draw:style-name="gr174" draw:text-style-name="P29" svg:x1="4.81cm" svg:y1="22.826cm" svg:x2="6.71cm" svg:y2="22.827cm"><text:p/></draw:line><draw:line text:anchor-type="paragraph" draw:z-index="227" draw:name="Line 5566" draw:style-name="gr171" draw:text-style-name="P29" svg:x1="4.812cm" svg:y1="19.949cm" svg:x2="6.712cm" svg:y2="19.95cm"><text:p/></draw:line><draw:line text:anchor-type="paragraph" draw:z-index="224" draw:name="Line 5563" draw:style-name="gr170" draw:text-style-name="P29" svg:x1="4.9cm" svg:y1="14.171cm" svg:x2="6.8cm" svg:y2="14.172cm"><text:p/></draw:line><draw:line text:anchor-type="paragraph" draw:z-index="222" draw:name="Line 5561" draw:style-name="gr169" draw:text-style-name="P29" svg:x1="4.856cm" svg:y1="9.985cm" svg:x2="6.756cm" svg:y2="9.986cm"><text:p/></draw:line><draw:line text:anchor-type="paragraph" draw:z-index="218" draw:name="Line 5557" draw:style-name="gr165" draw:text-style-name="P29" svg:x1="4.881cm" svg:y1="4cm" svg:x2="6.781cm" svg:y2="4.001cm"><text:p/></draw:line><draw:line text:anchor-type="paragraph" draw:z-index="216" draw:name="Line 5555" draw:style-name="gr163" draw:text-style-name="P29" svg:x1="4.845cm" svg:y1="1.222cm" svg:x2="6.745cm" svg:y2="1.223cm"><text:p/></draw:line><draw:line text:anchor-type="paragraph" draw:z-index="167" draw:name="Line 5490" draw:style-name="gr134" draw:text-style-name="P29" svg:x1="2.281cm" svg:y1="24.503cm" svg:x2="3.532cm" svg:y2="24.504cm"><text:p/></draw:line><draw:line text:anchor-type="paragraph" draw:z-index="166" draw:name="Line 5489" draw:style-name="gr126" draw:text-style-name="P29" svg:x1="2.281cm" svg:y1="25.313cm" svg:x2="3.532cm" svg:y2="25.314cm"><text:p/></draw:line><draw:line text:anchor-type="paragraph" draw:z-index="207" draw:name="Line 5542" draw:style-name="gr155" draw:text-style-name="P29" svg:x1="3.54cm" svg:y1="24.504cm" svg:x2="3.541cm" svg:y2="25.308cm"><text:p/></draw:line><draw:custom-shape text:anchor-type="paragraph" draw:z-index="119" draw:name="Text Box 4678" draw:style-name="gr107" draw:text-style-name="P29" svg:width="2.541cm" svg:height="0.576cm" svg:x="-0.245cm" svg:y="25.003cm"><text:p text:style-name="P24"><text:span text:style-name="T10">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4" draw:name="Text Box 4714" draw:style-name="gr118" draw:text-style-name="P29" svg:width="2.541cm" svg:height="0.576cm" svg:x="-0.245cm" svg:y="24.238cm"><text:p text:style-name="P24"><text:span text:style-name="T10">35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15" draw:name="Line 5553" draw:style-name="gr162" draw:text-style-name="P29" svg:x1="4.854cm" svg:y1="23.902cm" svg:x2="4.855cm" svg:y2="24.902cm"><text:p/></draw:line><draw:line text:anchor-type="paragraph" draw:z-index="185" draw:name="Line 5512" draw:style-name="gr129" draw:text-style-name="P29" svg:x1="2.281cm" svg:y1="23.902cm" svg:x2="4.821cm" svg:y2="23.903cm"><text:p/></draw:line><draw:custom-shape text:anchor-type="paragraph" draw:z-index="148" draw:name="Text Box 4708" draw:style-name="gr107" draw:text-style-name="P29" svg:width="2.541cm" svg:height="0.576cm" svg:x="-0.245cm" svg:y="20.003cm"><text:p text:style-name="P24"><text:span text:style-name="T10">29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7" draw:name="Text Box 4707" draw:style-name="gr112" draw:text-style-name="P29" svg:width="2.541cm" svg:height="0.576cm" svg:x="-0.284cm" svg:y="19.202cm"><text:p text:style-name="P24"><text:span text:style-name="T10">28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83" draw:name="Line 5510" draw:style-name="gr129" draw:text-style-name="P29" svg:x1="2.281cm" svg:y1="18.901cm" svg:x2="4.821cm" svg:y2="18.902cm"><text:p/></draw:line><draw:custom-shape text:anchor-type="paragraph" draw:z-index="146" draw:name="Text Box 4706" draw:style-name="gr111" draw:text-style-name="P29" svg:width="2.541cm" svg:height="0.576cm" svg:x="-0.284cm" svg:y="18.602cm"><text:p text:style-name="P24"><text:span text:style-name="T10">27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203" draw:name="Line 5538" draw:style-name="gr152" draw:text-style-name="P29" svg:x1="4.854cm" svg:y1="18.098cm" svg:x2="4.855cm" svg:y2="18.902cm"><text:p/></draw:line><draw:line text:anchor-type="paragraph" draw:z-index="182" draw:name="Line 5509" draw:style-name="gr137" draw:text-style-name="P29" svg:x1="2.281cm" svg:y1="18.102cm" svg:x2="4.821cm" svg:y2="18.103cm"><text:p/></draw:line><draw:custom-shape text:anchor-type="paragraph" draw:z-index="145" draw:name="Text Box 4705" draw:style-name="gr108" draw:text-style-name="P29" svg:width="2.541cm" svg:height="0.576cm" svg:x="-0.289cm" svg:y="17.859cm"><text:p text:style-name="P24"><text:span text:style-name="T10">26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4" draw:name="Text Box 4704" draw:style-name="gr123" draw:text-style-name="P29" svg:width="2.541cm" svg:height="0.576cm" svg:x="-0.289cm" svg:y="17.284cm"><text:p text:style-name="P24"><text:span text:style-name="T10">25</text:span></text:p><text:p text:style-name="P27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1" draw:name="Text Box 4701" draw:style-name="gr122" draw:text-style-name="P29" svg:width="2.541cm" svg:height="0.576cm" svg:x="-0.245cm" svg:y="15.034cm"><text:p text:style-name="P24"><text:span text:style-name="T10">22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0" draw:name="Text Box 4700" draw:style-name="gr119" draw:text-style-name="P29" svg:width="2.541cm" svg:height="0.576cm" svg:x="-0.284cm" svg:y="14.459cm"><text:p text:style-name="P24"><text:span text:style-name="T10">21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63" draw:name="Line 5486" draw:style-name="gr125" draw:text-style-name="P29" svg:x1="2.281cm" svg:y1="14.005cm" svg:x2="3.532cm" svg:y2="14.006cm"><text:p/></draw:line><draw:line text:anchor-type="paragraph" draw:z-index="201" draw:name="Line 5535" draw:style-name="gr150" draw:text-style-name="P29" svg:x1="3.54cm" svg:y1="13.201cm" svg:x2="3.541cm" svg:y2="14.005cm"><text:p/></draw:line><draw:line text:anchor-type="paragraph" draw:z-index="162" draw:name="Line 5485" draw:style-name="gr131" draw:text-style-name="P29" svg:x1="2.281cm" svg:y1="13.2cm" svg:x2="3.532cm" svg:y2="13.201cm"><text:p/></draw:line><draw:custom-shape text:anchor-type="paragraph" draw:z-index="136" draw:name="Text Box 4696" draw:style-name="gr118" draw:text-style-name="P29" svg:width="2.541cm" svg:height="0.576cm" svg:x="-0.245cm" svg:y="11.511cm"><text:p text:style-name="P24"><text:span text:style-name="T10">17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6" draw:name="Line 5503" draw:style-name="gr128" draw:text-style-name="P29" svg:x1="2.281cm" svg:y1="11.112cm" svg:x2="4.821cm" svg:y2="11.113cm"><text:p/></draw:line><draw:line text:anchor-type="paragraph" draw:z-index="174" draw:name="Line 5501" draw:style-name="gr135" draw:text-style-name="P29" svg:x1="2.316cm" svg:y1="9.551cm" svg:x2="4.856cm" svg:y2="9.552cm"><text:p/></draw:line><draw:custom-shape text:anchor-type="paragraph" draw:z-index="130" draw:name="Text Box 4690" draw:style-name="gr116" draw:text-style-name="P29" svg:width="2.541cm" svg:height="0.576cm" svg:x="-0.284cm" svg:y="7.2cm"><text:p text:style-name="P24"><text:span text:style-name="T10">11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9" draw:name="Text Box 4689" draw:style-name="gr115" draw:text-style-name="P29" svg:width="2.541cm" svg:height="0.576cm" svg:x="-0.224cm" svg:y="6.35cm"><text:p text:style-name="P24"><text:span text:style-name="T10">10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8" draw:name="Text Box 4688" draw:style-name="gr112" draw:text-style-name="P29" svg:width="2.541cm" svg:height="0.576cm" svg:x="-0.284cm" svg:y="5.57cm"><text:p text:style-name="P24"><text:span text:style-name="T10">9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69" draw:name="Line 5496" draw:style-name="gr129" draw:text-style-name="P29" svg:x1="2.281cm" svg:y1="5.884cm" svg:x2="4.821cm" svg:y2="5.885cm"><text:p/></draw:line><draw:custom-shape text:anchor-type="paragraph" draw:z-index="127" draw:name="Text Box 4687" draw:style-name="gr108" draw:text-style-name="P29" svg:width="2.541cm" svg:height="0.576cm" svg:x="-0.289cm" svg:y="4.763cm"><text:p text:style-name="P24"><text:span text:style-name="T10">8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92" draw:name="Line 5524" draw:style-name="gr142" draw:text-style-name="P29" svg:x1="4.821cm" svg:y1="5.08cm" svg:x2="4.797cm" svg:y2="5.884cm"><text:p/></draw:line><draw:line text:anchor-type="paragraph" draw:z-index="168" draw:name="Line 5495" draw:style-name="gr128" draw:text-style-name="P29" svg:x1="2.281cm" svg:y1="5.08cm" svg:x2="4.821cm" svg:y2="5.081cm"><text:p/></draw:line><draw:custom-shape text:anchor-type="paragraph" draw:z-index="126" draw:name="Text Box 4686" draw:style-name="gr114" draw:text-style-name="P29" svg:width="2.541cm" svg:height="0.576cm" svg:x="-0.284cm" svg:y="4.001cm"><text:p text:style-name="P24"><text:span text:style-name="T10">7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61" draw:name="Line 5484" draw:style-name="gr129" draw:text-style-name="P29" svg:x1="2.281cm" svg:y1="4.376cm" svg:x2="4.821cm" svg:y2="4.377cm"><text:p/></draw:line><draw:line text:anchor-type="paragraph" draw:z-index="196" draw:name="Line 5530" draw:style-name="gr146" draw:text-style-name="P29" svg:x1="4.854cm" svg:y1="3.584cm" svg:x2="4.855cm" svg:y2="4.388cm"><text:p/></draw:line><draw:line text:anchor-type="paragraph" draw:z-index="160" draw:name="Line 5482" draw:style-name="gr130" draw:text-style-name="P29" svg:x1="2.281cm" svg:y1="3.584cm" svg:x2="4.821cm" svg:y2="3.585cm"><text:p/></draw:line><draw:custom-shape text:anchor-type="paragraph" draw:z-index="125" draw:name="Text Box 4685" draw:style-name="gr113" draw:text-style-name="P29" svg:width="2.541cm" svg:height="0.576cm" svg:x="-0.289cm" svg:y="3.295cm"><text:p text:style-name="P24"><text:span text:style-name="T10">6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4" draw:name="Text Box 4684" draw:style-name="gr112" draw:text-style-name="P29" svg:width="2.541cm" svg:height="0.576cm" svg:x="-0.284cm" svg:y="2.769cm"><text:p text:style-name="P24"><text:span text:style-name="T10">5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59" draw:name="Line 5481" draw:style-name="gr129" draw:text-style-name="P29" svg:x1="2.281cm" svg:y1="3.026cm" svg:x2="4.821cm" svg:y2="3.027cm"><text:p/></draw:line><draw:custom-shape text:anchor-type="paragraph" draw:z-index="123" draw:name="Text Box 4683" draw:style-name="gr111" draw:text-style-name="P29" svg:width="2.541cm" svg:height="0.576cm" svg:x="-0.284cm" svg:y="1.96cm"><text:p text:style-name="P24"><text:span text:style-name="T10">4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58" draw:name="Line 5480" draw:style-name="gr128" draw:text-style-name="P29" svg:x1="2.281cm" svg:y1="2.222cm" svg:x2="4.821cm" svg:y2="2.223cm"><text:p/></draw:line><draw:custom-shape text:anchor-type="paragraph" draw:z-index="122" draw:name="Text Box 4682" draw:style-name="gr110" draw:text-style-name="P29" svg:width="2.541cm" svg:height="0.576cm" svg:x="-0.284cm" svg:y="1.376cm"><text:p text:style-name="P24"><text:span text:style-name="T11">3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1" draw:name="Text Box 4681" draw:style-name="gr109" draw:text-style-name="P29" svg:width="2.541cm" svg:height="0.576cm" svg:x="-0.284cm" svg:y="0.801cm"><text:p text:style-name="P24"><text:span text:style-name="T10">2</text:span></text:p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56" draw:name="Line 5478" draw:style-name="gr126" draw:text-style-name="P29" svg:x1="2.281cm" svg:y1="1.077cm" svg:x2="3.532cm" svg:y2="1.078cm"><text:p/></draw:line><draw:line text:anchor-type="paragraph" draw:z-index="155" draw:name="Line 5476" draw:style-name="gr125" draw:text-style-name="P29" svg:x1="2.281cm" svg:y1="0.273cm" svg:x2="3.532cm" svg:y2="0.274cm"><text:p/></draw:line><draw:line text:anchor-type="paragraph" draw:z-index="191" draw:name="Line 5519" draw:style-name="gr141" draw:text-style-name="P29" svg:x1="3.545cm" svg:y1="0.273cm" svg:x2="3.546cm" svg:y2="1.077cm"><text:p/></draw:line><draw:line text:anchor-type="paragraph" draw:z-index="209" draw:name="Line 5546" draw:style-name="gr157" draw:text-style-name="P29" svg:x1="3.591cm" svg:y1="0.756cm" svg:x2="4.842cm" svg:y2="0.757cm"><text:p/></draw:line><draw:line text:anchor-type="paragraph" draw:z-index="194" draw:name="Line 5528" draw:style-name="gr144" draw:text-style-name="P29" svg:x1="4.815cm" svg:y1="0.757cm" svg:x2="4.816cm" svg:y2="1.757cm"><text:p/></draw:line><draw:line text:anchor-type="paragraph" draw:z-index="157" draw:name="Line 5479" draw:style-name="gr127" draw:text-style-name="P29" svg:x1="2.281cm" svg:y1="1.741cm" svg:x2="4.821cm" svg:y2="1.742cm"><text:p/></draw:line><draw:custom-shape text:anchor-type="paragraph" draw:z-index="153" draw:name="Text Box 4713" draw:style-name="gr111" draw:text-style-name="P29" svg:width="2.541cm" svg:height="0.576cm" svg:x="-0.284cm" svg:y="23.603cm"><text:p text:style-name="P24"><text:span text:style-name="T10">34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2" draw:name="Text Box 4712" draw:style-name="gr112" draw:text-style-name="P29" svg:width="2.541cm" svg:height="0.576cm" svg:x="-0.284cm" svg:y="22.985cm"><text:p text:style-name="P24"><text:span text:style-name="T10">33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86" draw:name="Line 5513" draw:style-name="gr139" draw:text-style-name="P29" svg:x1="2.281cm" svg:y1="23.253cm" svg:x2="4.821cm" svg:y2="23.254cm"><text:p/></draw:line><draw:line text:anchor-type="paragraph" draw:z-index="206" draw:name="Line 5541" draw:style-name="gr154" draw:text-style-name="P29" svg:x1="4.81cm" svg:y1="22.449cm" svg:x2="4.811cm" svg:y2="23.253cm"><text:p/></draw:line><draw:custom-shape text:anchor-type="paragraph" draw:z-index="151" draw:name="Text Box 4711" draw:style-name="gr110" draw:text-style-name="P29" svg:width="2.541cm" svg:height="0.576cm" svg:x="-0.284cm" svg:y="22.225cm"><text:p text:style-name="P24"><text:span text:style-name="T10">32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87" draw:name="Line 5514" draw:style-name="gr130" draw:text-style-name="P29" svg:x1="2.281cm" svg:y1="22.449cm" svg:x2="4.821cm" svg:y2="22.45cm"><text:p/></draw:line><draw:custom-shape text:anchor-type="paragraph" draw:z-index="150" draw:name="Text Box 4710" draw:style-name="gr111" draw:text-style-name="P29" svg:width="2.541cm" svg:height="0.576cm" svg:x="-0.284cm" svg:y="21.486cm"><text:p text:style-name="P24"><text:span text:style-name="T10">31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88" draw:name="Line 5515" draw:style-name="gr137" draw:text-style-name="P29" svg:x1="2.281cm" svg:y1="21.754cm" svg:x2="4.821cm" svg:y2="21.755cm"><text:p/></draw:line><draw:line text:anchor-type="paragraph" draw:z-index="205" draw:name="Line 5540" draw:style-name="gr149" draw:text-style-name="P29" svg:x1="4.81cm" svg:y1="20.955cm" svg:x2="4.811cm" svg:y2="21.759cm"><text:p/></draw:line><draw:custom-shape text:anchor-type="paragraph" draw:z-index="149" draw:name="Text Box 4709" draw:style-name="gr124" draw:text-style-name="P29" svg:width="2.541cm" svg:height="0.576cm" svg:x="-0.284cm" svg:y="20.685cm"><text:p text:style-name="P24"><text:span text:style-name="T10">30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89" draw:name="Line 5516" draw:style-name="gr128" draw:text-style-name="P29" svg:x1="2.281cm" svg:y1="20.955cm" svg:x2="4.821cm" svg:y2="20.956cm"><text:p/></draw:line><draw:line text:anchor-type="paragraph" draw:z-index="181" draw:name="Line 5508" draw:style-name="gr137" draw:text-style-name="P29" svg:x1="2.281cm" svg:y1="17.6cm" svg:x2="4.821cm" svg:y2="17.601cm"><text:p/></draw:line><draw:line text:anchor-type="paragraph" draw:z-index="202" draw:name="Line 5537" draw:style-name="gr151" draw:text-style-name="P29" svg:x1="4.854cm" svg:y1="16.805cm" svg:x2="4.855cm" svg:y2="17.609cm"><text:p/></draw:line><draw:line text:anchor-type="paragraph" draw:z-index="180" draw:name="Line 5507" draw:style-name="gr137" draw:text-style-name="P29" svg:x1="2.281cm" svg:y1="16.832cm" svg:x2="4.821cm" svg:y2="16.833cm"><text:p/></draw:line><draw:custom-shape text:anchor-type="paragraph" draw:z-index="143" draw:name="Text Box 4703" draw:style-name="gr109" draw:text-style-name="P29" svg:width="2.541cm" svg:height="0.576cm" svg:x="-0.284cm" svg:y="16.411cm"><text:p text:style-name="P24"><text:span text:style-name="T10">24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2" draw:name="Text Box 4702" draw:style-name="gr112" draw:text-style-name="P29" svg:width="2.541cm" svg:height="0.576cm" svg:x="-0.284cm" svg:y="15.785cm"><text:p text:style-name="P24"><text:span text:style-name="T10">23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9" draw:name="Line 5506" draw:style-name="gr129" draw:text-style-name="P29" svg:x1="2.281cm" svg:y1="16.044cm" svg:x2="4.821cm" svg:y2="16.045cm"><text:p/></draw:line><draw:line text:anchor-type="paragraph" draw:z-index="199" draw:name="Line 5533" draw:style-name="gr148" draw:text-style-name="P29" svg:x1="4.875cm" svg:y1="15.24cm" svg:x2="4.876cm" svg:y2="16.044cm"><text:p/></draw:line><draw:line text:anchor-type="paragraph" draw:z-index="178" draw:name="Line 5505" draw:style-name="gr128" draw:text-style-name="P29" svg:x1="2.281cm" svg:y1="15.24cm" svg:x2="4.821cm" svg:y2="15.241cm"><text:p/></draw:line><draw:custom-shape text:anchor-type="paragraph" draw:z-index="139" draw:name="Text Box 4699" draw:style-name="gr121" draw:text-style-name="P29" svg:width="2.541cm" svg:height="0.576cm" svg:x="-0.284cm" svg:y="13.702cm"><text:p text:style-name="P24"><text:span text:style-name="T10">20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7" draw:name="Line 5504" draw:style-name="gr130" draw:text-style-name="P29" svg:x1="2.281cm" svg:y1="14.67cm" svg:x2="4.821cm" svg:y2="14.671cm"><text:p/></draw:line><draw:line text:anchor-type="paragraph" draw:z-index="213" draw:name="Line 5551" draw:style-name="gr160" draw:text-style-name="P29" svg:x1="4.875cm" svg:y1="13.67cm" svg:x2="4.876cm" svg:y2="14.67cm"><text:p/></draw:line><draw:line text:anchor-type="paragraph" draw:z-index="164" draw:name="Line 5487" draw:style-name="gr132" draw:text-style-name="P29" svg:x1="2.281cm" svg:y1="11.747cm" svg:x2="3.532cm" svg:y2="11.748cm"><text:p/></draw:line><draw:line text:anchor-type="paragraph" draw:z-index="165" draw:name="Line 5488" draw:style-name="gr133" draw:text-style-name="P29" svg:x1="2.281cm" svg:y1="12.551cm" svg:x2="3.532cm" svg:y2="12.552cm"><text:p/></draw:line><draw:line text:anchor-type="paragraph" draw:z-index="200" draw:name="Line 5534" draw:style-name="gr149" draw:text-style-name="P29" svg:x1="3.54cm" svg:y1="11.748cm" svg:x2="3.541cm" svg:y2="12.552cm"><text:p/></draw:line><draw:line text:anchor-type="paragraph" draw:z-index="211" draw:name="Line 5549" draw:style-name="gr159" draw:text-style-name="P29" svg:x1="4.847cm" svg:y1="11.113cm" svg:x2="4.848cm" svg:y2="12.113cm"><text:p/></draw:line><draw:custom-shape text:anchor-type="paragraph" draw:z-index="135" draw:name="Text Box 4695" draw:style-name="gr110" draw:text-style-name="P29" svg:width="2.541cm" svg:height="0.576cm" svg:x="-0.284cm" svg:y="10.795cm"><text:p text:style-name="P24"><text:span text:style-name="T10">16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4" draw:name="Text Box 4694" draw:style-name="gr117" draw:text-style-name="P29" svg:width="2.541cm" svg:height="0.576cm" svg:x="-0.284cm" svg:y="10.065cm"><text:p text:style-name="P24"><text:span text:style-name="T10">15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5" draw:name="Line 5502" draw:style-name="gr136" draw:text-style-name="P29" svg:x1="2.305cm" svg:y1="10.359cm" svg:x2="4.845cm" svg:y2="10.36cm"><text:p/></draw:line><draw:line text:anchor-type="paragraph" draw:z-index="198" draw:name="Line 5532" draw:style-name="gr147" draw:text-style-name="P29" svg:x1="4.834cm" svg:y1="9.551cm" svg:x2="4.835cm" svg:y2="10.355cm"><text:p/></draw:line><draw:custom-shape text:anchor-type="paragraph" draw:z-index="133" draw:name="Text Box 4693" draw:style-name="gr117" draw:text-style-name="P29" svg:width="2.541cm" svg:height="0.576cm" svg:x="-0.284cm" svg:y="9.324cm"><text:p text:style-name="P24"><text:span text:style-name="T10">14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2" draw:name="Text Box 4692" draw:style-name="gr112" draw:text-style-name="P29" svg:width="2.541cm" svg:height="0.576cm" svg:x="-0.284cm" svg:y="8.749cm"><text:p text:style-name="P24"><text:span text:style-name="T10">13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3" draw:name="Line 5500" draw:style-name="gr129" draw:text-style-name="P29" svg:x1="2.281cm" svg:y1="9.059cm" svg:x2="4.821cm" svg:y2="9.06cm"><text:p/></draw:line><draw:line text:anchor-type="paragraph" draw:z-index="193" draw:name="Line 5527" draw:style-name="gr143" draw:text-style-name="P29" svg:x1="4.847cm" svg:y1="8.255cm" svg:x2="4.848cm" svg:y2="9.059cm"><text:p/></draw:line><draw:line text:anchor-type="paragraph" draw:z-index="172" draw:name="Line 5499" draw:style-name="gr128" draw:text-style-name="P29" svg:x1="2.281cm" svg:y1="8.255cm" svg:x2="4.821cm" svg:y2="8.256cm"><text:p/></draw:line><draw:custom-shape text:anchor-type="paragraph" draw:z-index="131" draw:name="Text Box 4691" draw:style-name="gr110" draw:text-style-name="P29" svg:width="2.541cm" svg:height="0.576cm" svg:x="-0.284cm" svg:y="7.938cm"><text:p text:style-name="P24"><text:span text:style-name="T10">12</text:span></text:p><text:p text:style-name="P25"/><text:p text:style-name="P2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71" draw:name="Line 5498" draw:style-name="gr129" draw:text-style-name="P29" svg:x1="2.281cm" svg:y1="7.471cm" svg:x2="4.821cm" svg:y2="7.472cm"><text:p/></draw:line><draw:line text:anchor-type="paragraph" draw:z-index="197" draw:name="Line 5531" draw:style-name="gr147" draw:text-style-name="P29" svg:x1="4.834cm" svg:y1="6.668cm" svg:x2="4.835cm" svg:y2="7.472cm"><text:p/></draw:line><draw:line text:anchor-type="paragraph" draw:z-index="170" draw:name="Line 5497" draw:style-name="gr128" draw:text-style-name="P29" svg:x1="2.281cm" svg:y1="6.667cm" svg:x2="4.821cm" svg:y2="6.668cm"><text:p/></draw:line><draw:custom-shape text:anchor-type="paragraph" draw:z-index="120" draw:name="Text Box 4680" draw:style-name="gr108" draw:text-style-name="P29" svg:width="2.541cm" svg:height="0.576cm" svg:x="-0.289cm" svg:y="0cm"><text:p text:style-name="P24"><text:span text:style-name="T10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05" draw:style-name="gr265" draw:text-style-name="P30" svg:width="0.391cm" svg:height="0.417cm" svg:x="10.585cm" svg:y="25.546cm"><text:p>三</text:p><text:p>九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0" draw:style-name="gr156" draw:text-style-name="P30" svg:width="0.6cm" svg:height="0.5cm" svg:x="9.825cm" svg:y="25.388cm"><text:p>11/05</text:p><text:p>09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4" draw:style-name="gr246" draw:text-style-name="P30" svg:width="0.251cm" svg:height="0.251cm" svg:x="11.225cm" svg:y="25.255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4" draw:style-name="gr264" draw:text-style-name="P30" svg:width="0.301cm" svg:height="0.399cm" svg:x="15.93cm" svg:y="25.035cm"><text:p>三</text:p><text:p>六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3" draw:style-name="gr263" draw:text-style-name="P30" svg:width="0.302cm" svg:height="0.357cm" svg:x="17.279cm" svg:y="23.987cm"><text:p>四</text:p><text:p>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2" draw:style-name="gr262" draw:text-style-name="P30" svg:width="0.301cm" svg:height="0.433cm" svg:x="15.93cm" svg:y="23.001cm"><text:p>三</text:p><text:p>五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1" draw:style-name="gr261" draw:text-style-name="P30" svg:width="0.251cm" svg:height="0.375cm" svg:x="17.029cm" svg:y="20.417cm"><text:p>三</text:p><text:p>七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3" draw:style-name="gr156" draw:text-style-name="P30" svg:width="0.6cm" svg:height="0.5cm" svg:x="16.529cm" svg:y="23.973cm"><text:p>11/05</text:p><text:p>11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4" draw:style-name="gr156" draw:text-style-name="P30" svg:width="0.6cm" svg:height="0.5cm" svg:x="16.129cm" svg:y="20.417cm"><text:p>11/05</text:p><text:p>09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1" draw:style-name="gr156" draw:text-style-name="P30" svg:width="0.6cm" svg:height="0.5cm" svg:x="15.129cm" svg:y="24.934cm"><text:p>11/04</text:p><text:p>11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2" draw:style-name="gr156" draw:text-style-name="P30" svg:width="0.6cm" svg:height="0.5cm" svg:x="15.129cm" svg:y="23.013cm"><text:p>11/04</text:p><text:p>09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6" draw:style-name="gr246" draw:text-style-name="P30" svg:width="0.251cm" svg:height="0.251cm" svg:x="17.463cm" svg:y="20.391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3" draw:style-name="gr246" draw:text-style-name="P30" svg:width="0.251cm" svg:height="0.251cm" svg:x="17.829cm" svg:y="23.737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2" draw:style-name="gr246" draw:text-style-name="P30" svg:width="0.251cm" svg:height="0.251cm" svg:x="16.429cm" svg:y="24.784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1" draw:style-name="gr246" draw:text-style-name="P30" svg:width="0.251cm" svg:height="0.251cm" svg:x="16.429cm" svg:y="22.934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0" draw:style-name="gr260" draw:text-style-name="P30" svg:width="0.442cm" svg:height="0.63cm" svg:x="15.402cm" svg:y="12.552cm"><text:p>三</text:p><text:p>八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9" draw:style-name="gr259" draw:text-style-name="P30" svg:width="0.391cm" svg:height="0.495cm" svg:x="10.462cm" svg:y="18.683cm"><text:p>三</text:p><text:p>四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8" draw:style-name="gr258" draw:text-style-name="P30" svg:width="0.391cm" svg:height="0.366cm" svg:x="10.462cm" svg:y="6.35cm"><text:p>三</text:p><text:p>三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5" draw:style-name="gr255" draw:text-style-name="P30" svg:width="0.384cm" svg:height="0.5cm" svg:x="8.606cm" svg:y="16.044cm"><text:p>三</text:p><text:p>一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3" draw:style-name="gr253" draw:text-style-name="P30" svg:width="0.384cm" svg:height="0.415cm" svg:x="8.606cm" svg:y="21.81cm"><text:p>三</text:p><text:p>二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6" draw:style-name="gr256" draw:text-style-name="P30" svg:width="0.431cm" svg:height="0.5cm" svg:x="8.606cm" svg:y="9.202cm"><text:p>三</text:p><text:p>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7" draw:style-name="gr257" draw:text-style-name="P30" svg:width="0.362cm" svg:height="0.309cm" svg:x="8.606cm" svg:y="3.201cm"><text:p>二</text:p><text:p>九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8" draw:style-name="gr248" draw:text-style-name="P30" svg:width="0.341cm" svg:height="0.5cm" svg:x="6.35cm" svg:y="4.501cm"><text:p>二</text:p><text:p>二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9" draw:style-name="gr249" draw:text-style-name="P30" svg:width="0.366cm" svg:height="0.5cm" svg:x="6.35cm" svg:y="10.502cm"><text:p>二</text:p><text:p>四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4" draw:style-name="gr254" draw:text-style-name="P30" svg:width="0.382cm" svg:height="0.345cm" svg:x="6.35cm" svg:y="23.382cm"><text:p>二</text:p><text:p>八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2" draw:style-name="gr252" draw:text-style-name="P30" svg:width="0.382cm" svg:height="0.449cm" svg:x="6.35cm" svg:y="20.438cm"><text:p>二</text:p><text:p>七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1" draw:style-name="gr251" draw:text-style-name="P30" svg:width="0.382cm" svg:height="0.35cm" svg:x="6.35cm" svg:y="17.754cm"><text:p>二</text:p><text:p>六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90" draw:style-name="gr250" draw:text-style-name="P30" svg:width="0.382cm" svg:height="0.392cm" svg:x="6.35cm" svg:y="14.709cm"><text:p>二</text:p><text:p>五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7" draw:style-name="gr248" draw:text-style-name="P30" svg:width="0.341cm" svg:height="0.5cm" svg:x="6.35cm" svg:y="7.601cm"><text:p>二</text:p><text:p>三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6" draw:style-name="gr247" draw:text-style-name="P30" svg:width="0.32cm" svg:height="0.385cm" svg:x="6.35cm" svg:y="1.838cm"><text:p>二</text:p><text:p>一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7" draw:style-name="gr245" draw:text-style-name="P30" svg:width="0.311cm" svg:height="0.35cm" svg:x="3.175cm" svg:y="24.654cm"><text:p>十</text:p><text:p>七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6" draw:style-name="gr244" draw:text-style-name="P30" svg:width="0.382cm" svg:height="0.295cm" svg:x="4.44cm" svg:y="24.178cm"><text:p>十</text:p><text:p>九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5" draw:style-name="gr243" draw:text-style-name="P30" svg:width="0.364cm" svg:height="0.5cm" svg:x="4.44cm" svg:y="22.602cm"><text:p>二</text:p><text:p>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4" draw:style-name="gr242" draw:text-style-name="P30" svg:width="0.364cm" svg:height="0.376cm" svg:x="4.44cm" svg:y="21.234cm"><text:p>十</text:p><text:p>八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8" draw:style-name="gr236" draw:text-style-name="P30" svg:width="0.311cm" svg:height="0.336cm" svg:x="3.175cm" svg:y="13.467cm"><text:p>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7" draw:style-name="gr235" draw:text-style-name="P30" svg:width="0.366cm" svg:height="0.281cm" svg:x="3.101cm" svg:y="12.002cm"><text:p>九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2" draw:style-name="gr240" draw:text-style-name="P30" svg:width="0.364cm" svg:height="0.412cm" svg:x="4.44cm" svg:y="19.777cm"><text:p>十</text:p><text:p>六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3" draw:style-name="gr241" draw:text-style-name="P30" svg:width="0.382cm" svg:height="0.352cm" svg:x="4.44cm" svg:y="18.352cm"><text:p>十</text:p><text:p>五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1" draw:style-name="gr239" draw:text-style-name="P30" svg:width="0.364cm" svg:height="0.32cm" svg:x="4.44cm" svg:y="17.083cm"><text:p>十</text:p><text:p>四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0" draw:style-name="gr238" draw:text-style-name="P30" svg:width="0.364cm" svg:height="0.352cm" svg:x="4.44cm" svg:y="15.402cm"><text:p>十</text:p><text:p>三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9" draw:style-name="gr237" draw:text-style-name="P30" svg:width="0.408cm" svg:height="0.297cm" svg:x="4.44cm" svg:y="14.162cm"><text:p>十</text:p><text:p>二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5" draw:style-name="gr233" draw:text-style-name="P30" svg:width="0.382cm" svg:height="0.154cm" svg:x="4.44cm" svg:y="9.911cm"><text:p>八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4" draw:style-name="gr232" draw:text-style-name="P30" svg:width="0.382cm" svg:height="0.207cm" svg:x="4.44cm" svg:y="8.543cm"><text:p>七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2" draw:style-name="gr230" draw:text-style-name="P30" svg:width="0.364cm" svg:height="0.191cm" svg:x="4.44cm" svg:y="7.01cm"><text:p>六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0" draw:style-name="gr228" draw:text-style-name="P30" svg:width="0.364cm" svg:height="0.228cm" svg:x="4.44cm" svg:y="5.338cm"><text:p>五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1" draw:style-name="gr229" draw:text-style-name="P30" svg:width="0.364cm" svg:height="0.227cm" svg:x="4.44cm" svg:y="3.974cm"><text:p>四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9" draw:style-name="gr227" draw:text-style-name="P30" svg:width="0.382cm" svg:height="0.145cm" svg:x="4.44cm" svg:y="2.625cm"><text:p>二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3" draw:style-name="gr231" draw:text-style-name="P30" svg:width="0.364cm" svg:height="0.163cm" svg:x="4.44cm" svg:y="1.214cm"><text:p>三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96" draw:style-name="gr234" draw:text-style-name="P30" svg:width="0.364cm" svg:height="0.246cm" svg:x="4.44cm" svg:y="11.502cm"><text:p>十</text:p><text:p>一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2" draw:style-name="gr156" draw:text-style-name="P30" svg:width="0.6cm" svg:height="0.5cm" svg:x="7.9cm" svg:y="9.202cm"><text:p>11/03</text:p><text:p>11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9" draw:style-name="gr156" draw:text-style-name="P30" svg:width="0.6cm" svg:height="0.5cm" svg:x="7.9cm" svg:y="3.201cm"><text:p>11/03</text:p><text:p>09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85" draw:style-name="gr156" draw:text-style-name="P30" svg:width="0.6cm" svg:height="0.5cm" svg:x="14.503cm" svg:y="12.682cm"><text:p>11/05</text:p><text:p>11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406" draw:style-name="gr156" draw:text-style-name="P30" svg:width="0.6cm" svg:height="0.5cm" svg:x="9.701cm" svg:y="18.703cm"><text:p>11/04</text:p><text:p>11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0" draw:style-name="gr156" draw:text-style-name="P30" svg:width="0.6cm" svg:height="0.5cm" svg:x="9.701cm" svg:y="6.35cm"><text:p>11/04</text:p><text:p>09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8" draw:style-name="gr156" draw:text-style-name="P30" svg:width="0.6cm" svg:height="0.5cm" svg:x="7.9cm" svg:y="21.95cm"><text:p>11/03</text:p><text:p>11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6" draw:style-name="gr156" draw:text-style-name="P30" svg:width="0.6cm" svg:height="0.5cm" svg:x="7.9cm" svg:y="16.044cm"><text:p>11/03</text:p><text:p>09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9" draw:style-name="gr156" draw:text-style-name="P30" svg:width="0.6cm" svg:height="0.5cm" svg:x="5.6cm" svg:y="23.303cm"><text:p>11/02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7" draw:style-name="gr156" draw:text-style-name="P30" svg:width="0.6cm" svg:height="0.5cm" svg:x="5.6cm" svg:y="20.355cm"><text:p>11/02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5" draw:style-name="gr156" draw:text-style-name="P30" svg:width="0.6cm" svg:height="0.5cm" svg:x="5.6cm" svg:y="17.598cm"><text:p>11/02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4" draw:style-name="gr156" draw:text-style-name="P30" svg:width="0.6cm" svg:height="0.5cm" svg:x="5.6cm" svg:y="14.601cm"><text:p>11/02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3" draw:style-name="gr156" draw:text-style-name="P30" svg:width="0.6cm" svg:height="0.5cm" svg:x="5.6cm" svg:y="10.502cm"><text:p>11/02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71" draw:style-name="gr156" draw:text-style-name="P30" svg:width="0.6cm" svg:height="0.5cm" svg:x="5.6cm" svg:y="7.601cm"><text:p>11/02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8" draw:style-name="gr156" draw:text-style-name="P30" svg:width="0.6cm" svg:height="0.5cm" svg:x="5.6cm" svg:y="4.501cm"><text:p>11/02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7" draw:style-name="gr156" draw:text-style-name="P30" svg:width="0.6cm" svg:height="0.5cm" svg:x="5.6cm" svg:y="1.723cm"><text:p>11/02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5" draw:style-name="gr246" draw:text-style-name="P30" svg:width="0.251cm" svg:height="0.251cm" svg:x="16.245cm" svg:y="12.432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60" draw:style-name="gr246" draw:text-style-name="P30" svg:width="0.251cm" svg:height="0.251cm" svg:x="11.185cm" svg:y="18.602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9" draw:style-name="gr246" draw:text-style-name="P30" svg:width="0.251cm" svg:height="0.251cm" svg:x="11.185cm" svg:y="6.2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8" draw:style-name="gr246" draw:text-style-name="P30" svg:width="0.251cm" svg:height="0.251cm" svg:x="9.208cm" svg:y="21.81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7" draw:style-name="gr246" draw:text-style-name="P30" svg:width="0.251cm" svg:height="0.251cm" svg:x="9.208cm" svg:y="16.002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6" draw:style-name="gr246" draw:text-style-name="P30" svg:width="0.251cm" svg:height="0.251cm" svg:x="9.208cm" svg:y="9.073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5" draw:style-name="gr246" draw:text-style-name="P30" svg:width="0.251cm" svg:height="0.251cm" svg:x="9.208cm" svg:y="3.094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4" draw:style-name="gr246" draw:text-style-name="P30" svg:width="0.251cm" svg:height="0.251cm" svg:x="6.9cm" svg:y="23.16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3" draw:style-name="gr246" draw:text-style-name="P30" svg:width="0.251cm" svg:height="0.251cm" svg:x="6.9cm" svg:y="20.188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2" draw:style-name="gr246" draw:text-style-name="P30" svg:width="0.251cm" svg:height="0.251cm" svg:x="6.9cm" svg:y="17.403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1" draw:style-name="gr246" draw:text-style-name="P30" svg:width="0.251cm" svg:height="0.251cm" svg:x="6.9cm" svg:y="14.459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50" draw:style-name="gr246" draw:text-style-name="P30" svg:width="0.251cm" svg:height="0.251cm" svg:x="6.9cm" svg:y="10.389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9" draw:style-name="gr246" draw:text-style-name="P30" svg:width="0.251cm" svg:height="0.251cm" svg:x="6.9cm" svg:y="7.601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8" draw:style-name="gr246" draw:text-style-name="P30" svg:width="0.251cm" svg:height="0.251cm" svg:x="6.9cm" svg:y="4.42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7" draw:style-name="gr246" draw:text-style-name="P30" svg:width="0.251cm" svg:height="0.251cm" svg:x="6.9cm" svg:y="1.588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6" draw:style-name="gr156" draw:text-style-name="P30" svg:width="0.6cm" svg:height="0.5cm" svg:x="3.701cm" svg:y="24.202cm"><text:p>11/01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7" draw:style-name="gr246" draw:text-style-name="P30" svg:width="0.251cm" svg:height="0.251cm" svg:x="3.591cm" svg:y="25.003cm"><text:p>戊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5" draw:style-name="gr156" draw:text-style-name="P30" svg:width="0.6cm" svg:height="0.5cm" svg:x="2.503cm" svg:y="24.654cm"><text:p>11/01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4" draw:style-name="gr156" draw:text-style-name="P30" svg:width="0.6cm" svg:height="0.5cm" svg:x="3.701cm" svg:y="22.602cm"><text:p>11/01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3" draw:style-name="gr156" draw:text-style-name="P30" svg:width="0.6cm" svg:height="0.5cm" svg:x="3.701cm" svg:y="21.11cm"><text:p>11/01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2" draw:style-name="gr156" draw:text-style-name="P30" svg:width="0.6cm" svg:height="0.5cm" svg:x="3.701cm" svg:y="19.689cm"><text:p>11/01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1" draw:style-name="gr156" draw:text-style-name="P30" svg:width="0.6cm" svg:height="0.5cm" svg:x="3.701cm" svg:y="18.302cm"><text:p>11/01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40" draw:style-name="gr156" draw:text-style-name="P30" svg:width="0.6cm" svg:height="0.5cm" svg:x="3.701cm" svg:y="16.986cm"><text:p>11/01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9" draw:style-name="gr156" draw:text-style-name="P30" svg:width="0.6cm" svg:height="0.5cm" svg:x="3.701cm" svg:y="15.402cm"><text:p>11/01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7" draw:style-name="gr246" draw:text-style-name="P30" svg:width="0.251cm" svg:height="0.251cm" svg:x="3.591cm" svg:y="12.181cm"><text:p>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8" draw:style-name="gr156" draw:text-style-name="P30" svg:width="0.6cm" svg:height="0.5cm" svg:x="3.701cm" svg:y="13.959cm"><text:p>11/01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7" draw:style-name="gr156" draw:text-style-name="P30" svg:width="0.6cm" svg:height="0.5cm" svg:x="2.503cm" svg:y="13.351cm"><text:p>11/01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6" draw:style-name="gr156" draw:text-style-name="P30" svg:width="0.6cm" svg:height="0.5cm" svg:x="2.501cm" svg:y="11.901cm"><text:p>11/01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5" draw:style-name="gr156" draw:text-style-name="P30" svg:width="0.6cm" svg:height="0.5cm" svg:x="3.701cm" svg:y="11.301cm"><text:p>11/01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4" draw:style-name="gr156" draw:text-style-name="P30" svg:width="0.6cm" svg:height="0.5cm" svg:x="3.701cm" svg:y="9.701cm"><text:p>11/01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3" draw:style-name="gr156" draw:text-style-name="P30" svg:width="0.6cm" svg:height="0.5cm" svg:x="3.701cm" svg:y="8.401cm"><text:p>11/01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2" draw:style-name="gr156" draw:text-style-name="P30" svg:width="0.6cm" svg:height="0.5cm" svg:x="3.701cm" svg:y="6.802cm"><text:p>11/01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1" draw:style-name="gr156" draw:text-style-name="P30" svg:width="0.6cm" svg:height="0.5cm" svg:x="3.701cm" svg:y="5.3cm"><text:p>11/01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30" draw:style-name="gr156" draw:text-style-name="P30" svg:width="0.6cm" svg:height="0.5cm" svg:x="3.701cm" svg:y="3.701cm"><text:p>11/01</text:p><text:p>14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9" draw:style-name="gr156" draw:text-style-name="P30" svg:width="0.6cm" svg:height="0.5cm" svg:x="3.625cm" svg:y="2.401cm"><text:p>11/01</text:p><text:p>10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8" draw:style-name="gr156" draw:text-style-name="P30" svg:width="0.6cm" svg:height="0.5cm" svg:x="3.701cm" svg:y="1.088cm"><text:p>11/01</text:p><text:p>12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6" draw:style-name="gr246" draw:text-style-name="P30" svg:width="0.251cm" svg:height="0.251cm" svg:x="4.93cm" svg:y="23.987cm"><text:p>戊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5" draw:style-name="gr246" draw:text-style-name="P30" svg:width="0.251cm" svg:height="0.251cm" svg:x="4.907cm" svg:y="22.535cm"><text:p>戊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4" draw:style-name="gr246" draw:text-style-name="P30" svg:width="0.251cm" svg:height="0.251cm" svg:x="4.907cm" svg:y="21.01cm"><text:p>戊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3" draw:style-name="gr246" draw:text-style-name="P30" svg:width="0.251cm" svg:height="0.251cm" svg:x="4.93cm" svg:y="19.599cm"><text:p>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2" draw:style-name="gr246" draw:text-style-name="P30" svg:width="0.251cm" svg:height="0.251cm" svg:x="4.93cm" svg:y="18.352cm"><text:p>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1" draw:style-name="gr246" draw:text-style-name="P30" svg:width="0.251cm" svg:height="0.251cm" svg:x="4.93cm" svg:y="16.833cm"><text:p>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20" draw:style-name="gr246" draw:text-style-name="P30" svg:width="0.251cm" svg:height="0.251cm" svg:x="4.93cm" svg:y="15.358cm"><text:p>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9" draw:style-name="gr246" draw:text-style-name="P30" svg:width="0.251cm" svg:height="0.251cm" svg:x="4.93cm" svg:y="13.802cm"><text:p>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8" draw:style-name="gr246" draw:text-style-name="P30" svg:width="0.251cm" svg:height="0.251cm" svg:x="3.625cm" svg:y="13.319cm"><text:p>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6" draw:style-name="gr246" draw:text-style-name="P30" svg:width="0.251cm" svg:height="0.251cm" svg:x="4.93cm" svg:y="11.252cm"><text:p>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5" draw:style-name="gr246" draw:text-style-name="P30" svg:width="0.251cm" svg:height="0.251cm" svg:x="4.93cm" svg:y="9.661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4" draw:style-name="gr246" draw:text-style-name="P30" svg:width="0.251cm" svg:height="0.251cm" svg:x="4.907cm" svg:y="8.292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3" draw:style-name="gr246" draw:text-style-name="P30" svg:width="0.251cm" svg:height="0.251cm" svg:x="4.907cm" svg:y="6.759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2" draw:style-name="gr246" draw:text-style-name="P30" svg:width="0.251cm" svg:height="0.251cm" svg:x="4.907cm" svg:y="5.214cm"><text:p>乙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1" draw:style-name="gr246" draw:text-style-name="P30" svg:width="0.251cm" svg:height="0.251cm" svg:x="4.93cm" svg:y="3.62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10" draw:style-name="gr246" draw:text-style-name="P30" svg:width="0.251cm" svg:height="0.251cm" svg:x="4.93cm" svg:y="2.401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9" draw:style-name="gr246" draw:text-style-name="P30" svg:width="0.251cm" svg:height="0.251cm" svg:x="4.927cm" svg:y="0.953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308" draw:style-name="gr246" draw:text-style-name="P30" svg:width="0.251cm" svg:height="0.251cm" svg:x="3.625cm" svg:y="0.425cm"><text:p>甲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88" draw:style-name="gr226" draw:text-style-name="P30" svg:width="0.251cm" svg:height="0.101cm" svg:x="3.235cm" svg:y="0.575cm"><text:p>一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08" draw:style-name="gr156" draw:text-style-name="P30" svg:width="0.6cm" svg:height="0.5cm" svg:x="2.503cm" svg:y="0.393cm"><text:p>11/01</text:p><text:p>08:00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超研澤粗楷" svg:font-family="超研澤粗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88cm" fo:text-align="center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度學生棒球運動聯賽國小硬式組賽程表</dc:title>
    <meta:initial-creator>Administrator</meta:initial-creator>
    <dc:creator>b257 林凱凌</dc:creator>
    <meta:editing-cycles>2</meta:editing-cycles>
    <meta:print-date>2017-10-19T07:46:00</meta:print-date>
    <meta:creation-date>2017-10-30T01:58:00</meta:creation-date>
    <dc:date>2017-10-30T01:58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11" meta:paragraph-count="569" meta:word-count="1663" meta:character-count="1895" meta:non-whitespace-character-count="1895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05國中軟式全國賽賽程表-抽籤用" xlink:href=""/>
  </office:meta>
</office:document-meta>
</file>