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4cm" fo:margin-left="-0.199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071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background-color="#c2d69b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c2d69b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53cm" fo:keep-together="auto"/>
    </style:style>
    <style:style style:name="表格1.B2" style:family="table-cell">
      <style:table-cell-properties fo:background-color="#c2d69b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2d69b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386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48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535cm" fo:keep-together="auto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207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-asian="標楷體1" style:font-size-complex="13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6" style:family="paragraph" style:parent-style-name="Standard">
      <style:paragraph-properties fo:margin-left="2.177cm" fo:margin-right="0cm" fo:margin-top="0.159cm" fo:margin-bottom="0cm" loext:contextual-spacing="false" fo:line-height="0.529cm" fo:text-indent="-2.177cm" style:auto-text-indent="false" style:snap-to-layout-grid="false"/>
    </style:style>
    <style:style style:name="P7" style:family="paragraph" style:parent-style-name="Standard">
      <style:paragraph-properties fo:margin-top="0.095cm" fo:margin-bottom="0cm" loext:contextual-spacing="false" fo:line-height="0.529cm" style:snap-to-layout-grid="false"/>
    </style:style>
    <style:style style:name="P8" style:family="paragraph" style:parent-style-name="Standard">
      <style:paragraph-properties fo:margin-left="1.482cm" fo:margin-right="0cm" fo:margin-top="0.095cm" fo:margin-bottom="0.635cm" loext:contextual-spacing="false" fo:line-height="0.529cm" fo:text-indent="-1.482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line-height="0.706cm" fo:text-align="center" style:justify-single-word="false"/>
    </style:style>
    <style:style style:name="T1" style:family="text">
      <style:text-properties style:font-name-asian="標楷體1" style:font-size-complex="13.5pt"/>
    </style:style>
    <style:style style:name="T2" style:family="text">
      <style:text-properties fo:font-size="26pt" style:font-name-asian="標楷體1" style:font-size-asian="26pt" style:font-size-complex="13.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fo:font-size="13pt" style:font-name-asian="標楷體1" style:font-size-asian="13pt" style:font-size-complex="13pt" style:font-weight-complex="bold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1</text:span></text:p>
      <text:p text:style-name="P1"/>
      <text:p text:style-name="P2"><text:span text:style-name="T2">AI Cup 頒獎典禮</text:span></text:p>
      <text:p text:style-name="P2"><text:span text:style-name="T2">議程</text:span></text:p>
      <text:p text:style-name="P5"><text:span text:style-name="T4">指導單位：</text:span><text:span text:style-name="T3">教育部</text:span></text:p>
      <text:p text:style-name="P6"><text:span text:style-name="T4">主辦單位：</text:span><text:span text:style-name="T3">教育部人工智慧競賽與標註資料蒐集計畫辦公室</text:span></text:p>
      <text:p text:style-name="P7"><text:span text:style-name="T4">時間：108年3月13日（三）08:30-10:30</text:span></text:p>
      <text:p text:style-name="P8"><text:span text:style-name="T4">地點：</text:span><text:span text:style-name="T3">國立</text:span><text:span text:style-name="T4">臺灣大學思亮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6">時間/活動內容</text:span></text:p>
          </table:table-cell>
          <table:table-cell table:style-name="表格1.B1" table:number-columns-spanned="2" office:value-type="string">
            <text:p text:style-name="P3"><text:span text:style-name="T6">活動內容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6">地點</text:span></text:p>
            <text:p text:style-name="P3"><text:span text:style-name="T6">(一樓展示廳)</text:span></text:p>
          </table:table-cell>
          <table:table-cell table:style-name="表格1.C2" office:value-type="string">
            <text:p text:style-name="P3"><text:span text:style-name="T6">地點</text:span></text:p>
            <text:p text:style-name="P3"><text:span text:style-name="T6">(一樓國際會議廳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8:45-9:10</text:span></text:p>
          </table:table-cell>
          <table:table-cell table:style-name="表格1.B3" office:value-type="string">
            <text:p text:style-name="P2"><text:span text:style-name="T6">報到</text:span></text:p>
          </table:table-cell>
          <table:table-cell table:style-name="表格1.A3" office:value-type="string">
            <text:p text:style-name="P2"><text:span text:style-name="T6">開放進場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6">09:10-09:30</text:span></text:p>
          </table:table-cell>
          <table:table-cell table:style-name="表格1.B4" table:number-rows-spanned="3" office:value-type="string">
            <text:p text:style-name="P4"/>
            <text:p text:style-name="P3"><text:span text:style-name="T6">賽後分析、</text:span></text:p>
            <text:p text:style-name="P3"><text:span text:style-name="T6">頒獎、</text:span></text:p>
            <text:p text:style-name="P3"><text:span text:style-name="T6">正式賽說明</text:span></text:p>
            <text:p text:style-name="P4"/>
          </table:table-cell>
          <table:table-cell table:style-name="表格1.A3" office:value-type="string">
            <text:p text:style-name="P3"><text:span text:style-name="T6">熱身賽後分析：議題主持人</text:span></text:p>
            <text:p text:style-name="P3"><text:span text:style-name="T6">中央研究院許聞廉特聘研究員</text:span></text:p>
            <text:p text:style-name="P3"><text:span text:style-name="T6">20min</text:span></text:p>
          </table:table-cell>
        </table:table-row>
        <table:table-row table:style-name="表格1.5">
          <table:table-cell table:style-name="表格1.A3" office:value-type="string">
            <text:p text:style-name="P3"><text:span text:style-name="T6">09:30-10:00</text:span></text:p>
          </table:table-cell>
          <table:covered-table-cell/>
          <table:table-cell table:style-name="表格1.C5" office:value-type="string">
            <text:p text:style-name="P3"><text:span text:style-name="T6">頒獎30　min</text:span></text:p>
            <text:p text:style-name="P3"><text:span text:style-name="T6">（長官致詞＋頒獎 ）</text:span></text:p>
          </table:table-cell>
        </table:table-row>
        <table:table-row table:style-name="表格1.6">
          <table:table-cell table:style-name="表格1.A3" office:value-type="string">
            <text:p text:style-name="P3"><text:span text:style-name="T6">10:00-10:30</text:span></text:p>
          </table:table-cell>
          <table:covered-table-cell/>
          <table:table-cell table:style-name="表格1.C6" office:value-type="string">
            <text:p text:style-name="P3"><text:span text:style-name="T6">AI Cup 2019正式賽說明</text:span></text:p>
            <text:list xml:id="list1932956280616511504" text:style-name="WWNum1">
              <text:list-item>
                <text:p text:style-name="P10"><text:span text:style-name="T6">生醫競賽10min</text:span></text:p>
              </text:list-item>
              <text:list-item>
                <text:p text:style-name="P10"><text:span text:style-name="T6">新聞競賽 10min</text:span></text:p>
              </text:list-item>
              <text:list-item>
                <text:p text:style-name="P10"><text:span text:style-name="T6">論文競賽10min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3-13T00:23:00</meta:creation-date>
    <dc:date>2019-03-13T00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89" meta:character-count="278" meta:non-whitespace-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