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23B32D326CCDE933C16.png" manifest:media-type="image/png"/>
  <manifest:file-entry manifest:full-path="Pictures/10000201000004F3000002492EB27B93999D1F83.png" manifest:media-type="image/png"/>
  <manifest:file-entry manifest:full-path="Pictures/10000000000004F5000002CAB3607A708661A8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justify" style:justify-single-word="false" fo:orphans="2" fo:widows="2" fo:text-indent="0.847cm" style:auto-text-indent="false"/>
      <style:text-properties fo:color="#000000" fo:font-size="14pt" fo:font-weight="bold" style:letter-kerning="false" style:font-name-asian="標楷體" style:font-size-asian="14pt" style:font-weight-asian="bold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orphans="2" fo:widows="2" fo:text-indent="0.99cm" style:auto-text-indent="false"/>
      <style:text-properties fo:color="#000000" fo:font-size="14pt" fo:font-weight="bold" style:letter-kerning="false" style:font-name-asian="標楷體" style:font-size-asian="14pt" style:font-weight-asian="bold"/>
    </style:style>
    <style:style style:name="P3" style:family="paragraph" style:parent-style-name="Standard" style:master-page-name="Standard">
      <style:paragraph-properties fo:line-height="0.882cm" fo:text-align="justify" style:justify-single-word="false" fo:orphans="2" fo:widows="2" style:page-number="auto"/>
      <style:text-properties fo:color="#000000" fo:font-size="14pt" style:letter-kerning="false" style:font-name-asian="標楷體" style:font-size-asian="14pt"/>
    </style:style>
    <style:style style:name="fr1" style:family="graphic" style:parent-style-name="Graphics">
      <style:graphic-properties fo:margin-left="0.318cm" fo:margin-right="0.342cm" fo:margin-top="0cm" fo:margin-bottom="0.02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圖片 3" text:anchor-type="char" svg:x="0.526cm" svg:y="7.433cm" svg:width="14.633cm" svg:height="6.749cm" draw:z-index="1"><draw:image xlink:href="Pictures/10000201000004F3000002492EB27B93999D1F83.png" xlink:type="simple" xlink:show="embed" xlink:actuate="onLoad"/><svg:desc>2021年台灣運彩新增「國際賽事」一覽表</svg:desc><draw:contour-polygon svg:width="14.585cm" svg:height="6.732cm" svg:viewBox="0 0 14585 6732" draw:points="14,0 14,6732 14599,6732 14599,0" draw:recreate-on-edit="false"/></draw:frame><draw:frame draw:style-name="fr2" draw:name="圖片 2" text:anchor-type="char" svg:x="0.526cm" svg:y="0.224cm" svg:width="14.633cm" svg:height="6.597cm" draw:z-index="0"><draw:image xlink:href="Pictures/10000201000004F40000023B32D326CCDE933C16.png" xlink:type="simple" xlink:show="embed" xlink:actuate="onLoad"/><svg:desc>【附表一】2021年台灣運彩新增「運動項目」一覽表</svg:desc><draw:contour-polygon svg:width="14.597cm" svg:height="6.563cm" svg:viewBox="0 0 14597 6563" draw:points="14,0 14,6563 14611,6563 14611,0" draw:recreate-on-edit="false"/></draw:frame></text:p>
      <text:p text:style-name="P2"/>
      <text:p text:style-name="Standard"><draw:frame draw:style-name="fr3" draw:name="圖片 1" text:anchor-type="char" svg:x="0.566cm" svg:y="13.22cm" svg:width="14.633cm" svg:height="8.227cm" draw:z-index="2"><draw:image xlink:href="Pictures/10000000000004F5000002CAB3607A708661A84D.jpg" xlink:type="simple" xlink:show="embed" xlink:actuate="onLoad"/><svg:desc>(更新)110年2月4日(四)體育署例行記者會運彩新聞稿圖檔</svg:desc><draw:contour-polygon svg:width="14.608cm" svg:height="8.173cm" svg:viewBox="0 0 14608 8173" draw:points="14,0 14,8173 14622,8173 14622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1-02-04T07:41:00</meta:creation-date>
    <dc:date>2021-02-04T07:42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