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fo:margin-top="0.423cm" fo:margin-bottom="0cm" loext:contextual-spacing="false" fo:line-height="0.847cm" fo:text-align="center" style:justify-single-word="false" style:page-number="1"/>
    </style:style>
    <style:style style:name="P3" style:family="paragraph" style:parent-style-name="Standard">
      <style:paragraph-properties fo:margin-top="0.423cm" fo:margin-bottom="0.635cm" loext:contextual-spacing="false" fo:line-height="0.706cm" fo:text-align="center" style:justify-single-word="false"/>
    </style:style>
    <style:style style:name="P4" style:family="paragraph" style:parent-style-name="Standard">
      <style:paragraph-properties fo:margin-top="0.423cm" fo:margin-bottom="0.423cm" loext:contextual-spacing="false" fo:line-height="0.706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0.917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811cm" fo:text-align="justify" style:justify-single-word="false" fo:text-indent="0.988cm" style:auto-text-indent="false"/>
    </style:style>
    <style:style style:name="P7" style:family="paragraph" style:parent-style-name="Standard">
      <style:paragraph-properties fo:orphans="2" fo:widows="2" fo:padding="0cm" fo:border="none"/>
    </style:style>
    <style:style style:name="T1" style:family="text">
      <style:text-properties style:font-name="Calisto MT" fo:font-size="16pt" fo:font-weight="bold" fo:background-color="#d8d8d8" loext:char-shading-value="38" style:font-name-asian="標楷體" style:font-size-asian="16pt" style:language-asian="zh" style:country-asian="HK" style:font-weight-asian="bold" style:font-size-complex="16pt"/>
    </style:style>
    <style:style style:name="T2" style:family="text">
      <style:text-properties style:font-name="Calisto MT" fo:font-size="16pt" fo:font-weight="bold" fo:background-color="#d8d8d8" loext:char-shading-value="38" style:font-name-asian="標楷體" style:font-size-asian="16pt" style:font-weight-asian="bold" style:font-size-complex="16pt"/>
    </style:style>
    <style:style style:name="T3" style:family="text">
      <style:text-properties style:font-name="Calisto MT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Calisto MT" fo:font-size="14pt" style:font-name-asian="標楷體" style:font-size-asian="14pt" style:font-size-complex="14pt"/>
    </style:style>
    <style:style style:name="T5" style:family="text">
      <style:text-properties style:font-name="Calisto MT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Calisto MT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新聞稿</text:span><text:span text:style-name="T2">附件1：國人閱讀習慣調查結果（摘要）</text:span></text:p>
      <text:p text:style-name="P3"><text:span text:style-name="T3">109年臺灣民眾閱讀力與閱讀興趣</text:span></text:p>
      <text:p text:style-name="P4"><text:span text:style-name="T3">防疫不停學．閱讀不打烊</text:span></text:p>
      <text:p text:style-name="P5"><text:span text:style-name="T4">109年在疫情的影響與防疫的相關政策下，民眾減少前往公共場所的頻率，使得本年圖書館多項閱讀力表現數據，較前一年度降低。儘管疫情嚴峻，圖書館依然善盡社會責任，持續提供民眾圖書資訊服務，109年</text:span><text:span text:style-name="T5">全國民眾進入各地公共圖書館的次數仍高達7,969萬人次，平均每人進入公共圖書館3.38次</text:span><text:span text:style-name="T4">。在圖書借閱的總人次與總冊數方面，109年圖書借閱總人次2,220萬，較前一年度減少75萬（降低3.27%）；圖書借閱總冊數8,015萬，比108年減少115萬（降低1.41%），全國每人平均借閱冊數為3.4冊。值得一提的是，在疫情衝擊下，圖書館的讀者在109年反而新增了150萬人，全國民眾累計辦證數達1,839萬張，相較108年成長8.88%。在</text:span><text:span text:style-name="T6">電子書的閱讀上，更展現了防疫時期的閱讀能量，109年電子書借閱總冊數達到363萬冊，大幅增長108萬冊，成長高達42.35%</text:span><text:span text:style-name="T4">。</text:span></text:p>
      <text:p text:style-name="P5"><text:span text:style-name="T4">根據統計資料，109年臺灣民眾閱讀力的各項指標數據有成長也有消迭，其中以</text:span><text:span text:style-name="T6">電子書的借閱總冊數成長最為顯著（42.35%）</text:span><text:span text:style-name="T4">，顯示電子書閱讀的人口持續增加，</text:span><text:span text:style-name="T5">因隨手可讀、隨地可讀的特性，讓電子書成為居家防疫時期民眾首選的閱讀資源，是安心閱讀的最佳代名詞</text:span><text:span text:style-name="T4">。另一項成長的數據為民眾累計辦證數，109年</text:span><text:span text:style-name="T6">全國共增加150萬名新讀者（成長8.88%）</text:span><text:span text:style-name="T4">，顯示圖書館雖受到疫情影響導致全民進館的總人次降低，但</text:span><text:span text:style-name="T5">有諸多入館的民眾是新面孔，也呈現圖書館為民眾追逐心靈安定與自主學習的防疫新去處</text:span><text:span text:style-name="T4">。</text:span></text:p>
      <text:p text:style-name="P6"><text:span text:style-name="T4">依不同面向分析國人閱讀興趣，</text:span><text:span text:style-name="T6">國人最有興趣的閱讀主題是語言文學類</text:span><text:span text:style-name="T4">，包含有各國的翻譯小說、語言學習圖書、散文、文學評論及詩詞等文學作品，</text:span><text:soft-page-break/><text:span text:style-name="T6">年度借閱冊數逾3,920萬冊，占總借閱量48.92%（近5成）</text:span><text:span text:style-name="T4">。以不同年齡層閱讀人口的分布來看，</text:span><text:span text:style-name="T6">35-44歲壯年讀者最愛閱讀</text:span><text:span text:style-name="T4">，借閱冊數2,058萬冊，占年度總借閱量的25.68%；</text:span><text:span text:style-name="T6">65歲以上銀髮族讀者閱讀需求逐步提升</text:span><text:span text:style-name="T4">，107至108年借閱成長0.41%、108至109年再度成長0.50%。女性讀者全年借閱冊數達4,827萬冊（60.22%），較男性讀者3,188萬冊（39.78%）高出20.44%。在閱讀成長率上，</text:span><text:span text:style-name="T6">女性讀者借閱冊數首度出現負成長現象，較前一年度少118萬冊（降低2.39%）；但男性讀者則較前一年度增加3萬冊（成長0.10%）</text:span><text:span text:style-name="T4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宋" svg:font-family="華康儷中宋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儷中宋1" svg:font-family="華康儷中宋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087cm" fo:margin-right="0cm" fo:text-indent="-1.087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margin-top="0cm" fo:margin-bottom="0.212cm" loext:contextual-spacing="false" fo:line-height="0.917cm" fo:text-align="justify" style:justify-single-word="false" fo:text-indent="0cm" style:auto-text-indent="false"/>
      <style:text-properties fo:font-size="13pt" style:font-size-asian="13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記者會段落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Calisto MT" fo:font-family="'Calisto MT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text-properties style:font-name="華康細明體" fo:font-family="華康細明體" style:font-family-generic="roman" style:font-pitch="variable" fo:font-size="13pt" fo:font-weight="bold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記者會標題" style:family="paragraph" style:default-outline-level="2" style:list-style-name="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="華康儷中宋" fo:font-family="華康儷中宋" style:font-family-generic="roman" style:font-pitch="variable" fo:font-size="18pt" fo:font-weight="bold" style:font-name-asian="華康儷中宋1" style:font-family-asian="華康儷中宋" style:font-family-generic-asian="system" style:font-pitch-asian="variable" style:font-size-asian="18pt" style:language-asian="zh" style:country-asian="HK" style:font-weight-asian="bold" style:font-name-complex="Calibri1" style:font-family-complex="Calibri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夾頁" style:family="paragraph" style:parent-style-name="Standard" style:default-outline-level="">
      <style:paragraph-properties fo:text-align="center" style:justify-single-word="false" fo:orphans="2" fo:widows="2"/>
      <style:text-properties style:font-name="華康儷中宋" fo:font-family="華康儷中宋" style:font-family-generic="roman" style:font-pitch="variable" fo:font-size="72pt" style:font-name-asian="華康儷中宋1" style:font-family-asian="華康儷中宋" style:font-family-generic-asian="system" style:font-pitch-asian="variable" style:font-size-asian="72pt" style:font-size-complex="48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3pt" style:letter-kerning="true" style:font-size-asian="13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記者會段落_20_字元" style:display-name="記者會段落 字元" style:family="text" style:parent-style-name="Default_20_Paragraph_20_Font">
      <style:text-properties style:font-name="Calisto MT" fo:font-family="'Calisto MT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表格標題_20_字元" style:display-name="表格標題 字元" style:family="text" style:parent-style-name="Default_20_Paragraph_20_Font">
      <style:text-properties style:font-name="華康細明體" fo:font-family="華康細明體" style:font-family-generic="roman" style:font-pitch="variable" fo:font-size="13pt" fo:font-weight="bold" style:letter-kerning="true" style:font-name-asian="華康細明體1" style:font-family-asian="華康細明體" style:font-family-generic-asian="system" style:font-pitch-asian="variable" style:font-size-asian="13pt" style:language-asian="zh" style:country-asian="HK" style:font-weight-asian="bold" style:font-size-complex="13pt"/>
    </style:style>
    <style:style style:name="夾頁_20_字元" style:display-name="夾頁 字元" style:family="text" style:parent-style-name="Default_20_Paragraph_20_Font">
      <style:text-properties style:font-name="華康儷中宋" fo:font-family="華康儷中宋" style:font-family-generic="roman" style:font-pitch="variable" fo:font-size="72pt" style:letter-kerning="true" style:font-name-asian="華康儷中宋1" style:font-family-asian="華康儷中宋" style:font-family-generic-asian="system" style:font-pitch-asian="variable" style:font-size-asian="72pt" style:font-size-complex="48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101年閱讀習慣調查結果記者會暨頒獎典禮</dc:title>
    <meta:initial-creator>ncluser</meta:initial-creator>
    <dc:creator>謝維峰公用信箱電腦</dc:creator>
    <meta:editing-cycles>3</meta:editing-cycles>
    <meta:print-date>2021-03-18T06:36:00</meta:print-date>
    <meta:creation-date>2021-03-18T09:46:00</meta:creation-date>
    <dc:date>2021-03-18T09:4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849" meta:character-count="999" meta:non-whitespace-character-count="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