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loext:graphic-properties draw:fill="solid" draw:fill-color="#ffffff"/>
      <style:paragraph-properties fo:margin-left="1.693cm" fo:margin-right="0cm" fo:margin-top="0cm" fo:margin-bottom="0.529cm" loext:contextual-spacing="false" style:line-height-at-least="0.741cm" fo:orphans="2" fo:widows="2" fo:text-indent="0cm" style:auto-text-indent="false" fo:background-color="#ffffff" style:vertical-align="baselin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9">
      <loext:graphic-properties draw:fill="solid" draw:fill-color="#ffffff"/>
      <style:paragraph-properties style:line-height-at-least="0.741cm" fo:orphans="2" fo:widows="2" fo:background-color="#ffffff" style:vertical-align="baseline"/>
    </style:style>
    <style:style style:name="P5" style:family="paragraph" style:parent-style-name="List_20_Paragraph" style:list-style-name="WWNum9">
      <style:paragraph-properties fo:orphans="2" fo:widows="2"/>
    </style:style>
    <style:style style:name="P6" style:family="paragraph" style:parent-style-name="List_20_Paragraph" style:list-style-name="WWNum9">
      <loext:graphic-properties draw:fill="solid" draw:fill-color="#ffffff"/>
      <style:paragraph-properties fo:margin-top="0cm" fo:margin-bottom="0.529cm" loext:contextual-spacing="false" style:line-height-at-least="0.741cm" fo:orphans="2" fo:widows="2" fo:background-color="#ffffff" style:vertical-align="baseline"/>
    </style:style>
    <style:style style:name="P7" style:family="paragraph" style:parent-style-name="List_20_Paragraph">
      <style:paragraph-properties fo:margin-left="1.693cm" fo:margin-right="0cm" fo:orphans="2" fo:widows="2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 loext:padding="0cm" loext:border="none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附件</text:span></text:p>
      <text:list xml:id="list5045380313036908790" text:style-name="WWNum9">
        <text:list-item>
          <text:p text:style-name="P4"><text:span text:style-name="T2">102年國立館所文創商品設計比賽得獎名單（以下按作品首字筆畫排序）</text:span></text:p>
          <text:list>
            <text:list-item>
              <text:p text:style-name="P4"><text:span text:style-name="T2">特優，共1名<text:line-break/></text:span><text:span text:style-name="T3">1. 墨器(INK PAINTING COASTER)</text:span></text:p>
            </text:list-item>
            <text:list-item>
              <text:p text:style-name="P4"><text:span text:style-name="T2">優選，共10名<text:line-break/></text:span><text:span text:style-name="T3">1. Bulbman<text:line-break/>2.「虎」你平安 (安全別針設計)<text:line-break/>3. Rub-a-dub-dub 虎爺公漂浮玩具組<text:line-break/>4. Sound Tree<text:line-break/>5. 仿電話臺筆<text:line-break/>6. 青芥鎮<text:line-break/>7. 拼．工藝<text:line-break/>8. 恐龍化石釘書機<text:line-break/>9. 海豚削皮器<text:line-break/>10. 護。衛</text:span></text:p>
            </text:list-item>
            <text:list-item>
              <text:p text:style-name="P4"><text:span text:style-name="T2">佳作，共10名</text:span></text:p>
            </text:list-item>
          </text:list>
        </text:list-item>
      </text:list>
      <text:p text:style-name="P2"><text:span text:style-name="T3">1. 皮影戲偶書擋組<text:line-break/>2. 竹豆<text:line-break/></text:span><text:soft-page-break/><text:span text:style-name="T3">3. 言之有物<text:line-break/>4. 洋光<text:line-break/>5. 海角樂園Island Paradise-紙公仔&amp;Postcards套組<text:line-break/>6. 捲,量<text:line-break/>7. 傳意<text:line-break/>8. 整理小宇宙<text:line-break/>9. 龍袋<text:line-break/>10. 繪玩，臺南</text:span></text:p>
      <text:list xml:id="list160260245645847" text:continue-numbering="true" text:style-name="WWNum9">
        <text:list-item>
          <text:list>
            <text:list-item>
              <text:p text:style-name="P6"><text:span text:style-name="T2">入選，共22名</text:span></text:p>
            </text:list-item>
          </text:list>
        </text:list-item>
      </text:list>
      <text:p text:style-name="P2"><text:span text:style-name="T3">1. 「我姓臺灣」-臺灣特有種立體紙公仔&amp;Postcards套組<text:line-break/>2. DINOSAUR EGG SOAP<text:line-break/>3. TEA BABY<text:line-break/>4. 不浪費 – 碑南米包裝設計 (包裝米)<text:line-break/>5. 吸金<text:line-break/>6. 吸隱<text:line-break/>7. 呷卡寶<text:line-break/>8. 花窗茶泡組<text:line-break/>9. 虎哩抱-睡睡平安枕<text:line-break/></text:span><text:soft-page-break/><text:span text:style-name="T3">10. 食物鍊夾<text:line-break/>11. 框框，框住你<text:line-break/>12. 馬戲<text:line-break/>13. 馬戲團-分頁貼<text:line-break/>14. 喜福會圓滿組燈<text:line-break/>15. 窗</text:span><text:span text:style-name="T4">裏</text:span><text:span text:style-name="T3">生花；創意鑰匙圈<text:line-break/>16. 筊杯枕Bouys Pillows<text:line-break/>17. 黑鮪魚便利貼<text:line-break/>18. 微光現影<text:line-break/>19. 鳳凰餐巾扣<text:line-break/>20. 儀●時計<text:line-break/>21. 稿紙膠帶<text:line-break/>22. 蝶盒</text:span></text:p>
      <text:list xml:id="list160259479626449" text:continue-numbering="true" text:style-name="WWNum9">
        <text:list-item>
          <text:list>
            <text:list-item>
              <text:p text:style-name="P5"><text:span text:style-name="T2">人氣獎，共1名</text:span></text:p>
            </text:list-item>
          </text:list>
        </text:list-item>
      </text:list>
      <text:p text:style-name="P7"><text:span text:style-name="T3">1. 金蛹&amp;銀蛹書夾御守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表字" style:family="paragraph" style:parent-style-name="Standard" style:default-outline-level="">
      <style:paragraph-properties style:line-height-at-least="0.706cm" fo:text-align="justify" style:justify-single-word="false" fo:orphans="2" fo:widows="2"/>
      <style:text-properties fo:font-size="14pt" fo:letter-spacing="0.004cm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201" style:family="text">
      <style:text-properties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 style:parent-style-name="Default_20_Paragraph_20_Font"/>
    <style:style style:name="表字_20_字元" style:display-name="表字 字元" style:family="text">
      <style:text-properties fo:font-size="14pt" fo:letter-spacing="0.004cm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401cm" fo:text-indent="-0.847cm" fo:margin-left="5.40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941cm" fo:text-indent="-0.847cm" fo:margin-left="7.94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788cm" fo:text-indent="-0.847cm" fo:margin-left="8.78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634cm" fo:text-indent="-0.847cm" fo:margin-left="9.63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481cm" fo:text-indent="-0.847cm" fo:margin-left="10.4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1.217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教育部新聞稿》</dc:title>
    <meta:initial-creator>ranadye</meta:initial-creator>
    <dc:creator>鄭諺澧</dc:creator>
    <meta:editing-cycles>2</meta:editing-cycles>
    <meta:print-date>2014-05-07T06:57:00</meta:print-date>
    <meta:creation-date>2020-09-25T08:03:00</meta:creation-date>
    <dc:date>2020-09-25T08:0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0" meta:word-count="352" meta:character-count="614" meta:non-whitespace-character-count="517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