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33cm" fo:margin-top="0cm" fo:margin-bottom="0cm" table:align="center" style:writing-mode="lr-tb"/>
    </style:style>
    <style:style style:name="表格1.A" style:family="table-column">
      <style:table-column-properties style:column-width="3.099cm"/>
    </style:style>
    <style:style style:name="表格1.B" style:family="table-column">
      <style:table-column-properties style:column-width="3.12cm"/>
    </style:style>
    <style:style style:name="表格1.C" style:family="table-column">
      <style:table-column-properties style:column-width="3cm"/>
    </style:style>
    <style:style style:name="表格1.D" style:family="table-column">
      <style:table-column-properties style:column-width="0.108cm"/>
    </style:style>
    <style:style style:name="表格1.E" style:family="table-column">
      <style:table-column-properties style:column-width="2.893cm"/>
    </style:style>
    <style:style style:name="表格1.F" style:family="table-column">
      <style:table-column-properties style:column-width="0.196cm"/>
    </style:style>
    <style:style style:name="表格1.G" style:family="table-column">
      <style:table-column-properties style:column-width="2.805cm"/>
    </style:style>
    <style:style style:name="表格1.H" style:family="table-column">
      <style:table-column-properties style:column-width="0.358cm"/>
    </style:style>
    <style:style style:name="表格1.I" style:family="table-column">
      <style:table-column-properties style:column-width="2.75cm"/>
    </style:style>
    <style:style style:name="表格1.1" style:family="table-row">
      <style:table-row-properties style:min-row-height="1.148cm" fo:keep-together="auto"/>
    </style:style>
    <style:style style:name="表格1.A1" style:family="table-cell">
      <style:table-cell-properties style:vertical-align="middle" fo:background-color="#daeef3" fo:padding-left="0.199cm" fo:padding-right="0.191cm" fo:padding-top="0cm" fo:padding-bottom="0cm" fo:border="0.5pt solid #00000a">
        <style:background-image/>
      </style:table-cell-properties>
    </style:style>
    <style:style style:name="表格1.2" style:family="table-row">
      <style:table-row-properties style:min-row-height="0.99cm" fo:keep-together="auto"/>
    </style:style>
    <style:style style:name="表格1.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3" style:family="table-row">
      <style:table-row-properties style:min-row-height="0.979cm" fo:keep-together="auto"/>
    </style:style>
    <style:style style:name="表格1.4" style:family="table-row">
      <style:table-row-properties fo:keep-together="auto"/>
    </style:style>
    <style:style style:name="表格1.A4" style:family="table-cell">
      <style:table-cell-properties style:vertical-align="middle" fo:background-color="#fde9d9" fo:padding-left="0.199cm" fo:padding-right="0.191cm" fo:padding-top="0cm" fo:padding-bottom="0cm" fo:border="0.5pt solid #00000a">
        <style:background-image/>
      </style:table-cell-properties>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style:min-row-height="1.053cm" fo:keep-together="auto"/>
    </style:style>
    <style:style style:name="表格1.10" style:family="table-row">
      <style:table-row-properties style:min-row-height="0.898cm" fo:keep-together="auto"/>
    </style:style>
    <style:style style:name="表格1.11" style:family="table-row">
      <style:table-row-properties style:min-row-height="0.912cm" fo:keep-together="auto"/>
    </style:style>
    <style:style style:name="表格1.14" style:family="table-row">
      <style:table-row-properties style:min-row-height="0.635cm" fo:keep-together="auto"/>
    </style:style>
    <style:style style:name="表格1.15" style:family="table-row">
      <style:table-row-properties style:min-row-height="1.055cm" fo:keep-together="auto"/>
    </style:style>
    <style:style style:name="表格1.16" style:family="table-row">
      <style:table-row-properties style:min-row-height="0.889cm" fo:keep-together="auto"/>
    </style:style>
    <style:style style:name="表格1.19" style:family="table-row">
      <style:table-row-properties style:min-row-height="0.381cm" fo:keep-together="auto"/>
    </style:style>
    <style:style style:name="表格1.20" style:family="table-row">
      <style:table-row-properties style:min-row-height="1.088cm" fo:keep-together="auto"/>
    </style:style>
    <style:style style:name="表格1.21" style:family="table-row">
      <style:table-row-properties style:min-row-height="1.229cm" fo:keep-together="auto"/>
    </style:style>
    <style:style style:name="表格1.B22" style:family="table-cell">
      <style:table-cell-properties style:vertical-align="middle" fo:background-color="#ffffff" fo:padding-left="0.199cm" fo:padding-right="0.191cm" fo:padding-top="0cm" fo:padding-bottom="0cm" fo:border-left="0.5pt solid #00000a" fo:border-right="0.5pt solid #00000a" fo:border-top="none" fo:border-bottom="0.5pt solid #00000a">
        <style:background-image/>
      </style:table-cell-properties>
    </style:style>
    <style:style style:name="表格1.B28" style:family="table-cell">
      <style:table-cell-properties style:vertical-align="middle" fo:background-color="#fde9d9" fo:padding-left="0.199cm" fo:padding-right="0.191cm" fo:padding-top="0cm" fo:padding-bottom="0cm" fo:border-left="0.5pt solid #00000a" fo:border-right="0.5pt solid #00000a" fo:border-top="none" fo:border-bottom="0.5pt solid #00000a">
        <style:background-image/>
      </style:table-cell-properties>
    </style:style>
    <style:style style:name="表格1.37" style:family="table-row">
      <style:table-row-properties style:min-row-height="1.134cm" fo:keep-together="auto"/>
    </style:style>
    <style:style style:name="表格1.42" style:family="table-row">
      <style:table-row-properties style:min-row-height="1.219cm" fo:keep-together="auto"/>
    </style:style>
    <style:style style:name="表格1.43" style:family="table-row">
      <style:table-row-properties style:min-row-height="1.212cm" fo:keep-together="auto"/>
    </style:style>
    <style:style style:name="表格1.44" style:family="table-row">
      <style:table-row-properties style:min-row-height="0.785cm" fo:keep-together="auto"/>
    </style:style>
    <style:style style:name="表格1.46" style:family="table-row">
      <style:table-row-properties style:min-row-height="2.191cm" fo:keep-together="auto"/>
    </style:style>
    <style:style style:name="表格1.47" style:family="table-row">
      <style:table-row-properties style:min-row-height="3.625cm" fo:keep-together="auto"/>
    </style:style>
    <style:style style:name="表格1.B47" style:family="table-cell">
      <style:table-cell-properties fo:background-color="#fde9d9" fo:padding-left="0.199cm" fo:padding-right="0.191cm" fo:padding-top="0cm" fo:padding-bottom="0cm" fo:border="0.5pt solid #00000a">
        <style:background-image/>
      </style:table-cell-properties>
    </style:style>
    <style:style style:name="表格1.C47" style:family="table-cell">
      <style:table-cell-properties fo:background-color="#fde9d9" fo:padding-left="0.199cm" fo:padding-right="0.191cm" fo:padding-top="0cm" fo:padding-bottom="0cm" fo:border="0.5pt solid #00000a">
        <style:background-image/>
      </style:table-cell-properties>
    </style:style>
    <style:style style:name="表格1.D47" style:family="table-cell">
      <style:table-cell-properties fo:background-color="#fde9d9" fo:padding-left="0.199cm" fo:padding-right="0.191cm" fo:padding-top="0cm" fo:padding-bottom="0cm" fo:border="0.5pt solid #00000a">
        <style:background-image/>
      </style:table-cell-properties>
    </style:style>
    <style:style style:name="表格1.F47" style:family="table-cell">
      <style:table-cell-properties fo:background-color="#fde9d9" fo:padding-left="0.199cm" fo:padding-right="0.191cm" fo:padding-top="0cm" fo:padding-bottom="0cm" fo:border="0.5pt solid #00000a">
        <style:background-image/>
      </style:table-cell-properties>
    </style:style>
    <style:style style:name="表格1.H47" style:family="table-cell">
      <style:table-cell-properties fo:background-color="#fde9d9" fo:padding-left="0.199cm" fo:padding-right="0.191cm" fo:padding-top="0cm" fo:padding-bottom="0cm" fo:border="0.5pt solid #00000a">
        <style:background-image/>
      </style:table-cell-properties>
    </style:style>
    <style:style style:name="表格1.48" style:family="table-row">
      <style:table-row-properties style:min-row-height="1.124cm" fo:keep-together="auto"/>
    </style:style>
    <style:style style:name="表格1.49" style:family="table-row">
      <style:table-row-properties style:min-row-height="0.965cm" fo:keep-together="auto"/>
    </style:style>
    <style:style style:name="表格1.50" style:family="table-row">
      <style:table-row-properties style:min-row-height="1.004cm" fo:keep-together="auto"/>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style>
    <style:style style:name="P4" style:family="paragraph" style:parent-style-name="Standard">
      <style:text-properties style:font-name="標楷體" style:font-name-asian="標楷體1" style:font-name-complex="Times New Roman" style:font-size-complex="12pt"/>
    </style:style>
    <style:style style:name="P5" style:family="paragraph" style:parent-style-name="Standard">
      <style:paragraph-properties fo:line-height="115%" fo:text-align="center" style:justify-single-word="false"/>
      <style:text-properties style:font-name="標楷體" fo:font-size="13pt" style:font-name-asian="標楷體1" style:font-size-asian="13pt" style:font-name-complex="Times New Roman" style:font-size-complex="13pt"/>
    </style:style>
    <style:style style:name="P6" style:family="paragraph" style:parent-style-name="Standard">
      <style:paragraph-properties fo:orphans="2" fo:widows="2"/>
      <style:text-properties style:font-name="標楷體" fo:font-size="14pt" style:font-name-asian="標楷體1" style:font-size-asian="14pt" style:font-name-complex="Times New Roman" style:font-size-complex="14pt"/>
    </style:style>
    <style:style style:name="P7" style:family="paragraph" style:parent-style-name="Standard">
      <style:paragraph-properties fo:line-height="0.706cm" fo:text-align="center" style:justify-single-word="false"/>
      <style:text-properties style:font-name="標楷體" fo:font-size="14pt" fo:font-weight="bold" style:font-name-asian="標楷體1" style:font-size-asian="14pt" style:font-weight-asian="bold" style:font-name-complex="Times New Roman" style:font-size-complex="14pt"/>
    </style:style>
    <style:style style:name="P8" style:family="paragraph" style:parent-style-name="Standard">
      <style:paragraph-properties fo:line-height="115%"/>
    </style:style>
    <style:style style:name="P9" style:family="paragraph" style:parent-style-name="Standard">
      <style:paragraph-properties fo:line-height="115%" fo:text-align="center" style:justify-single-word="false"/>
    </style:style>
    <style:style style:name="P10" style:family="paragraph" style:parent-style-name="Standard">
      <style:paragraph-properties fo:line-height="115%" fo:text-align="end" style:justify-single-word="false"/>
    </style:style>
    <style:style style:name="P11" style:family="paragraph" style:parent-style-name="Standard">
      <style:paragraph-properties fo:orphans="2" fo:widows="2"/>
    </style:style>
    <style:style style:name="P12" style:family="paragraph" style:parent-style-name="Standard">
      <style:paragraph-properties fo:margin-left="0.423cm" fo:margin-right="0cm" fo:text-indent="-0.423cm" style:auto-text-indent="false"/>
    </style:style>
    <style:style style:name="P13" style:family="paragraph" style:parent-style-name="Standard">
      <style:paragraph-properties fo:margin-left="0.423cm" fo:margin-right="0cm" fo:orphans="2" fo:widows="2" fo:text-indent="-0.423cm" style:auto-text-indent="false"/>
    </style:style>
    <style:style style:name="P14" style:family="paragraph" style:parent-style-name="Standard">
      <style:paragraph-properties fo:margin-left="0cm" fo:margin-right="0cm" fo:line-height="115%" fo:text-indent="5.509cm" style:auto-text-indent="false"/>
    </style:style>
    <style:style style:name="P15" style:family="paragraph" style:parent-style-name="Standard">
      <style:paragraph-properties fo:line-height="0.706cm" fo:text-align="justify" style:justify-single-word="false" fo:break-before="page"/>
    </style:style>
    <style:style style:name="P16" style:family="paragraph" style:parent-style-name="Standard">
      <style:paragraph-properties fo:margin-left="0cm" fo:margin-right="0cm" fo:line-height="0.706cm" fo:text-align="justify" style:justify-single-word="false" fo:text-indent="0.988cm" style:auto-text-indent="false"/>
    </style:style>
    <style:style style:name="P17" style:family="paragraph" style:parent-style-name="Standard">
      <style:paragraph-properties fo:margin-left="2.117cm" fo:margin-right="0cm" fo:line-height="0.706cm" fo:text-align="justify" style:justify-single-word="false" fo:text-indent="-1.482cm" style:auto-text-indent="false"/>
    </style:style>
    <style:style style:name="P18" style:family="paragraph" style:parent-style-name="Standard" style:master-page-name="Standard">
      <style:paragraph-properties fo:line-height="0.706cm" fo:text-align="justify" style:justify-single-word="false" style:page-number="auto"/>
    </style:style>
    <style:style style:name="P19" style:family="paragraph" style:parent-style-name="Footer">
      <style:paragraph-properties fo:text-align="center" style:justify-single-word="false"/>
    </style:style>
    <style:style style:name="T1" style:family="text">
      <style:text-properties style:font-name="標楷體" fo:font-size="14pt" style:font-name-asian="標楷體1" style:font-size-asian="14pt" style:font-name-complex="Times New Roman" style:font-size-complex="14pt"/>
    </style:style>
    <style:style style:name="T2" style:family="text">
      <style:text-properties style:font-name="標楷體" fo:font-size="14pt" fo:font-weight="bold" style:font-name-asian="標楷體1" style:font-size-asian="14pt" style:font-weight-asian="bold" style:font-name-complex="Times New Roman" style:font-size-complex="14pt"/>
    </style:style>
    <style:style style:name="T3" style:family="text">
      <style:text-properties style:font-name="標楷體" fo:font-size="13pt" style:font-name-asian="標楷體1" style:font-size-asian="13pt" style:font-name-complex="Times New Roman" style:font-size-complex="13pt"/>
    </style:style>
    <style:style style:name="T4" style:family="text">
      <style:text-properties style:font-name="標楷體" fo:font-size="13pt" fo:font-weight="bold" style:font-name-asian="標楷體1" style:font-size-asian="13pt" style:font-weight-asian="bold" style:font-name-complex="Times New Roman" style:font-size-complex="13pt"/>
    </style:style>
    <style:style style:name="T5" style:family="text">
      <style:text-properties style:font-name="標楷體" fo:font-size="13pt" fo:background-color="#daeef3" loext:char-shading-value="0" style:font-name-asian="標楷體1" style:font-size-asian="13pt" style:font-name-complex="Times New Roman" style:font-size-complex="13pt"/>
    </style:style>
    <style:style style:name="T6" style:family="text">
      <style:text-properties style:font-name="標楷體" style:letter-kerning="false" style:font-name-asian="標楷體1" style:font-name-complex="新細明體"/>
    </style:style>
    <style:style style:name="T7" style:family="text">
      <style:text-properties style:font-name="標楷體" style:letter-kerning="false" style:font-name-asian="標楷體1" style:font-name-complex="新細明體" style:font-size-complex="12pt"/>
    </style:style>
    <style:style style:name="T8" style:family="text">
      <style:text-properties style:font-name="標楷體" style:letter-kerning="false" style:font-name-asian="標楷體1" style:font-size-complex="12pt"/>
    </style:style>
    <style:style style:name="T9" style:family="text">
      <style:text-properties style:font-name="標楷體" style:letter-kerning="false" style:font-name-asian="標楷體1" style:font-name-complex="Times New Roman" style:font-size-complex="12pt"/>
    </style:style>
    <style:style style:name="T10" style:family="text">
      <style:text-properties style:font-name="標楷體" style:letter-kerning="false" style:font-name-asian="標楷體1" style:font-name-complex="細明體" style:font-size-complex="12pt"/>
    </style:style>
    <style:style style:name="T11" style:family="text">
      <style:text-properties style:font-name="標楷體" style:font-name-asian="標楷體1"/>
    </style:style>
    <style:style style:name="T12" style:family="text">
      <style:text-properties style:font-name="標楷體" style:font-name-asian="標楷體1" style:font-name-complex="新細明體" style:font-size-complex="12pt"/>
    </style:style>
    <style:style style:name="T13" style:family="text">
      <style:text-properties style:font-name="標楷體" style:font-name-asian="標楷體1" style:font-name-complex="Times New Roman" style:font-size-complex="12pt"/>
    </style:style>
    <style:style style:name="T14" style:family="text">
      <style:text-properties style:font-name="標楷體" style:font-name-asian="標楷體1" style:font-size-complex="12pt"/>
    </style:style>
    <style:style style:name="T15" style:family="text">
      <style:text-properties style:font-name="標楷體" style:letter-kerning="true" style:font-name-asian="標楷體1" style:font-name-complex="新細明體" style:font-size-complex="12pt"/>
    </style:style>
    <style:style style:name="T16" style:family="text">
      <style:text-properties style:font-name="標楷體" style:letter-kerning="true" style:font-name-asian="標楷體1" style:font-name-complex="Times New Roman" style:font-size-complex="12pt"/>
    </style:style>
    <style:style style:name="T17" style:family="text">
      <style:text-properties style:font-name="標楷體" fo:font-style="normal" style:font-name-asian="標楷體1" style:font-style-asian="normal" style:font-size-complex="12pt"/>
    </style:style>
    <style:style style:name="T18" style:family="text">
      <style:text-properties fo:color="#000000" style:font-name="標楷體" style:letter-kerning="false" style:font-name-asian="標楷體1" style:font-size-complex="12pt"/>
    </style:style>
    <style:style style:name="T19" style:family="text">
      <style:text-properties fo:color="#000000" style:font-name="標楷體" style:letter-kerning="false" style:font-name-asian="標楷體1" style:font-name-complex="新細明體" style:font-size-complex="12pt"/>
    </style:style>
    <style:style style:name="T20" style:family="text">
      <style:text-properties fo:color="#000000" style:font-name="標楷體" style:font-name-asian="標楷體1" style:font-size-complex="12pt"/>
    </style:style>
    <style:style style:name="T21" style:family="text">
      <style:text-properties fo:color="#000000" style:font-name="標楷體" style:font-name-asian="標楷體1" style:font-size-complex="12pt"/>
    </style:style>
    <style:style style:name="T22" style:family="text">
      <style:text-properties fo:color="#000000" style:font-name="標楷體" style:font-name-asian="標楷體1" style:font-name-complex="新細明體" style:font-size-complex="12pt"/>
    </style:style>
    <style:style style:name="T23" style:family="text">
      <style:text-properties fo:color="#000000" style:font-name="標楷體" fo:font-size="13pt" style:letter-kerning="false" style:font-name-asian="標楷體1" style:font-size-asian="13pt" style:font-size-complex="13pt"/>
    </style:style>
    <style:style style:name="T24" style:family="text">
      <style:text-properties fo:color="#000000" style:font-name="標楷體" fo:font-size="13pt" style:font-name-asian="標楷體1" style:font-size-asian="13pt" style:font-name-complex="Times New Roman" style:font-size-complex="13pt"/>
    </style:style>
    <style:style style:name="T25"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text:s text:c="7"/></text:span><text:bookmark text:name="_GoBack"/><text:span text:style-name="T1">附件1</text:span></text:p>
      <text:p text:style-name="P2"><text:span text:style-name="T2">103年度高中生人文及社會科學基礎人才培育計畫</text:span></text:p>
      <text:p text:style-name="P2"><text:span text:style-name="T2"><text:s/>專題討論暨教學研習營隊議程</text:span></text:p>
      <text:p text:style-name="P4"/>
      <text:p text:style-name="Standard"><text:span text:style-name="T3">活動日期：103年7月1日至7月3日(星期二至星期四)</text:span></text:p>
      <text:p text:style-name="Standard"><text:span text:style-name="T3">活動地點：集思臺大會議中心(臺北市羅斯福路4段85號B1)</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9"><text:span text:style-name="T3">103年7月1日(星期二)</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9"><text:span text:style-name="T4">時 <text:s/>間</text:span></text:p>
          </table:table-cell>
          <table:table-cell table:style-name="表格1.A2" table:number-columns-spanned="7" office:value-type="string">
            <text:p text:style-name="P9"><text:span text:style-name="T4">活動流程</text:span></text:p>
          </table:table-cell>
          <table:covered-table-cell/>
          <table:covered-table-cell/>
          <table:covered-table-cell/>
          <table:covered-table-cell/>
          <table:covered-table-cell/>
          <table:covered-table-cell/>
          <table:table-cell table:style-name="表格1.A2" office:value-type="string">
            <text:p text:style-name="P9"><text:span text:style-name="T4">地 <text:s/>點</text:span></text:p>
          </table:table-cell>
        </table:table-row>
        <table:table-row table:style-name="表格1.3">
          <table:table-cell table:style-name="表格1.A2" office:value-type="string">
            <text:p text:style-name="P9"><text:span text:style-name="T3">8:20-8:40</text:span></text:p>
          </table:table-cell>
          <table:table-cell table:style-name="表格1.A2" table:number-columns-spanned="7" office:value-type="string">
            <text:p text:style-name="P9"><text:span text:style-name="T3">報 <text:s text:c="3"/>到</text:span></text:p>
          </table:table-cell>
          <table:covered-table-cell/>
          <table:covered-table-cell/>
          <table:covered-table-cell/>
          <table:covered-table-cell/>
          <table:covered-table-cell/>
          <table:covered-table-cell/>
          <table:table-cell table:style-name="表格1.A2" office:value-type="string">
            <text:p text:style-name="P9"><text:span text:style-name="T3">國際會議廳</text:span></text:p>
          </table:table-cell>
        </table:table-row>
        <table:table-row table:style-name="表格1.4">
          <table:table-cell table:style-name="表格1.A4" office:value-type="string">
            <text:p text:style-name="P9"><text:span text:style-name="T3">8:40-9:00</text:span></text:p>
          </table:table-cell>
          <table:table-cell table:style-name="表格1.A4" table:number-columns-spanned="3" office:value-type="string">
            <text:p text:style-name="P9"><text:span text:style-name="T3">開業式</text:span></text:p>
          </table:table-cell>
          <table:covered-table-cell/>
          <table:covered-table-cell/>
          <table:table-cell table:style-name="表格1.A4" table:number-columns-spanned="4" office:value-type="string">
            <text:p text:style-name="P9"><text:span text:style-name="T3">主持人：陳志柔副研究員</text:span></text:p>
            <text:p text:style-name="P9"><text:span text:style-name="T3">中央研究院社會學研究所</text:span></text:p>
          </table:table-cell>
          <table:covered-table-cell/>
          <table:covered-table-cell/>
          <table:covered-table-cell/>
          <table:table-cell table:style-name="表格1.A4" table:number-rows-spanned="2" office:value-type="string">
            <text:p text:style-name="P9"><text:span text:style-name="T3">國際會議廳</text:span></text:p>
          </table:table-cell>
        </table:table-row>
        <table:table-row table:style-name="表格1.5">
          <table:table-cell table:style-name="表格1.A4" office:value-type="string">
            <text:p text:style-name="P9"><text:span text:style-name="T3">9:00-10:30</text:span></text:p>
          </table:table-cell>
          <table:table-cell table:style-name="表格1.A4" table:number-columns-spanned="3" office:value-type="string">
            <text:p text:style-name="P9"><text:span text:style-name="T3">專題演講</text:span></text:p>
            <text:p text:style-name="P9"><text:span text:style-name="T4">這不是太陽花</text:span></text:p>
          </table:table-cell>
          <table:covered-table-cell/>
          <table:covered-table-cell/>
          <table:table-cell table:style-name="表格1.A4" table:number-columns-spanned="4" office:value-type="string">
            <text:p text:style-name="P9"><text:span text:style-name="T3">主講人：張小虹特聘</text:span><text:span text:style-name="T6">教授</text:span></text:p>
            <text:p text:style-name="P9"><text:span text:style-name="T6">國立臺灣大學外國語文學系</text:span></text:p>
          </table:table-cell>
          <table:covered-table-cell/>
          <table:covered-table-cell/>
          <table:covered-table-cell/>
          <table:covered-table-cell/>
        </table:table-row>
        <table:table-row table:style-name="表格1.6">
          <table:table-cell table:style-name="表格1.A2" office:value-type="string">
            <text:p text:style-name="P9"><text:span text:style-name="T3">10:30-10:40</text:span></text:p>
          </table:table-cell>
          <table:table-cell table:style-name="表格1.A2" table:number-columns-spanned="8" office:value-type="string">
            <text:p text:style-name="P9"><text:span text:style-name="T3">休 <text:s text:c="3"/>息</text:span></text:p>
          </table:table-cell>
          <table:covered-table-cell/>
          <table:covered-table-cell/>
          <table:covered-table-cell/>
          <table:covered-table-cell/>
          <table:covered-table-cell/>
          <table:covered-table-cell/>
          <table:covered-table-cell/>
        </table:table-row>
        <table:table-row table:style-name="表格1.7">
          <table:table-cell table:style-name="表格1.A4" office:value-type="string">
            <text:p text:style-name="P9"><text:span text:style-name="T3">10:40-12:00</text:span></text:p>
          </table:table-cell>
          <table:table-cell table:style-name="表格1.A4" table:number-columns-spanned="3" office:value-type="string">
            <text:p text:style-name="P9"><text:span text:style-name="T3">專題演講</text:span></text:p>
            <text:p text:style-name="P9"><text:span text:style-name="T4">蘋果橘子經濟學</text:span></text:p>
          </table:table-cell>
          <table:covered-table-cell/>
          <table:covered-table-cell/>
          <table:table-cell table:style-name="表格1.A4" table:number-columns-spanned="4" office:value-type="string">
            <text:p text:style-name="P9"><text:span text:style-name="T3">主講人：林明仁</text:span><text:span text:style-name="style3"><text:span text:style-name="T11">教授</text:span></text:span></text:p>
            <text:p text:style-name="P9"><text:span text:style-name="style3"><text:span text:style-name="T11">國立臺灣大學經濟學系</text:span></text:span></text:p>
          </table:table-cell>
          <table:covered-table-cell/>
          <table:covered-table-cell/>
          <table:covered-table-cell/>
          <table:table-cell table:style-name="表格1.A4" office:value-type="string">
            <text:p text:style-name="P9"><text:span text:style-name="T3">國際會議廳</text:span></text:p>
          </table:table-cell>
        </table:table-row>
        <table:table-row table:style-name="表格1.8">
          <table:table-cell table:style-name="表格1.A2" office:value-type="string">
            <text:p text:style-name="P9"><text:span text:style-name="T3">12:00-13:00</text:span></text:p>
          </table:table-cell>
          <table:table-cell table:style-name="表格1.A2" table:number-columns-spanned="8" office:value-type="string">
            <text:p text:style-name="P9"><text:span text:style-name="T3">休 <text:s text:c="3"/>息</text:span></text:p>
          </table:table-cell>
          <table:covered-table-cell/>
          <table:covered-table-cell/>
          <table:covered-table-cell/>
          <table:covered-table-cell/>
          <table:covered-table-cell/>
          <table:covered-table-cell/>
          <table:covered-table-cell/>
        </table:table-row>
        <table:table-row table:style-name="表格1.9">
          <table:table-cell table:style-name="表格1.A2" table:number-columns-spanned="9" office:value-type="string">
            <text:p text:style-name="P9"><text:span text:style-name="T4">學生專題作品報告</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9"><text:span text:style-name="T4">時 <text:s/>間</text:span></text:p>
          </table:table-cell>
          <table:table-cell table:style-name="表格1.A2" table:number-columns-spanned="5" office:value-type="string">
            <text:p text:style-name="P9"><text:span text:style-name="T4">研究專題</text:span></text:p>
          </table:table-cell>
          <table:covered-table-cell/>
          <table:covered-table-cell/>
          <table:covered-table-cell/>
          <table:covered-table-cell/>
          <table:table-cell table:style-name="表格1.A2" table:number-columns-spanned="2" office:value-type="string">
            <text:p text:style-name="P9"><text:span text:style-name="T4">講評人</text:span></text:p>
          </table:table-cell>
          <table:covered-table-cell/>
          <table:table-cell table:style-name="表格1.A2" office:value-type="string">
            <text:p text:style-name="P9"><text:span text:style-name="T4">地 <text:s/>點</text:span></text:p>
          </table:table-cell>
        </table:table-row>
        <table:table-row table:style-name="表格1.11">
          <table:table-cell table:style-name="表格1.A4" table:number-rows-spanned="4" office:value-type="string">
            <text:p text:style-name="P9"><text:span text:style-name="T3">13:00-15:00</text:span></text:p>
          </table:table-cell>
          <table:table-cell table:style-name="表格1.A4" table:number-columns-spanned="5" office:value-type="string">
            <text:p text:style-name="P12"><text:span text:style-name="T13">1.</text:span><text:span text:style-name="T18">亞瑟王傳奇─二十世紀與二十一世紀作品呈現之流變探討</text:span></text:p>
            <text:p text:style-name="P12"><text:span text:style-name="T13">2.</text:span><text:span text:style-name="T18">從場景及人物性格設定探討《蒼蠅王》中的領袖決定</text:span></text:p>
            <text:p text:style-name="Standard"><text:span text:style-name="T13">3.</text:span><text:span text:style-name="T18">從《瘋人》探析紀伯倫的真善美思想</text:span></text:p>
            <text:p text:style-name="P12"><text:span text:style-name="T13">4.</text:span><text:span text:style-name="T18">跨時代的謎團，預謀中的意外─以福爾摩斯之文本為起源探討英日偵探小說的承襲發展</text:span></text:p>
          </table:table-cell>
          <table:covered-table-cell/>
          <table:covered-table-cell/>
          <table:covered-table-cell/>
          <table:covered-table-cell/>
          <table:table-cell table:style-name="表格1.A4" table:number-columns-spanned="2" office:value-type="string">
            <text:p text:style-name="P9"><text:span text:style-name="T20">國立臺灣大學</text:span></text:p>
            <text:p text:style-name="P9"><text:span text:style-name="T20">中國文學系</text:span></text:p>
            <text:p text:style-name="P9"><text:span text:style-name="T20">潘少瑜助理教授</text:span></text:p>
          </table:table-cell>
          <table:covered-table-cell/>
          <table:table-cell table:style-name="表格1.A4" office:value-type="string">
            <text:p text:style-name="P9"><text:span text:style-name="T3">柏拉圖廳</text:span></text:p>
          </table:table-cell>
        </table:table-row>
        <table:table-row table:style-name="表格1.11">
          <table:covered-table-cell/>
          <table:table-cell table:style-name="表格1.A4" table:number-columns-spanned="5" office:value-type="string">
            <text:p text:style-name="Standard"><text:span text:style-name="T13">1.</text:span><text:span text:style-name="T20">《玩具總動員》的社會與政治</text:span></text:p>
            <text:p text:style-name="P12"><text:span text:style-name="T13">2.</text:span><text:span text:style-name="T20">超人電影評論分析之初探─以《超人特攻隊》為例</text:span></text:p>
            <text:p text:style-name="P12"><text:span text:style-name="T13">3.</text:span><text:span text:style-name="T20">路邊的大飯店</text:span><text:span text:style-name="T18">─</text:span><text:span text:style-name="T20">從電影《總舖師》談辦桌文化</text:span></text:p>
            <text:p text:style-name="Standard"><text:span text:style-name="T13">4.</text:span><text:span text:style-name="T20">宮崎駿劇院動畫中的環境意識分析</text:span></text:p>
          </table:table-cell>
          <table:covered-table-cell/>
          <table:covered-table-cell/>
          <table:covered-table-cell/>
          <table:covered-table-cell/>
          <table:table-cell table:style-name="表格1.A4" table:number-columns-spanned="2" office:value-type="string">
            <text:p text:style-name="P9"><text:span text:style-name="T20">國立政治大學</text:span></text:p>
            <text:p text:style-name="P9"><text:span text:style-name="T20">新聞學系</text:span></text:p>
            <text:p text:style-name="P9"><text:span text:style-name="T18">方念萱</text:span><text:span text:style-name="T20">副教授</text:span></text:p>
          </table:table-cell>
          <table:covered-table-cell/>
          <table:table-cell table:style-name="表格1.A4" office:value-type="string">
            <text:p text:style-name="P9"><text:span text:style-name="T3">蘇格拉底廳</text:span></text:p>
          </table:table-cell>
        </table:table-row>
        <table:table-row table:style-name="表格1.11">
          <table:covered-table-cell/>
          <table:table-cell table:style-name="表格1.A4" table:number-columns-spanned="5" office:value-type="string">
            <text:p text:style-name="P12"><text:span text:style-name="T13">1.</text:span><text:span text:style-name="T20">天靈靈地靈靈扶鸞濟世我最行─高雄意誠堂扶鸞活動之研究</text:span></text:p>
            <text:p text:style-name="P12"><text:span text:style-name="T13">2.</text:span><text:span text:style-name="T20">探討臺灣文化節慶的發展與侷限</text:span><text:span text:style-name="T18">─</text:span><text:span text:style-name="T20">以2013臺中爵士音樂節為例</text:span></text:p>
            <text:p text:style-name="P12"><text:span text:style-name="T13">3.</text:span><text:span text:style-name="T20">根歸何處-探討江翠國中樹木搬遷與人之關係</text:span></text:p>
            <text:p text:style-name="P12"><text:span text:style-name="T13">4.</text:span><text:span text:style-name="T20">從「旗艦型流行音樂製作與整合行銷產業促進計畫」探討政府流行音樂產業政策</text:span></text:p>
          </table:table-cell>
          <table:covered-table-cell/>
          <table:covered-table-cell/>
          <table:covered-table-cell/>
          <table:covered-table-cell/>
          <table:table-cell table:style-name="表格1.A4" table:number-columns-spanned="2" office:value-type="string">
            <text:p text:style-name="P9"><text:span text:style-name="T14">國立清華大學</text:span></text:p>
            <text:p text:style-name="P9"><text:span text:style-name="T14">通識教育中心</text:span></text:p>
            <text:p text:style-name="P9"><text:span text:style-name="T18">林文源</text:span><text:span text:style-name="T14">教授</text:span></text:p>
          </table:table-cell>
          <table:covered-table-cell/>
          <table:table-cell table:style-name="表格1.A4" office:value-type="string">
            <text:p text:style-name="P9"><text:span text:style-name="T3">洛克廳</text:span></text:p>
          </table:table-cell>
        </table:table-row>
        <table:table-row table:style-name="表格1.14">
          <table:covered-table-cell/>
          <table:table-cell table:style-name="表格1.A4" table:number-columns-spanned="5" office:value-type="string">
            <text:p text:style-name="Standard"><text:span text:style-name="T13">1.</text:span><text:span text:style-name="T20">論臺灣獨立音樂發展之困境</text:span></text:p>
            <text:p text:style-name="P12"><text:span text:style-name="T13">2.</text:span><text:span text:style-name="T20">《整理房間》專輯音樂系列創作融入音樂形象設計之實踐</text:span></text:p>
            <text:p text:style-name="Standard"><text:span text:style-name="T13">3.</text:span><text:span text:style-name="T20">論拷秋勤歌詞創作中的社會關懷</text:span></text:p>
            <text:p text:style-name="P12"><text:span text:style-name="T13">4.</text:span><text:span text:style-name="T20">藝起為人民發聲</text:span><text:span text:style-name="T18">─</text:span><text:span text:style-name="T20">音樂與社會運動關係之探討</text:span></text:p>
          </table:table-cell>
          <table:covered-table-cell/>
          <table:covered-table-cell/>
          <table:covered-table-cell/>
          <table:covered-table-cell/>
          <table:table-cell table:style-name="表格1.A4" table:number-columns-spanned="2" office:value-type="string">
            <text:p text:style-name="P9"><text:span text:style-name="T14">國立清華大學</text:span></text:p>
            <text:p text:style-name="P9"><text:span text:style-name="T14">通識教育中心</text:span></text:p>
            <text:p text:style-name="P9"><text:span text:style-name="T14">鄭志鵬助理教授</text:span></text:p>
          </table:table-cell>
          <table:covered-table-cell/>
          <table:table-cell table:style-name="表格1.A4" office:value-type="string">
            <text:p text:style-name="P9"><text:span text:style-name="T3">米開朗基羅廳</text:span></text:p>
          </table:table-cell>
        </table:table-row>
        <table:table-row table:style-name="表格1.15">
          <table:table-cell table:style-name="表格1.A2" office:value-type="string">
            <text:p text:style-name="P9"><text:span text:style-name="T3">15:00-15:15</text:span></text:p>
          </table:table-cell>
          <table:table-cell table:style-name="表格1.A2" table:number-columns-spanned="8" office:value-type="string">
            <text:p text:style-name="P9"><text:span text:style-name="T3">休 <text:s text:c="3"/>息</text:span></text:p>
          </table:table-cell>
          <table:covered-table-cell/>
          <table:covered-table-cell/>
          <table:covered-table-cell/>
          <table:covered-table-cell/>
          <table:covered-table-cell/>
          <table:covered-table-cell/>
          <table:covered-table-cell/>
        </table:table-row>
        <table:table-row table:style-name="表格1.16">
          <table:table-cell table:style-name="表格1.A4" table:number-rows-spanned="4" office:value-type="string">
            <text:p text:style-name="P9"><text:span text:style-name="T3">15:15-17:15</text:span></text:p>
          </table:table-cell>
          <table:table-cell table:style-name="表格1.A4" table:number-columns-spanned="5" office:value-type="string">
            <text:p text:style-name="P12"><text:span text:style-name="T13">1.</text:span><text:span text:style-name="T20">角落的白色大象</text:span><text:span text:style-name="T18">─</text:span><text:span text:style-name="T20">從史諾登揭發之稜鏡計畫探討國家利益與隱私權之衝突</text:span></text:p>
            <text:p text:style-name="P12"><text:span text:style-name="T13">2.</text:span><text:span text:style-name="T20">曹錦輝是否打假球？以詐欺取財罪構成要件重新檢視</text:span></text:p>
            <text:p text:style-name="P12"><text:span text:style-name="T13">3.</text:span><text:span text:style-name="T20">命「孕」之窗</text:span><text:span text:style-name="T18">─</text:span><text:span text:style-name="T20">以政策窗模型探討臺灣代理孕母制度合法化之契機</text:span></text:p>
          </table:table-cell>
          <table:covered-table-cell/>
          <table:covered-table-cell/>
          <table:covered-table-cell/>
          <table:covered-table-cell/>
          <table:table-cell table:style-name="表格1.A4" table:number-columns-spanned="2" office:value-type="string">
            <text:p text:style-name="P9"><text:span text:style-name="T20">國立臺灣大</text:span><text:span text:style-name="T14">學</text:span></text:p>
            <text:p text:style-name="P9"><text:span text:style-name="T14">法律學系</text:span></text:p>
            <text:p text:style-name="P9"><text:span text:style-name="T14">張文貞副教授</text:span></text:p>
          </table:table-cell>
          <table:covered-table-cell/>
          <table:table-cell table:style-name="表格1.A4" office:value-type="string">
            <text:p text:style-name="P9"><text:span text:style-name="T3">柏拉圖廳</text:span></text:p>
          </table:table-cell>
        </table:table-row>
        <table:table-row table:style-name="表格1.16">
          <table:covered-table-cell/>
          <table:table-cell table:style-name="表格1.A4" table:number-columns-spanned="5" office:value-type="string">
            <text:p text:style-name="P12"><text:span text:style-name="T13">1.</text:span><text:span text:style-name="T20">綻放、惡之花</text:span><text:span text:style-name="T18">─</text:span><text:span text:style-name="T20">探討動漫《惡之華》角色之性格發展</text:span></text:p>
            <text:p text:style-name="P12"><text:span text:style-name="T13">2.</text:span><text:span text:style-name="T20">揭開夢境的神秘面紗</text:span><text:span text:style-name="T18">─</text:span><text:span text:style-name="T20">以中西方論點探討夢境意義</text:span></text:p>
            <text:p text:style-name="P12"><text:span text:style-name="T13">3.</text:span><text:span text:style-name="T20">小學生心目中的英雄</text:span><text:span text:style-name="T18">─</text:span><text:span text:style-name="T20">以臺中市西區大勇國小為例</text:span></text:p>
          </table:table-cell>
          <table:covered-table-cell/>
          <table:covered-table-cell/>
          <table:covered-table-cell/>
          <table:covered-table-cell/>
          <table:table-cell table:style-name="表格1.A4" table:number-columns-spanned="2" office:value-type="string">
            <text:p text:style-name="P9"><text:span text:style-name="T20">國立中央大學</text:span></text:p>
            <text:p text:style-name="P9"><text:span text:style-name="T20">通識教育中心</text:span></text:p>
            <text:p text:style-name="P9"><text:span text:style-name="T18">吳忻怡</text:span><text:span text:style-name="T20">助理教授</text:span></text:p>
          </table:table-cell>
          <table:covered-table-cell/>
          <table:table-cell table:style-name="表格1.A4" office:value-type="string">
            <text:p text:style-name="P9"><text:span text:style-name="T3">蘇格拉底廳</text:span></text:p>
          </table:table-cell>
        </table:table-row>
        <table:table-row table:style-name="表格1.16">
          <table:covered-table-cell/>
          <table:table-cell table:style-name="表格1.A4" table:number-columns-spanned="5" office:value-type="string">
            <text:p text:style-name="P12"><text:span text:style-name="T13">1.</text:span><text:span text:style-name="T20">潛伏的吞噬</text:span><text:span text:style-name="T18">─</text:span><text:span text:style-name="T20">都市認同的變遷與轉移 以臺中一中學生對臺中市認同為例</text:span></text:p>
            <text:p text:style-name="P12"><text:span text:style-name="T13">2.</text:span><text:span text:style-name="T20">當大神豬槓上動物權</text:span><text:span text:style-name="T18">─</text:span><text:span text:style-name="T20">論賽神豬文化與動物福利論之衝突現象及解決建議</text:span></text:p>
            <text:p text:style-name="P12"><text:span text:style-name="T13">3.</text:span><text:span text:style-name="T20">敘利亞戰火浮生</text:span><text:span text:style-name="T18">─</text:span><text:span text:style-name="T20">黑暗與光明交響</text:span><text:span text:style-name="T18">─</text:span><text:span text:style-name="T20">主題系列創作</text:span></text:p>
          </table:table-cell>
          <table:covered-table-cell/>
          <table:covered-table-cell/>
          <table:covered-table-cell/>
          <table:covered-table-cell/>
          <table:table-cell table:style-name="表格1.A4" table:number-columns-spanned="2" office:value-type="string">
            <text:p text:style-name="P9"><text:span text:style-name="T19">中央研究院</text:span></text:p>
            <text:p text:style-name="P9"><text:span text:style-name="T19">社會學研究所</text:span></text:p>
            <text:p text:style-name="P9"><text:span text:style-name="T18">汪宏倫</text:span><text:span text:style-name="T19">副研究員</text:span></text:p>
          </table:table-cell>
          <table:covered-table-cell/>
          <table:table-cell table:style-name="表格1.A4" office:value-type="string">
            <text:p text:style-name="P9"><text:span text:style-name="T3">洛克廳</text:span></text:p>
          </table:table-cell>
        </table:table-row>
        <table:table-row table:style-name="表格1.19">
          <table:covered-table-cell/>
          <table:table-cell table:style-name="表格1.A4" table:number-columns-spanned="5" office:value-type="string">
            <text:p text:style-name="Standard"><text:span text:style-name="T13">1.</text:span><text:span text:style-name="T20">二林蔗農事件的記憶型塑歷程</text:span></text:p>
            <text:p text:style-name="Standard"><text:span text:style-name="T13">2.</text:span><text:span text:style-name="T20">時代脈絡下的國立臺灣博物館</text:span></text:p>
            <text:p text:style-name="P12"><text:span text:style-name="T13">3.</text:span><text:span text:style-name="T20">臺澎地區白色恐怖之比較</text:span><text:span text:style-name="T18">─</text:span><text:span text:style-name="T20">以澎湖七一三事件為例</text:span></text:p>
          </table:table-cell>
          <table:covered-table-cell/>
          <table:covered-table-cell/>
          <table:covered-table-cell/>
          <table:covered-table-cell/>
          <table:table-cell table:style-name="表格1.A4" table:number-columns-spanned="2" office:value-type="string">
            <text:p text:style-name="P3"><text:span text:style-name="T19">中央研究院</text:span></text:p>
            <text:p text:style-name="P3"><text:span text:style-name="T14">臺</text:span><text:span text:style-name="T22">灣史研究所</text:span></text:p>
            <text:p text:style-name="P3"><text:span text:style-name="T14">林文凱助研究員</text:span></text:p>
          </table:table-cell>
          <table:covered-table-cell/>
          <table:table-cell table:style-name="表格1.A4" office:value-type="string">
            <text:p text:style-name="P3"><text:span text:style-name="T23">米開朗基羅廳</text:span></text:p>
          </table:table-cell>
        </table:table-row>
        <table:table-row table:style-name="表格1.20">
          <table:table-cell table:style-name="表格1.A1" table:number-columns-spanned="9" office:value-type="string">
            <text:p text:style-name="P9"><text:span text:style-name="T3">103年7月2日(星期三)</text:span></text:p>
          </table:table-cell>
          <table:covered-table-cell/>
          <table:covered-table-cell/>
          <table:covered-table-cell/>
          <table:covered-table-cell/>
          <table:covered-table-cell/>
          <table:covered-table-cell/>
          <table:covered-table-cell/>
          <table:covered-table-cell/>
        </table:table-row>
        <text:soft-page-break/>
        <table:table-row table:style-name="表格1.21">
          <table:table-cell table:style-name="表格1.A2" table:number-columns-spanned="9" office:value-type="string">
            <text:p text:style-name="P9"><text:span text:style-name="T4">學生專題作品報告</text:span></text:p>
          </table:table-cell>
          <table:covered-table-cell/>
          <table:covered-table-cell/>
          <table:covered-table-cell/>
          <table:covered-table-cell/>
          <table:covered-table-cell/>
          <table:covered-table-cell/>
          <table:covered-table-cell/>
          <table:covered-table-cell/>
        </table:table-row>
        <table:table-row table:style-name="表格1.19">
          <table:table-cell table:style-name="表格1.A2" office:value-type="string">
            <text:p text:style-name="P9"><text:span text:style-name="T4">時 <text:s/>間</text:span></text:p>
          </table:table-cell>
          <table:table-cell table:style-name="表格1.B22" table:number-columns-spanned="5" office:value-type="string">
            <text:p text:style-name="P9"><text:span text:style-name="T4">研究專題</text:span></text:p>
          </table:table-cell>
          <table:covered-table-cell/>
          <table:covered-table-cell/>
          <table:covered-table-cell/>
          <table:covered-table-cell/>
          <table:table-cell table:style-name="表格1.B22" table:number-columns-spanned="2" office:value-type="string">
            <text:p text:style-name="P9"><text:span text:style-name="T4">講評人</text:span></text:p>
          </table:table-cell>
          <table:covered-table-cell/>
          <table:table-cell table:style-name="表格1.B22" office:value-type="string">
            <text:p text:style-name="P9"><text:span text:style-name="T4">地 <text:s/>點</text:span></text:p>
          </table:table-cell>
        </table:table-row>
        <table:table-row table:style-name="表格1.19">
          <table:table-cell table:style-name="表格1.A4" table:number-rows-spanned="4" office:value-type="string">
            <text:p text:style-name="P9"><text:span text:style-name="T3">8:10-10:10</text:span></text:p>
          </table:table-cell>
          <table:table-cell table:style-name="表格1.A4" table:number-columns-spanned="5" office:value-type="string">
            <text:p text:style-name="Standard"><text:span text:style-name="T13">1.</text:span><text:span text:style-name="T20">從《陶庵夢憶》看張岱的飲饌生活</text:span></text:p>
            <text:p text:style-name="Standard"><text:span text:style-name="T13">2.</text:span><text:span text:style-name="T20">酥考</text:span><text:span text:style-name="T18">─</text:span><text:span text:style-name="T20">食品與字義詞品的衍化</text:span></text:p>
            <text:p text:style-name="Standard"><text:span text:style-name="T13">3.</text:span><text:span text:style-name="T20">論白石一文小說《幻影之星》中的無常觀</text:span></text:p>
            <text:p text:style-name="Standard"><text:span text:style-name="T13">4.</text:span><text:span text:style-name="T20">論三言二拍娼妓愛情故事中的男性角色</text:span></text:p>
          </table:table-cell>
          <table:covered-table-cell/>
          <table:covered-table-cell/>
          <table:covered-table-cell/>
          <table:covered-table-cell/>
          <table:table-cell table:style-name="表格1.A4" table:number-columns-spanned="2" office:value-type="string">
            <text:p text:style-name="P9"><text:span text:style-name="T20">國立臺灣大學</text:span></text:p>
            <text:p text:style-name="P9"><text:span text:style-name="T20">外國語文學系</text:span></text:p>
            <text:p text:style-name="P9"><text:span text:style-name="T18">廖勇超</text:span><text:span text:style-name="T20">助理教授</text:span></text:p>
          </table:table-cell>
          <table:covered-table-cell/>
          <table:table-cell table:style-name="表格1.A4" office:value-type="string">
            <text:p text:style-name="P9"><text:span text:style-name="T3">柏拉圖廳</text:span></text:p>
          </table:table-cell>
        </table:table-row>
        <table:table-row table:style-name="表格1.19">
          <table:covered-table-cell/>
          <table:table-cell table:style-name="表格1.A4" table:number-columns-spanned="5" office:value-type="string">
            <text:p text:style-name="P12"><text:span text:style-name="T13">1.</text:span><text:span text:style-name="T20">多一點幫助，他們的家就更堅固</text:span><text:span text:style-name="T18">─</text:span><text:span text:style-name="T20">探討花蓮家扶中心之「家庭扶助方案」</text:span></text:p>
            <text:p text:style-name="P12"><text:span text:style-name="T13">2.</text:span><text:span text:style-name="T20">社福新亮點</text:span><text:span text:style-name="T18">─</text:span><text:span text:style-name="T20">公私協力模式與社會福利推動之研究</text:span></text:p>
            <text:p text:style-name="P12"><text:span text:style-name="T13">3.</text:span><text:span text:style-name="T20">Beyond Distance­­</text:span><text:span text:style-name="T18">─</text:span><text:span text:style-name="T20">初探貧富差距之利弊及臺灣人民對其觀感</text:span></text:p>
            <text:p text:style-name="P12"><text:span text:style-name="T13">4.</text:span><text:span text:style-name="T20">改變世界的力量</text:span><text:span text:style-name="T18">─</text:span><text:span text:style-name="T20">社會創新在社會企業組織下之體現與實踐</text:span></text:p>
          </table:table-cell>
          <table:covered-table-cell/>
          <table:covered-table-cell/>
          <table:covered-table-cell/>
          <table:covered-table-cell/>
          <table:table-cell table:style-name="表格1.A4" table:number-columns-spanned="2" office:value-type="string">
            <text:p text:style-name="P9"><text:span text:style-name="T20">輔仁大學</text:span></text:p>
            <text:p text:style-name="P9"><text:span text:style-name="T20">社會學系</text:span></text:p>
            <text:p text:style-name="P9"><text:span text:style-name="T8">曾凡慈</text:span><text:span text:style-name="T20">助理教授</text:span></text:p>
          </table:table-cell>
          <table:covered-table-cell/>
          <table:table-cell table:style-name="表格1.A4" office:value-type="string">
            <text:p text:style-name="P9"><text:span text:style-name="T3">蘇格拉底廳</text:span></text:p>
          </table:table-cell>
        </table:table-row>
        <table:table-row table:style-name="表格1.19">
          <table:covered-table-cell/>
          <table:table-cell table:style-name="表格1.A4" table:number-columns-spanned="5" office:value-type="string">
            <text:p text:style-name="P13"><text:span text:style-name="T7">1.臺北市建國高級中學班聯會憲章起草過程之行動研究</text:span></text:p>
            <text:p text:style-name="P13"><text:span text:style-name="T7">2.國際雙眼看世界─</text:span><text:span text:style-name="T15">探討花中花女交換學生之學思轉變</text:span></text:p>
            <text:p text:style-name="P11"><text:span text:style-name="T15">3.陸生來臺後對臺灣印象的改變</text:span></text:p>
            <text:p text:style-name="P12"><text:span text:style-name="T15">4.十二年國民教育入學方式之探討─以英美兩國為借鏡</text:span></text:p>
          </table:table-cell>
          <table:covered-table-cell/>
          <table:covered-table-cell/>
          <table:covered-table-cell/>
          <table:covered-table-cell/>
          <table:table-cell table:style-name="表格1.A4" table:number-columns-spanned="2" office:value-type="string">
            <text:p text:style-name="P9"><text:span text:style-name="T20">國立政治大學</text:span></text:p>
            <text:p text:style-name="P9"><text:span text:style-name="T20">社會學系</text:span></text:p>
            <text:p text:style-name="P9"><text:span text:style-name="T14">鄭力軒</text:span><text:span text:style-name="T20">助理教授</text:span></text:p>
          </table:table-cell>
          <table:covered-table-cell/>
          <table:table-cell table:style-name="表格1.A4" office:value-type="string">
            <text:p text:style-name="P9"><text:span text:style-name="T3">洛克廳</text:span></text:p>
          </table:table-cell>
        </table:table-row>
        <table:table-row table:style-name="表格1.19">
          <table:covered-table-cell/>
          <table:table-cell table:style-name="表格1.A4" table:number-columns-spanned="5" office:value-type="string">
            <text:p text:style-name="P12"><text:span text:style-name="T13">1.原舞者與高一生的相遇─《杜鵑山的回憶》與《迴夢</text:span><text:span text:style-name="T12">‧</text:span><text:span text:style-name="T13">Lalaksu》之比較分析</text:span></text:p>
            <text:p text:style-name="P12"><text:span text:style-name="T13">2.百年璀璨匯聚一身─屏東排灣族各區域傳統服飾之研究</text:span></text:p>
            <text:p text:style-name="P12"><text:span text:style-name="T13">3.凝望血脈裡的鄉愁─原民三代回歸部族小說撰寫</text:span></text:p>
            <text:p text:style-name="P12"><text:span text:style-name="T13">4.由失落而重生─巴宰族的歷史足跡與文化復振</text:span></text:p>
          </table:table-cell>
          <table:covered-table-cell/>
          <table:covered-table-cell/>
          <table:covered-table-cell/>
          <table:covered-table-cell/>
          <table:table-cell table:style-name="表格1.A4" table:number-columns-spanned="2" office:value-type="string">
            <text:p text:style-name="P9"><text:span text:style-name="st"><text:span text:style-name="T14">國立暨南國際</text:span></text:span><text:span text:style-name="Emphasis"><text:span text:style-name="T17">大學</text:span></text:span><text:span text:style-name="st"><text:span text:style-name="T14">人類學研究所</text:span></text:span></text:p>
            <text:p text:style-name="P9"><text:span text:style-name="T18">邱韻芳</text:span><text:span text:style-name="st"><text:span text:style-name="T14">副教授</text:span></text:span></text:p>
          </table:table-cell>
          <table:covered-table-cell/>
          <table:table-cell table:style-name="表格1.A4" office:value-type="string">
            <text:p text:style-name="P3"><text:span text:style-name="T23">米開朗基羅廳</text:span></text:p>
          </table:table-cell>
        </table:table-row>
        <table:table-row table:style-name="表格1.19">
          <table:table-cell table:style-name="表格1.A2" office:value-type="string">
            <text:p text:style-name="P9"><text:span text:style-name="T3">10:10-10:20</text:span></text:p>
          </table:table-cell>
          <table:table-cell table:style-name="表格1.A2" table:number-columns-spanned="8" office:value-type="string">
            <text:p text:style-name="P9"><text:span text:style-name="T3">休 <text:s text:c="3"/>息</text:span></text:p>
          </table:table-cell>
          <table:covered-table-cell/>
          <table:covered-table-cell/>
          <table:covered-table-cell/>
          <table:covered-table-cell/>
          <table:covered-table-cell/>
          <table:covered-table-cell/>
          <table:covered-table-cell/>
        </table:table-row>
        <table:table-row table:style-name="表格1.19">
          <table:table-cell table:style-name="表格1.A4" table:number-rows-spanned="4" office:value-type="string">
            <text:p text:style-name="P9"><text:span text:style-name="T3">10:20-12:20</text:span></text:p>
          </table:table-cell>
          <table:table-cell table:style-name="表格1.B28" table:number-columns-spanned="5" office:value-type="string">
            <text:p text:style-name="P13"><text:span text:style-name="T13">1.</text:span><text:span text:style-name="T7">《小王子》及其續寫作品研究─以臺灣出版的中文作品為討論範圍</text:span></text:p>
            <text:p text:style-name="P11"><text:span text:style-name="T7">2.對稱點的彼端─</text:span><text:span text:style-name="T15">雙人小說創作實驗</text:span></text:p>
            <text:p text:style-name="P11"><text:span text:style-name="T15">3.島嶼書籤</text:span><text:span text:style-name="T7">─</text:span><text:span text:style-name="T15">我所居住的世界</text:span></text:p>
            <text:p text:style-name="P12"><text:span text:style-name="T15">4.與山海對話，從邊緣啟程</text:span><text:span text:style-name="T7">─陳</text:span><text:span text:style-name="T15">黎詩作中花蓮的故鄉情感與土地關懷</text:span></text:p>
          </table:table-cell>
          <table:covered-table-cell/>
          <table:covered-table-cell/>
          <table:covered-table-cell/>
          <table:covered-table-cell/>
          <table:table-cell table:style-name="表格1.B28" table:number-columns-spanned="2" office:value-type="string">
            <text:p text:style-name="P9"><text:span text:style-name="T20">國立清華大學</text:span></text:p>
            <text:p text:style-name="P9"><text:span text:style-name="T20">中國文學系</text:span></text:p>
            <text:p text:style-name="P9"><text:span text:style-name="T14">楊佳嫻</text:span><text:span text:style-name="T20">助理教授</text:span></text:p>
          </table:table-cell>
          <table:covered-table-cell/>
          <table:table-cell table:style-name="表格1.B28" office:value-type="string">
            <text:p text:style-name="P9"><text:span text:style-name="T3">柏拉圖廳</text:span></text:p>
          </table:table-cell>
        </table:table-row>
        <table:table-row table:style-name="表格1.19">
          <table:covered-table-cell/>
          <table:table-cell table:style-name="表格1.B28" table:number-columns-spanned="5" office:value-type="string">
            <text:p text:style-name="P13"><text:span text:style-name="T13">1.</text:span><text:span text:style-name="T7">誰言寸「草」心─試論臺北萬華青草商圈產業文化發展</text:span></text:p>
            <text:p text:style-name="P13"><text:soft-page-break/><text:span text:style-name="T7">2.北一女學生使用公車動態</text:span><text:span text:style-name="T9">APP</text:span><text:span text:style-name="T7">對其搭乘公車行為的影響</text:span></text:p>
            <text:p text:style-name="P13"><text:span text:style-name="T7">3.漁船文化的時光寶盒</text:span><text:span text:style-name="T9">-</text:span><text:span text:style-name="T7">澎湖案山造船業產業探討</text:span></text:p>
            <text:p text:style-name="Standard"><text:span text:style-name="T7">4.水岸城市─看雙北水岸整體發展策略</text:span></text:p>
          </table:table-cell>
          <table:covered-table-cell/>
          <table:covered-table-cell/>
          <table:covered-table-cell/>
          <table:covered-table-cell/>
          <table:table-cell table:style-name="表格1.B28" table:number-columns-spanned="2" office:value-type="string">
            <text:p text:style-name="P9"><text:span text:style-name="T22">國立臺灣師範大學地理學系</text:span></text:p>
            <text:p text:style-name="P9"><text:soft-page-break/><text:span text:style-name="T18">譚鴻仁</text:span><text:span text:style-name="T22">副教授</text:span></text:p>
          </table:table-cell>
          <table:covered-table-cell/>
          <table:table-cell table:style-name="表格1.B28" office:value-type="string">
            <text:p text:style-name="P9"><text:span text:style-name="T3">蘇格拉底廳</text:span></text:p>
          </table:table-cell>
        </table:table-row>
        <table:table-row table:style-name="表格1.19">
          <table:covered-table-cell/>
          <table:table-cell table:style-name="表格1.B28" table:number-columns-spanned="5" office:value-type="string">
            <text:p text:style-name="P11"><text:span text:style-name="T13">1.</text:span><text:span text:style-name="T7">單一性別教育─高中生想法之分析</text:span></text:p>
            <text:p text:style-name="P13"><text:span text:style-name="T7">2.彩虹藍圖─試論《不問不說》制定與運作在同性戀權利於美國行政、立法、社會之影響</text:span></text:p>
            <text:p text:style-name="P11"><text:span text:style-name="T7">4.論臺中女中學生對同性戀刻板印象與接受度</text:span></text:p>
            <text:p text:style-name="P12"><text:span text:style-name="T7">5.媳婦仔的圓滿─探討臺灣童養媳生命歷程與刻板印象</text:span></text:p>
          </table:table-cell>
          <table:covered-table-cell/>
          <table:covered-table-cell/>
          <table:covered-table-cell/>
          <table:covered-table-cell/>
          <table:table-cell table:style-name="表格1.B28" table:number-columns-spanned="2" office:value-type="string">
            <text:p text:style-name="P9"><text:span text:style-name="T22">國立清華大學</text:span></text:p>
            <text:p text:style-name="P9"><text:span text:style-name="T22">社會學研究所</text:span></text:p>
            <text:p text:style-name="P9"><text:span text:style-name="T18">古明君</text:span><text:span text:style-name="T22">副教授</text:span></text:p>
          </table:table-cell>
          <table:covered-table-cell/>
          <table:table-cell table:style-name="表格1.B28" office:value-type="string">
            <text:p text:style-name="P9"><text:span text:style-name="T3">洛克廳</text:span></text:p>
          </table:table-cell>
        </table:table-row>
        <table:table-row table:style-name="表格1.19">
          <table:covered-table-cell/>
          <table:table-cell table:style-name="表格1.B28" table:number-columns-spanned="5" office:value-type="string">
            <text:p text:style-name="P13"><text:span text:style-name="T13">1.</text:span><text:span text:style-name="T7">二十世紀初美國女裝的變革─從</text:span><text:span text:style-name="T9">S</text:span><text:span text:style-name="T7">形曲線到</text:span><text:span text:style-name="T9">flapper</text:span></text:p>
            <text:p text:style-name="P13"><text:span text:style-name="T7">2.建中熱食部便當之學生消費滿意度與再購原因之研究</text:span></text:p>
            <text:p text:style-name="P13"><text:span text:style-name="T7">3.命中紅心─論安倍經濟學三支箭政策內容及其是否適用於臺灣</text:span></text:p>
            <text:p text:style-name="Standard"><text:span text:style-name="T10">4.超級籃球聯賽</text:span><text:span text:style-name="T9">(SBL)</text:span><text:span text:style-name="T10">開放與歸化洋將之研究</text:span></text:p>
          </table:table-cell>
          <table:covered-table-cell/>
          <table:covered-table-cell/>
          <table:covered-table-cell/>
          <table:covered-table-cell/>
          <table:table-cell table:style-name="表格1.B28" table:number-columns-spanned="2" office:value-type="string">
            <text:p text:style-name="P9"><text:span text:style-name="T20">中央研究院</text:span></text:p>
            <text:p text:style-name="P9"><text:span text:style-name="T20">經濟研究所</text:span></text:p>
            <text:p text:style-name="P9"><text:span text:style-name="T8">林常青</text:span><text:span text:style-name="T20">助研究員</text:span></text:p>
          </table:table-cell>
          <table:covered-table-cell/>
          <table:table-cell table:style-name="表格1.B28" office:value-type="string">
            <text:p text:style-name="P3"><text:span text:style-name="T23">米開朗基羅廳</text:span></text:p>
          </table:table-cell>
        </table:table-row>
        <table:table-row table:style-name="表格1.19">
          <table:table-cell table:style-name="表格1.A2" office:value-type="string">
            <text:p text:style-name="P9"><text:span text:style-name="T3">12:20-13:00</text:span></text:p>
          </table:table-cell>
          <table:table-cell table:style-name="表格1.B22" table:number-columns-spanned="8" office:value-type="string">
            <text:p text:style-name="P9"><text:span text:style-name="T3">休 <text:s text:c="3"/>息</text:span></text:p>
          </table:table-cell>
          <table:covered-table-cell/>
          <table:covered-table-cell/>
          <table:covered-table-cell/>
          <table:covered-table-cell/>
          <table:covered-table-cell/>
          <table:covered-table-cell/>
          <table:covered-table-cell/>
        </table:table-row>
        <table:table-row table:style-name="表格1.19">
          <table:table-cell table:style-name="表格1.A4" table:number-rows-spanned="4" office:value-type="string">
            <text:p text:style-name="P9"><text:span text:style-name="T3">13:00-15:00</text:span></text:p>
          </table:table-cell>
          <table:table-cell table:style-name="表格1.B28" table:number-columns-spanned="5" office:value-type="string">
            <text:p text:style-name="P11"><text:span text:style-name="T13">1.</text:span><text:span text:style-name="T7">論臺灣偶像劇中的冷男與暖男</text:span></text:p>
            <text:p text:style-name="P13"><text:span text:style-name="T7">2.偶像包裝之異同─比較</text:span><text:span text:style-name="T9">AKB48</text:span><text:span text:style-name="T7">與少女時代的行銷策略與粉絲差異</text:span></text:p>
            <text:p text:style-name="P13"><text:span text:style-name="T9">3.SeoulBeats</text:span><text:span text:style-name="T7">聽見首爾的心跳─探討南韓經紀公司市場行銷並對照臺灣近年演藝事業發展</text:span><text:span text:style-name="T9">-</text:span><text:span text:style-name="T7">以音樂市場為例論述</text:span></text:p>
            <text:p text:style-name="Standard"><text:span text:style-name="T7">4.向左走向右走─幾米繪本改編音樂劇之研究</text:span></text:p>
          </table:table-cell>
          <table:covered-table-cell/>
          <table:covered-table-cell/>
          <table:covered-table-cell/>
          <table:covered-table-cell/>
          <table:table-cell table:style-name="表格1.B28" table:number-columns-spanned="2" office:value-type="string">
            <text:p text:style-name="P9"><text:span text:style-name="T22">國立政治大學</text:span></text:p>
            <text:p text:style-name="P9"><text:span text:style-name="T22">臺灣史研究所</text:span></text:p>
            <text:p text:style-name="P9"><text:span text:style-name="T14">李衣雲</text:span><text:span text:style-name="T22">副教授</text:span></text:p>
          </table:table-cell>
          <table:covered-table-cell/>
          <table:table-cell table:style-name="表格1.B28" office:value-type="string">
            <text:p text:style-name="P9"><text:span text:style-name="T3">柏拉圖廳</text:span></text:p>
          </table:table-cell>
        </table:table-row>
        <table:table-row table:style-name="表格1.19">
          <table:covered-table-cell/>
          <table:table-cell table:style-name="表格1.B28" table:number-columns-spanned="5" office:value-type="string">
            <text:p text:style-name="Standard"><text:span text:style-name="T13">1.澎湖中央街社區總體營造之影響及未來導向</text:span></text:p>
            <text:p text:style-name="P12"><text:span text:style-name="T13">2.「駁二」任我行不行─高雄市C-Bike的使用意願與問題分析研究</text:span></text:p>
            <text:p text:style-name="P12"><text:span text:style-name="T13">3.臺北市微笑單車(YouBike)作為捷運子系統之成效分析</text:span></text:p>
            <text:p text:style-name="Standard"><text:span text:style-name="T13">4.礦城貓天堂─從貓村模式看猴硐地區發展</text:span></text:p>
          </table:table-cell>
          <table:covered-table-cell/>
          <table:covered-table-cell/>
          <table:covered-table-cell/>
          <table:covered-table-cell/>
          <table:table-cell table:style-name="表格1.B28" table:number-columns-spanned="2" office:value-type="string">
            <text:p text:style-name="P9"><text:span text:style-name="T20">國立臺灣大學建築與城鄉研究所</text:span></text:p>
            <text:p text:style-name="P9"><text:span text:style-name="T18">陳良治</text:span><text:span text:style-name="T20">助理教授</text:span></text:p>
          </table:table-cell>
          <table:covered-table-cell/>
          <table:table-cell table:style-name="表格1.B28" office:value-type="string">
            <text:p text:style-name="P9"><text:span text:style-name="T3">蘇格拉底廳</text:span></text:p>
          </table:table-cell>
        </table:table-row>
        <table:table-row table:style-name="表格1.19">
          <table:covered-table-cell/>
          <table:table-cell table:style-name="表格1.B28" table:number-columns-spanned="5" office:value-type="string">
            <text:p text:style-name="Standard"><text:span text:style-name="T13">1.從白玫瑰運動探討媒體議題的設定取向</text:span></text:p>
            <text:p text:style-name="P12"><text:span text:style-name="T13">2.臺灣與香港學生運動組織比較─以「反媒體巨獸青年聯盟」及「學民思潮」為例</text:span></text:p>
            <text:p text:style-name="P12"><text:span text:style-name="T13">3.進擊不進擊─探討新聞報導下的「進擊」演變現況</text:span></text:p>
            <text:p text:style-name="Standard"><text:span text:style-name="T13">4.再興顯學─論臺灣公共電視發展現況與困境</text:span></text:p>
          </table:table-cell>
          <table:covered-table-cell/>
          <table:covered-table-cell/>
          <table:covered-table-cell/>
          <table:covered-table-cell/>
          <table:table-cell table:style-name="表格1.B28" table:number-columns-spanned="2" office:value-type="string">
            <text:p text:style-name="P9"><text:span text:style-name="T14">國立臺灣大學</text:span></text:p>
            <text:p text:style-name="P9"><text:span text:style-name="T14">新聞研究所</text:span></text:p>
            <text:p text:style-name="P9"><text:span text:style-name="T14">洪貞玲副教授</text:span></text:p>
          </table:table-cell>
          <table:covered-table-cell/>
          <table:table-cell table:style-name="表格1.B28" office:value-type="string">
            <text:p text:style-name="P9"><text:span text:style-name="T3">洛克廳</text:span></text:p>
          </table:table-cell>
        </table:table-row>
        <table:table-row table:style-name="表格1.19">
          <table:covered-table-cell/>
          <table:table-cell table:style-name="表格1.B28" table:number-columns-spanned="5" office:value-type="string">
            <text:p text:style-name="Standard"><text:span text:style-name="T13">1.從鏡花緣分析女性地位和女權</text:span></text:p>
            <text:p text:style-name="P12"><text:span text:style-name="T13">2.主要劇情結構與角色形象比較─以董王西廂記為例</text:span></text:p>
            <text:p text:style-name="P12"><text:span text:style-name="T13">3.犀照探墓一窺陰陽─盜墓文學之始祖《鬼吹燈》之淺探</text:span></text:p>
          </table:table-cell>
          <table:covered-table-cell/>
          <table:covered-table-cell/>
          <table:covered-table-cell/>
          <table:covered-table-cell/>
          <table:table-cell table:style-name="表格1.B28" table:number-columns-spanned="2" office:value-type="string">
            <text:p text:style-name="P9"><text:span text:style-name="T14">國立臺灣大學</text:span></text:p>
            <text:p text:style-name="P9"><text:span text:style-name="T14">社會學系</text:span></text:p>
            <text:p text:style-name="P9"><text:span text:style-name="T18">簡妤儒</text:span><text:span text:style-name="T14">助理教授</text:span></text:p>
          </table:table-cell>
          <table:covered-table-cell/>
          <table:table-cell table:style-name="表格1.B28" office:value-type="string">
            <text:p text:style-name="P3"><text:span text:style-name="T23">米開朗基羅廳</text:span></text:p>
          </table:table-cell>
        </table:table-row>
        <table:table-row table:style-name="表格1.37">
          <table:table-cell table:style-name="表格1.A2" office:value-type="string">
            <text:p text:style-name="P9"><text:span text:style-name="T3">15:00-15:10</text:span></text:p>
          </table:table-cell>
          <table:table-cell table:style-name="表格1.B22" table:number-columns-spanned="8" office:value-type="string">
            <text:p text:style-name="P9"><text:span text:style-name="T3">休 <text:s text:c="3"/>息</text:span></text:p>
          </table:table-cell>
          <table:covered-table-cell/>
          <table:covered-table-cell/>
          <table:covered-table-cell/>
          <table:covered-table-cell/>
          <table:covered-table-cell/>
          <table:covered-table-cell/>
          <table:covered-table-cell/>
        </table:table-row>
        <table:table-row table:style-name="表格1.19">
          <table:table-cell table:style-name="表格1.A4" table:number-rows-spanned="4" office:value-type="string">
            <text:p text:style-name="P9"><text:span text:style-name="T3">15:10-17:10</text:span></text:p>
          </table:table-cell>
          <table:table-cell table:style-name="表格1.A4" table:number-columns-spanned="5" office:value-type="string">
            <text:p text:style-name="P12"><text:span text:style-name="T13">1.人民戰起來─從大埔事件探討社運組織如何進行社運的前置作業</text:span></text:p>
            <text:p text:style-name="P12"><text:span text:style-name="T13">2.從基進觀點探討社會運動─以國光石化開發案為例</text:span></text:p>
            <text:p text:style-name="Standard"><text:span text:style-name="T13">3.從白衫軍運動看網際網路對公民運動的影響</text:span></text:p>
            <text:p text:style-name="Standard"><text:span text:style-name="T13">4.信任帶來新幸福─民眾參與公聽會之研究</text:span></text:p>
          </table:table-cell>
          <table:covered-table-cell/>
          <table:covered-table-cell/>
          <table:covered-table-cell/>
          <table:covered-table-cell/>
          <table:table-cell table:style-name="表格1.A4" table:number-columns-spanned="2" office:value-type="string">
            <text:p text:style-name="P9"><text:span text:style-name="T20">國立臺灣大學</text:span></text:p>
            <text:p text:style-name="P9"><text:span text:style-name="T20">社會學系</text:span></text:p>
            <text:p text:style-name="P9"><text:span text:style-name="T14">何明修</text:span><text:span text:style-name="T20">教授</text:span></text:p>
          </table:table-cell>
          <table:covered-table-cell/>
          <table:table-cell table:style-name="表格1.A4" office:value-type="string">
            <text:p text:style-name="P9"><text:span text:style-name="T3">柏拉圖廳</text:span></text:p>
          </table:table-cell>
        </table:table-row>
        <table:table-row table:style-name="表格1.19">
          <table:covered-table-cell/>
          <table:table-cell table:style-name="表格1.A4" table:number-columns-spanned="5" office:value-type="string">
            <text:p text:style-name="Standard"><text:span text:style-name="T13">1.勤美企業與獨立文創工作者合作關係之探究</text:span></text:p>
            <text:p text:style-name="P12"><text:span text:style-name="T13">2.初探文化創意產業設計師的設計思維─以創意市集設計師「巧手貓與城市貓」與「一針製作」為例</text:span></text:p>
            <text:p text:style-name="Standard"><text:span text:style-name="T13">3.來自好事集的你─生產者們</text:span></text:p>
            <text:p text:style-name="P12"><text:span text:style-name="T13">4.所有漂泊的青春都有代價─論傳統獅頭文化及其製作方式</text:span></text:p>
          </table:table-cell>
          <table:covered-table-cell/>
          <table:covered-table-cell/>
          <table:covered-table-cell/>
          <table:covered-table-cell/>
          <table:table-cell table:style-name="表格1.A4" table:number-columns-spanned="2" office:value-type="string">
            <text:p text:style-name="P9"><text:span text:style-name="T14">國立交通大學</text:span></text:p>
            <text:p text:style-name="P9"><text:span text:style-name="T14">人文社會學系</text:span></text:p>
            <text:p text:style-name="P9"><text:span text:style-name="T18">潘美玲</text:span><text:span text:style-name="T14">助理教授</text:span></text:p>
          </table:table-cell>
          <table:covered-table-cell/>
          <table:table-cell table:style-name="表格1.A4" office:value-type="string">
            <text:p text:style-name="P9"><text:span text:style-name="T3">蘇格拉底廳</text:span></text:p>
          </table:table-cell>
        </table:table-row>
        <table:table-row table:style-name="表格1.19">
          <table:covered-table-cell/>
          <table:table-cell table:style-name="表格1.A4" table:number-columns-spanned="5" office:value-type="string">
            <text:p text:style-name="P12"><text:span text:style-name="T13">1.北一女中人文及社會科學資優班營隊部落服務學習經驗之學習成效研究─以第五到八屆曲冰營隊為例</text:span></text:p>
            <text:p text:style-name="P12"><text:span text:style-name="T13">2.放學後，何處去？高中生補習行為之探討與比較：以臺中市為例</text:span></text:p>
            <text:p text:style-name="P12"><text:span text:style-name="T13">3.影響高中生選擇類組因素之研究─以建國中學為例</text:span></text:p>
            <text:p text:style-name="P12"><text:span text:style-name="T13">4.IS IT GOOD TO出國留學？探討影響臺中一中學生出國留學選擇因素</text:span></text:p>
          </table:table-cell>
          <table:covered-table-cell/>
          <table:covered-table-cell/>
          <table:covered-table-cell/>
          <table:covered-table-cell/>
          <table:table-cell table:style-name="表格1.A4" table:number-columns-spanned="2" office:value-type="string">
            <text:p text:style-name="P9"><text:span text:style-name="T14">中央研究院調查研究專題中心</text:span></text:p>
            <text:p text:style-name="P9"><text:span text:style-name="T18">于若蓉</text:span><text:span text:style-name="T14">研究員</text:span></text:p>
          </table:table-cell>
          <table:covered-table-cell/>
          <table:table-cell table:style-name="表格1.A4" office:value-type="string">
            <text:p text:style-name="P9"><text:span text:style-name="T3">洛克廳</text:span></text:p>
          </table:table-cell>
        </table:table-row>
        <table:table-row table:style-name="表格1.19">
          <table:covered-table-cell/>
          <table:table-cell table:style-name="表格1.A4" table:number-columns-spanned="5" office:value-type="string">
            <text:p text:style-name="P12"><text:span text:style-name="T13">1.航向偉大的航道─屏東縣琉球鄉遠洋漁業船長的空間認知研究</text:span></text:p>
            <text:p text:style-name="P12"><text:span text:style-name="T13">2.用海寫文章，海洋之方塊詩體─以澎湖縣西嶼鄉竹灣村發展箱網養殖為例</text:span></text:p>
            <text:p text:style-name="P12"><text:span text:style-name="T13">3.以產業鏈觀點分析臺中市畫廊業之空間分布與特徵</text:span></text:p>
            <text:p text:style-name="P12"><text:span text:style-name="T13">4.「燈燈燈燈！」黃色小鴨風潮來襲─黃色小鴨與高雄燈會藝術節之比較研究</text:span></text:p>
          </table:table-cell>
          <table:covered-table-cell/>
          <table:covered-table-cell/>
          <table:covered-table-cell/>
          <table:covered-table-cell/>
          <table:table-cell table:style-name="表格1.A4" table:number-columns-spanned="2" office:value-type="string">
            <text:p text:style-name="P9"><text:span text:style-name="T14">國立臺灣大學地理環境資源學系</text:span></text:p>
            <text:p text:style-name="P9"><text:span text:style-name="T14">簡旭伸助理教授</text:span></text:p>
          </table:table-cell>
          <table:covered-table-cell/>
          <table:table-cell table:style-name="表格1.A4" office:value-type="string">
            <text:p text:style-name="P3"><text:span text:style-name="T23">米開朗基羅廳</text:span></text:p>
          </table:table-cell>
        </table:table-row>
        <table:table-row table:style-name="表格1.42">
          <table:table-cell table:style-name="表格1.A1" table:number-columns-spanned="9" office:value-type="string">
            <text:p text:style-name="P9"><text:span text:style-name="T5">103年7月3日(星期四)</text:span></text:p>
          </table:table-cell>
          <table:covered-table-cell/>
          <table:covered-table-cell/>
          <table:covered-table-cell/>
          <table:covered-table-cell/>
          <table:covered-table-cell/>
          <table:covered-table-cell/>
          <table:covered-table-cell/>
          <table:covered-table-cell/>
        </table:table-row>
        <table:table-row table:style-name="表格1.43">
          <table:table-cell table:style-name="表格1.A2" table:number-columns-spanned="9" office:value-type="string">
            <text:p text:style-name="P9"><text:span text:style-name="T4">活動流程</text:span></text:p>
          </table:table-cell>
          <table:covered-table-cell/>
          <table:covered-table-cell/>
          <table:covered-table-cell/>
          <table:covered-table-cell/>
          <table:covered-table-cell/>
          <table:covered-table-cell/>
          <table:covered-table-cell/>
          <table:covered-table-cell/>
        </table:table-row>
        <table:table-row table:style-name="表格1.44">
          <table:table-cell table:style-name="表格1.A2" office:value-type="string">
            <text:p text:style-name="P10"><text:span text:style-name="T3">地點</text:span></text:p>
            <text:p text:style-name="P8"><text:span text:style-name="T3">時間</text:span></text:p>
          </table:table-cell>
          <table:table-cell table:style-name="表格1.B22" office:value-type="string">
            <text:p text:style-name="P9"><text:span text:style-name="T3">柏拉圖廳</text:span></text:p>
          </table:table-cell>
          <table:table-cell table:style-name="表格1.B22" office:value-type="string">
            <text:p text:style-name="P9"><text:span text:style-name="T3">蘇格拉底廳</text:span></text:p>
          </table:table-cell>
          <table:table-cell table:style-name="表格1.B22" table:number-columns-spanned="2" office:value-type="string">
            <text:p text:style-name="P9"><text:span text:style-name="T3">米開朗基羅廳</text:span></text:p>
          </table:table-cell>
          <table:covered-table-cell/>
          <table:table-cell table:style-name="表格1.B22" table:number-columns-spanned="2" office:value-type="string">
            <text:p text:style-name="P9"><text:span text:style-name="T3">洛克廳</text:span></text:p>
          </table:table-cell>
          <table:covered-table-cell/>
          <table:table-cell table:style-name="表格1.A2" table:number-columns-spanned="2" office:value-type="string">
            <text:p text:style-name="P9"><text:span text:style-name="T3">阿基米德廳</text:span></text:p>
          </table:table-cell>
          <table:covered-table-cell/>
        </table:table-row>
        <table:table-row table:style-name="表格1.44">
          <table:table-cell table:style-name="表格1.A2" office:value-type="string">
            <text:p text:style-name="P9"><text:span text:style-name="T3">9:20-9:30</text:span></text:p>
          </table:table-cell>
          <table:table-cell table:style-name="表格1.B22" table:number-columns-spanned="8" office:value-type="string">
            <text:p text:style-name="P14"><text:span text:style-name="T4">實作討論課程</text:span></text:p>
          </table:table-cell>
          <table:covered-table-cell/>
          <table:covered-table-cell/>
          <table:covered-table-cell/>
          <table:covered-table-cell/>
          <table:covered-table-cell/>
          <table:covered-table-cell/>
          <table:covered-table-cell/>
        </table:table-row>
        <table:table-row table:style-name="表格1.46">
          <table:table-cell table:style-name="表格1.A4" table:number-rows-spanned="2" office:value-type="string">
            <text:p text:style-name="P9"><text:span text:style-name="T3">09:30-11:30</text:span></text:p>
          </table:table-cell>
          <table:table-cell table:style-name="表格1.A4" office:value-type="string">
            <text:p text:style-name="P9"><text:span text:style-name="T4">量化的反動</text:span></text:p>
          </table:table-cell>
          <table:table-cell table:style-name="表格1.B28" office:value-type="string">
            <text:p text:style-name="P9"><text:span text:style-name="T4">代孕：母職還是勞動?</text:span></text:p>
          </table:table-cell>
          <table:table-cell table:style-name="表格1.B28" table:number-columns-spanned="2" office:value-type="string">
            <text:p text:style-name="P9"><text:span text:style-name="T4">流動的親密關係與多元成家辯論</text:span></text:p>
          </table:table-cell>
          <table:covered-table-cell/>
          <table:table-cell table:style-name="表格1.B28" table:number-columns-spanned="2" office:value-type="string">
            <text:p text:style-name="P9"><text:span text:style-name="T4">歷史的多重建構與解密</text:span></text:p>
          </table:table-cell>
          <table:covered-table-cell/>
          <table:table-cell table:style-name="表格1.A4" table:number-columns-spanned="2" office:value-type="string">
            <text:p text:style-name="P9"><text:span text:style-name="T4">公共社會學的實作：邊界在哪裡?</text:span></text:p>
          </table:table-cell>
          <table:covered-table-cell/>
        </table:table-row>
        <table:table-row table:style-name="表格1.47">
          <table:covered-table-cell/>
          <table:table-cell table:style-name="表格1.B47" office:value-type="string">
            <text:p text:style-name="P9"><text:span text:style-name="T3">李瑞中</text:span></text:p>
            <text:p text:style-name="P9"><text:span text:style-name="T3">中央研究院歐美研究所助研究員</text:span></text:p>
          </table:table-cell>
          <table:table-cell table:style-name="表格1.C47" office:value-type="string">
            <text:p text:style-name="P9"><text:span text:style-name="T3">雷文玫</text:span></text:p>
            <text:p text:style-name="P9"><text:span text:style-name="T3">國立陽明大學醫務管理研究所</text:span></text:p>
            <text:p text:style-name="P9"><text:span text:style-name="T3">副教授</text:span></text:p>
          </table:table-cell>
          <table:table-cell table:style-name="表格1.D47" table:number-columns-spanned="2" office:value-type="string">
            <text:p text:style-name="P9"><text:span text:style-name="T3">陳美華</text:span></text:p>
            <text:p text:style-name="P9"><text:span text:style-name="T3">國立中山大學社會學系</text:span></text:p>
            <text:p text:style-name="P9"><text:span text:style-name="T3">副教授</text:span></text:p>
          </table:table-cell>
          <table:covered-table-cell/>
          <table:table-cell table:style-name="表格1.F47" table:number-columns-spanned="2" office:value-type="string">
            <text:p text:style-name="P9"><text:span text:style-name="T3">詹素娟</text:span></text:p>
            <text:p text:style-name="P9"><text:span text:style-name="T3">中央研究院臺灣史研究所</text:span></text:p>
            <text:p text:style-name="P9"><text:span text:style-name="T3">副研究員</text:span></text:p>
          </table:table-cell>
          <table:covered-table-cell/>
          <table:table-cell table:style-name="表格1.H47" table:number-columns-spanned="2" office:value-type="string">
            <text:p text:style-name="P9"><text:span text:style-name="T3">陳惠敏</text:span></text:p>
            <text:p text:style-name="P9"><text:span text:style-name="T3">國立臺灣大學社會學系助理教授</text:span></text:p>
          </table:table-cell>
          <table:covered-table-cell/>
        </table:table-row>
        <table:table-row table:style-name="表格1.48">
          <table:table-cell table:style-name="表格1.A2" office:value-type="string">
            <text:p text:style-name="P9"><text:span text:style-name="T3">11:30-12:00</text:span></text:p>
          </table:table-cell>
          <table:table-cell table:style-name="表格1.B22" table:number-columns-spanned="8" office:value-type="string">
            <text:p text:style-name="P9"><text:span text:style-name="T3">結業式與問卷調查</text:span></text:p>
          </table:table-cell>
          <table:covered-table-cell/>
          <table:covered-table-cell/>
          <table:covered-table-cell/>
          <table:covered-table-cell/>
          <table:covered-table-cell/>
          <table:covered-table-cell/>
          <table:covered-table-cell/>
        </table:table-row>
        <table:table-row table:style-name="表格1.49">
          <table:table-cell table:style-name="表格1.A2" office:value-type="string">
            <text:p text:style-name="P9"><text:span text:style-name="T3">12:00-13:00</text:span></text:p>
          </table:table-cell>
          <table:table-cell table:style-name="表格1.B22" table:number-columns-spanned="8" office:value-type="string">
            <text:p text:style-name="P9"><text:span text:style-name="T3">午 <text:s text:c="3"/>餐</text:span></text:p>
          </table:table-cell>
          <table:covered-table-cell/>
          <table:covered-table-cell/>
          <table:covered-table-cell/>
          <table:covered-table-cell/>
          <table:covered-table-cell/>
          <table:covered-table-cell/>
          <table:covered-table-cell/>
        </table:table-row>
        <table:table-row table:style-name="表格1.50">
          <table:table-cell table:style-name="表格1.A2" office:value-type="string">
            <text:p text:style-name="P9"><text:span text:style-name="T3">13:00</text:span></text:p>
          </table:table-cell>
          <table:table-cell table:style-name="表格1.B22" table:number-columns-spanned="8" office:value-type="string">
            <text:p text:style-name="P9"><text:span text:style-name="T3">賦 <text:s text:c="3"/>歸</text:span></text:p>
          </table:table-cell>
          <table:covered-table-cell/>
          <table:covered-table-cell/>
          <table:covered-table-cell/>
          <table:covered-table-cell/>
          <table:covered-table-cell/>
          <table:covered-table-cell/>
          <table:covered-table-cell/>
        </table:table-row>
      </table:table>
      <text:p text:style-name="P6"/>
      <text:p text:style-name="P6"><text:soft-page-break/></text:p>
      <text:p text:style-name="P15"><text:span text:style-name="T1">附件2</text:span></text:p>
      <text:p text:style-name="P1"><text:span text:style-name="T2">高中生人文及社會科學基礎人才培育計畫簡介</text:span></text:p>
      <text:p text:style-name="P7"/>
      <text:p text:style-name="P16"><text:span text:style-name="T1">人文社會科學領域的人才培育，需使學子長時期浸淫其中、潛移默化，逐步涵養人文素養。有鑑於此，為使數理及人文社科領域的人才培育齊頭並進，且兼顧多元智能發展，自92年度起，教育部開始推動「高中生人文及社會科學基礎人才培育計畫」，提供培養人社科學基礎人才的管道，引領更多優秀、深具潛力且對人文社會科學有熱情的學子投入參與。</text:span></text:p>
      <text:p text:style-name="P16"><text:span text:style-name="T1">本計畫自92年度推動至今，協助高中推動人文社科實驗班及教學推廣計畫，辦理人文社會科學導論、經典閱讀及專題研究等課程及活動，吸引對人文社科有興趣的高中學子投入。由於本計畫長年於高中學校耕耘，各人文社科班學生數相當穩定，且其向下扎根，強化學生基礎能力的精神及推動目標明確，因此自100年起，正式將本計畫納入「強化人文藝術及社會科學基礎應用人才培育中程計畫（100-103年）」，期結合該中程計畫項下其他子計畫，做為完整連結人文社科領域人才培育的進程，並達到以下目標：</text:span></text:p>
      <text:p text:style-name="P17"><text:span text:style-name="T1">（一）協助高中辦理人文及社會科學實驗班及推廣教學計畫，藉以推動人文及社會科學人才的扎根培育。</text:span></text:p>
      <text:p text:style-name="P17"><text:span text:style-name="T1">（二）以班級運作的方式，激發高中生的學習熱忱，有效且持續落實人文社會科學的人才培養。</text:span></text:p>
      <text:p text:style-name="P17"><text:span text:style-name="T1">（三）彰顯高中人社班的學習成果，期能將成果在學校師生及家長間形成擴散效益。</text:span></text:p>
      <text:p text:style-name="P17"><text:span text:style-name="T1">（四）引導學生及家長對於人文社會科學的認識，突顯人文社會科學的理想與價值。</text:span></text:p>
      <text:p text:style-name="P17"><text:span text:style-name="T1">（五） 逐步擴展計畫至其他高中，並建構人文社會科學領域教師的交流平臺，提升教學效益。</text:span></text:p>
      <text:p text:style-name="P16"><text:span text:style-name="T1">本計畫現由中央研究院協同國立臺灣大學等4所大學校院，輔導建國中學、北一女中、中山女中、臺中女中、臺中一中、臺南女中及高雄女中等7所高中辦理人文社科實驗班，並於花蓮女中開設人文社科導論課程，上開8校共培育465名學生。推動方式包括課程設計、特別講座、暑期專題討論營隊及師資研習，其內容如下：</text:span></text:p>
      <text:p text:style-name="P17"><text:span text:style-name="T1">（一）本計畫分由各區子計畫運作，引介大學教授及研究生進入高中開設人文社科領域課程。北區子計畫由國立臺灣大學執行，輔導建國中學、北一女中、中山女中；中區子計畫由東海大學執行，輔導臺中女中、臺中一中；臺南子計畫由國立成功大學執行，輔導臺南女中；高雄子計畫由國立中山大學執行，輔導高雄女中。此外，另協助花蓮女中、馬公高中進行人文社科領域課程活動及暑期營隊。</text:span></text:p>
      <text:p text:style-name="P17"><text:span text:style-name="T1">（二）著重人文社會科學領域基礎訓練，為人社班學生規劃開設人文社會科學課程，包括「人文社會科學導論」、「經典閱讀」、「專題研究」、「研究方法與實習」、「人地關係導論」、「人文社會議題討論」、「文史專題」等，邀請中央研究院研究員、大學校院教授進入高中授課，帶領高中教，並指導學生從事專題研究，另由博、碩士研究生擔任課程助教及帶領經典導讀。此外，不定期辦理人文社科研習營、演講及座談會，給予高中生最紮實的訓練。</text:span></text:p>
      <text:p text:style-name="P17"><text:span text:style-name="T1">（三）辦理暑期全國人社班學生專題營隊，邀集國內人文社科領域專家學者擔任專題演講、論文專題講評、學生座談及實作討論，並由各專業領域博、碩士研究生予以論文撰寫指導，激發學生學習熱忱。參與對象除人社班學生外，亦邀請其他高中及偏遠、離島學校對人文社會科學有興趣的學子加入。</text:span></text:p>
      <text:p text:style-name="P17"><text:span text:style-name="T1">（四）配合人社班教師教學需求，辦理人文社科暑期教師研習班，提供進修與教學經驗交流平臺，深化本計畫推行成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style3" style:family="text" style:parent-style-name="Default_20_Paragraph_20_Font"/>
    <style:style style:name="st" style:family="text" style:parent-style-name="Default_20_Paragraph_20_Fon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moejsmpc</dc:creator>
    <meta:editing-cycles>2</meta:editing-cycles>
    <meta:print-date>2014-06-25T07:10:00</meta:print-date>
    <meta:creation-date>2014-07-01T02:27:00</meta:creation-date>
    <dc:date>2014-07-01T02:27:00</dc:date>
    <meta:editing-duration>P0D</meta:editing-duration>
    <meta:generator>LibreOffice/5.1.2.2$Windows_x86 LibreOffice_project/d3bf12ecb743fc0d20e0be0c58ca359301eb705f</meta:generator>
    <meta:document-statistic meta:table-count="1" meta:image-count="0" meta:object-count="0" meta:page-count="11" meta:paragraph-count="290" meta:word-count="4513" meta:character-count="4959" meta:non-whitespace-character-count="4897"/>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