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  <style:text-properties style:font-name="標楷體" style:font-name-asian="標楷體" style:font-name-complex="Arial" style:letter-kerning="true" fo:font-size="18pt" style:font-size-asian="18pt" style:font-size-complex="14pt"/>
    </style:style>
    <style:style style:name="P2" style:parent-style-name="內文" style:family="paragraph">
      <style:paragraph-properties fo:widows="0" fo:orphans="0" fo:text-align="center" fo:line-height="0.3055in"/>
      <style:text-properties style:font-name="標楷體" style:font-name-asian="標楷體" style:font-name-complex="Arial" style:letter-kerning="true" fo:font-size="18pt" style:font-size-asian="18pt" style:font-size-complex="14pt"/>
    </style:style>
    <style:style style:name="TableColumn4" style:family="table-column">
      <style:table-column-properties style:column-width="0.3791in"/>
    </style:style>
    <style:style style:name="TableColumn5" style:family="table-column">
      <style:table-column-properties style:column-width="0.3791in"/>
    </style:style>
    <style:style style:name="TableColumn6" style:family="table-column">
      <style:table-column-properties style:column-width="1.0361in"/>
    </style:style>
    <style:style style:name="TableColumn7" style:family="table-column">
      <style:table-column-properties style:column-width="5.0486in"/>
    </style:style>
    <style:style style:name="Table3" style:family="table">
      <style:table-properties style:width="6.843in" style:rel-width="100%" fo:margin-left="0in" table:align="left"/>
    </style:style>
    <style:style style:name="TableRow8" style:family="table-row">
      <style:table-row-properties style:min-row-height="0.618in"/>
    </style:style>
    <style:style style:name="TableCell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style:vertical-align="baseline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3" style:parent-style-name="內文" style:family="paragraph">
      <style:paragraph-properties fo:widows="0" fo:orphans="0" fo:text-align="end" style:vertical-align="baseline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3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widows="0" fo:orphans="0" fo:text-align="justify" fo:line-height="0.2777in" fo:margin-left="0.159in" fo:margin-right="-0.093in" fo:text-indent="-0.197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" style:parent-style-name="內文" style:list-style-name="LFO1" style:family="paragraph">
      <style:paragraph-properties fo:widows="0" fo:orphans="0" fo:text-align="justify" fo:line-height="0.2777in" fo:margin-left="0.159in" fo:margin-right="-0.093in" fo:text-indent="-0.197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4" style:parent-style-name="內文" style:list-style-name="LFO1" style:family="paragraph">
      <style:paragraph-properties fo:widows="0" fo:orphans="0" fo:text-align="justify" fo:line-height="0.2777in" fo:margin-left="0.159in" fo:margin-right="-0.093in" fo:text-indent="-0.197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8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56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widows="0" fo:orphans="0" fo:text-align="justify" fo:line-height="0.2777in" fo:margin-left="0.1409in" fo:margin-right="-0.093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4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6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0486in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4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027in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2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1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53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5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3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1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1" style:family="paragraph">
      <style:paragraph-properties fo:widows="0" fo:orphans="0" fo:text-align="justify" fo:line-height="0.2777in" fo:margin-left="0.1583in" fo:margin-right="-0.0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widows="0" fo:orphans="0" style:vertical-align="baseli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部105年度友善校園獎獲獎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目</text:p>
            </table:table-cell>
            <table:table-cell table:style-name="TableCell11" table:number-columns-spanned="2">
              <text:p text:style-name="P12">獎項別</text:p>
              <text:p text:style-name="P13">類別</text:p>
            </table:table-cell>
            <table:covered-table-cell/>
            <table:table-cell table:style-name="TableCell14">
              <text:p text:style-name="P15">機關/人員</text:p>
            </table:table-cell>
          </table:table-row>
        </table:table-header-rows>
        <table:table-row table:style-name="TableRow16">
          <table:table-cell table:style-name="TableCell17">
            <text:p text:style-name="P18">1</text:p>
          </table:table-cell>
          <table:table-cell table:style-name="TableCell19" table:number-columns-spanned="2">
            <text:p text:style-name="P20">卓越縣市</text:p>
          </table:table-cell>
          <table:covered-table-cell/>
          <table:table-cell table:style-name="TableCell21">
            <text:list text:style-name="LFO1" text:continue-numbering="true">
              <text:list-item>
                <text:p text:style-name="P22">臺北市政府教育局</text:p>
              </text:list-item>
              <text:list-item>
                <text:p text:style-name="P23">嘉義市政府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 table:number-rows-spanned="5">
            <text:p text:style-name="P28">卓越學校</text:p>
          </table:table-cell>
          <table:table-cell table:style-name="TableCell29">
            <text:p text:style-name="P30">國民小學</text:p>
          </table:table-cell>
          <table:table-cell table:style-name="TableCell31">
            <text:list text:style-name="LFO1" text:continue-numbering="true">
              <text:list-item>
                <text:p text:style-name="P32">南投縣南投市康壽國民小學</text:p>
              </text:list-item>
              <text:list-item>
                <text:p text:style-name="P33">臺南市學甲區宅港國民小學</text:p>
              </text:list-item>
              <text:list-item>
                <text:p text:style-name="P34">新北市三重區集美國民小學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3</text:p>
          </table:table-cell>
          <table:covered-table-cell>
            <text:p text:style-name="P38"/>
          </table:covered-table-cell>
          <table:table-cell table:style-name="TableCell39">
            <text:p text:style-name="P40">國民中學</text:p>
          </table:table-cell>
          <table:table-cell table:style-name="TableCell41">
            <text:list text:style-name="LFO1" text:continue-numbering="true">
              <text:list-item>
                <text:p text:style-name="P42">宜蘭縣立復興國民中學</text:p>
              </text:list-item>
              <text:list-item>
                <text:p text:style-name="P43">南投縣立大成國民中學</text:p>
              </text:list-item>
              <text:list-item>
                <text:p text:style-name="P44">新北市立福和國民中學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4</text:p>
          </table:table-cell>
          <table:covered-table-cell>
            <text:p text:style-name="P48"/>
          </table:covered-table-cell>
          <table:table-cell table:style-name="TableCell49">
            <text:p text:style-name="P50">高級中學</text:p>
          </table:table-cell>
          <table:table-cell table:style-name="TableCell51">
            <text:list text:style-name="LFO1" text:continue-numbering="true">
              <text:list-item>
                <text:p text:style-name="P52">國立新豐高級中學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5</text:p>
          </table:table-cell>
          <table:covered-table-cell>
            <text:p text:style-name="P56"/>
          </table:covered-table-cell>
          <table:table-cell table:style-name="TableCell57">
            <text:p text:style-name="P58">高級職業學校</text:p>
          </table:table-cell>
          <table:table-cell table:style-name="TableCell59">
            <text:list text:style-name="LFO1" text:continue-numbering="true">
              <text:list-item>
                <text:p text:style-name="P60">國立臺中高級家事商業職業學校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6</text:p>
          </table:table-cell>
          <table:covered-table-cell>
            <text:p text:style-name="P64"/>
          </table:covered-table-cell>
          <table:table-cell table:style-name="TableCell65">
            <text:p text:style-name="P66">專科以上學校</text:p>
          </table:table-cell>
          <table:table-cell table:style-name="TableCell67">
            <text:list text:style-name="LFO1" text:continue-numbering="true">
              <text:list-item>
                <text:p text:style-name="P68"><text:span text:style-name="T69">銘傳大學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傑出人員</text:p>
          </table:table-cell>
          <table:table-cell table:style-name="TableCell75">
            <text:p text:style-name="P76">傑出行政人員/特殊貢獻人員</text:p>
          </table:table-cell>
          <table:table-cell table:style-name="TableCell77">
            <text:list text:style-name="LFO1" text:continue-numbering="true">
              <text:list-item>
                <text:p text:style-name="P78">教育部柯今尉專門委員</text:p>
              </text:list-item>
              <text:list-item>
                <text:p text:style-name="P79">宜蘭縣政府吳殷宏輔導員</text:p>
              </text:list-item>
              <text:list-item>
                <text:p text:style-name="P80">高雄市學生輔導諮商中心郭祥益主任</text:p>
              </text:list-item>
              <text:list-item>
                <text:p text:style-name="P81">中華民國全國教師會專業發展中心李雅菁執行長</text:p>
              </text:list-item>
              <text:list-item>
                <text:p text:style-name="P82">新北市政府教育局魏素鄉聘任督學</text:p>
              </text:list-item>
              <text:list-item>
                <text:p text:style-name="P83">亞洲大學柯慧貞副校長</text:p>
              </text:list-item>
              <text:list-item>
                <text:p text:style-name="P84">高苑科技大學鄭淑芬主任</text:p>
              </text:list-item>
              <text:list-item>
                <text:p text:style-name="P85">葳格學校財團法人臺中市葳格高級中學許焴楨總校長（104年度擔任國立臺中高級工業職業學校校長）</text:p>
              </text:list-item>
              <text:list-item>
                <text:p text:style-name="P86">國立和美實驗學校李重毅校長</text:p>
              </text:list-item>
              <text:list-item>
                <text:p text:style-name="P87">雲林縣斗六市石榴國民小學顏錦惠校長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 table:number-rows-spanned="11">
            <text:p text:style-name="P92"/>
          </table:table-cell>
          <table:table-cell table:style-name="TableCell93">
            <text:p text:style-name="P94">國民小學傑出學務人員</text:p>
          </table:table-cell>
          <table:table-cell table:style-name="TableCell95">
            <text:list text:style-name="LFO1" text:continue-numbering="true">
              <text:list-item>
                <text:p text:style-name="P96">南投縣草屯鎮炎峰國民小學洪國哲主任</text:p>
              </text:list-item>
              <text:list-item>
                <text:p text:style-name="P97">雲林縣四湖鄉四湖國民小學王銘山主任</text:p>
              </text:list-item>
              <text:list-item>
                <text:p text:style-name="P98">臺南市私立慈濟高級中學附設國小部楊琬棻組長</text:p>
              </text:list-item>
              <text:list-item>
                <text:p text:style-name="P99">新北市中和區中和國民小學王志龍主任</text:p>
              </text:list-item>
              <text:list-item>
                <text:p text:style-name="P100">臺中市北區立人國民小學王勝忠主任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9</text:p>
          </table:table-cell>
          <table:covered-table-cell>
            <text:p text:style-name="P104"/>
          </table:covered-table-cell>
          <table:table-cell table:style-name="TableCell105">
            <text:p text:style-name="P106">國民中學傑出學務<text:soft-page-break/>人員</text:p>
          </table:table-cell>
          <table:table-cell table:style-name="TableCell107">
            <text:list text:style-name="LFO1" text:continue-numbering="true">
              <text:list-item>
                <text:p text:style-name="P108">基隆市立碇內國民中學王淳純主任</text:p>
              </text:list-item>
              <text:list-item>
                <text:p text:style-name="P109">嘉義市立蘭潭國民中學陳鴻銓組長</text:p>
              </text:list-item>
              <text:list-item>
                <text:p text:style-name="P110">臺北市立龍門國民中學王清雅護理師</text:p>
              </text:list-item>
              <text:list-item>
                <text:p text:style-name="P111">臺中市立光正國民中學黃立源主任</text:p>
              </text:list-item>
              <text:list-item>
                <text:p text:style-name="P112">高雄市立大義國民中學林素菁主任</text:p>
              </text:list-item>
            </text:list>
          </table:table-cell>
        </table:table-row>
        <text:soft-page-break/>
        <table:table-row table:style-name="TableRow113">
          <table:table-cell table:style-name="TableCell114">
            <text:p text:style-name="P115">10</text:p>
          </table:table-cell>
          <table:covered-table-cell>
            <text:p text:style-name="P116"/>
          </table:covered-table-cell>
          <table:table-cell table:style-name="TableCell117">
            <text:p text:style-name="P118">高級中學傑出學務人員</text:p>
          </table:table-cell>
          <table:table-cell table:style-name="TableCell119">
            <text:list text:style-name="LFO1" text:continue-numbering="true">
              <text:list-item>
                <text:p text:style-name="P120">國立臺中文華高級中學李健維主任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11</text:p>
          </table:table-cell>
          <table:covered-table-cell>
            <text:p text:style-name="P124"/>
          </table:covered-table-cell>
          <table:table-cell table:style-name="TableCell125">
            <text:p text:style-name="P126">高級職業學校傑出學務人員</text:p>
          </table:table-cell>
          <table:table-cell table:style-name="TableCell127">
            <text:list text:style-name="LFO1" text:continue-numbering="true">
              <text:list-item>
                <text:p text:style-name="P128">宜寧學校財團法人臺中市宜寧高級中學張家珠主任（104年度擔任國立豐原高級商業職業學校主任教官）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12</text:p>
          </table:table-cell>
          <table:covered-table-cell>
            <text:p text:style-name="P132"/>
          </table:covered-table-cell>
          <table:table-cell table:style-name="TableCell133">
            <text:p text:style-name="P134">專科以上學校傑出學務人員</text:p>
          </table:table-cell>
          <table:table-cell table:style-name="TableCell135">
            <text:list text:style-name="LFO1" text:continue-numbering="true">
              <text:list-item>
                <text:p text:style-name="P136">東吳大學廖芝萱主任</text:p>
              </text:list-item>
              <text:list-item>
                <text:p text:style-name="P137">朝陽科技大學張有恒組員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13</text:p>
          </table:table-cell>
          <table:covered-table-cell>
            <text:p text:style-name="P141"/>
          </table:covered-table-cell>
          <table:table-cell table:style-name="TableCell142">
            <text:p text:style-name="P143">國民小學傑出輔導人員</text:p>
          </table:table-cell>
          <table:table-cell table:style-name="TableCell144">
            <text:list text:style-name="LFO1" text:continue-numbering="true">
              <text:list-item>
                <text:p text:style-name="P145">南投縣竹山鎮前山國民小學董宇堅主任</text:p>
              </text:list-item>
              <text:list-item>
                <text:p text:style-name="P146">雲林縣土庫鎮土庫國民小學李光哲教師</text:p>
              </text:list-item>
              <text:list-item>
                <text:p text:style-name="P147">彰化縣埤頭鄉芙朝國民小學郭小雙教師</text:p>
              </text:list-item>
              <text:list-item>
                <text:p text:style-name="P148">臺北市萬華區大理國民小學游鈺婷主任</text:p>
              </text:list-item>
              <text:list-item>
                <text:p text:style-name="P149">新北市永和區永和國民小學莊朝欽主任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14</text:p>
          </table:table-cell>
          <table:covered-table-cell>
            <text:p text:style-name="P153"/>
          </table:covered-table-cell>
          <table:table-cell table:style-name="TableCell154">
            <text:p text:style-name="P155">國民中學傑出輔導人員</text:p>
          </table:table-cell>
          <table:table-cell table:style-name="TableCell156">
            <text:list text:style-name="LFO1" text:continue-numbering="true">
              <text:list-item>
                <text:p text:style-name="P157">宜蘭縣立復興國民中學潘淑貞主任</text:p>
              </text:list-item>
              <text:list-item>
                <text:p text:style-name="P158">臺北市立蘭雅國民中學曾春華教師（104年度擔任花蓮縣立宜昌國民中學教師）</text:p>
              </text:list-item>
              <text:list-item>
                <text:p text:style-name="P159">臺北市立東湖國民中學張海寅主任</text:p>
              </text:list-item>
              <text:list-item>
                <text:p text:style-name="P160">新北市立福和國民中學黃淑君主任</text:p>
              </text:list-item>
              <text:list-item>
                <text:p text:style-name="P161">高雄市立前峰國民中學晏向田主任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15</text:p>
          </table:table-cell>
          <table:covered-table-cell>
            <text:p text:style-name="P165"/>
          </table:covered-table-cell>
          <table:table-cell table:style-name="TableCell166">
            <text:p text:style-name="P167">高級中學傑出輔導人員</text:p>
          </table:table-cell>
          <table:table-cell table:style-name="TableCell168">
            <text:list text:style-name="LFO1" text:continue-numbering="true">
              <text:list-item>
                <text:p text:style-name="P169">臺北市立成淵高級中學陳莉青輔導組長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16</text:p>
          </table:table-cell>
          <table:covered-table-cell>
            <text:p text:style-name="P173"/>
          </table:covered-table-cell>
          <table:table-cell table:style-name="TableCell174">
            <text:p text:style-name="P175">高級職業學校傑出輔導人員</text:p>
          </table:table-cell>
          <table:table-cell table:style-name="TableCell176">
            <text:list text:style-name="LFO1" text:continue-numbering="true">
              <text:list-item>
                <text:p text:style-name="P177">高雄市私立樹德高級家事商業職業學校劉兆湲主任輔導教師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17</text:p>
          </table:table-cell>
          <table:covered-table-cell>
            <text:p text:style-name="P181"/>
          </table:covered-table-cell>
          <table:table-cell table:style-name="TableCell182">
            <text:p text:style-name="P183">專科以上學校傑出輔導人員</text:p>
          </table:table-cell>
          <table:table-cell table:style-name="TableCell184">
            <text:list text:style-name="LFO1" text:continue-numbering="true">
              <text:list-item>
                <text:p text:style-name="P185">國立雲林科技大學杜育真心理師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18</text:p>
          </table:table-cell>
          <table:covered-table-cell>
            <text:p text:style-name="P189"/>
          </table:covered-table-cell>
          <table:table-cell table:style-name="TableCell190">
            <text:p text:style-name="P191">國民小學<text:soft-page-break/>傑出導師</text:p>
          </table:table-cell>
          <table:table-cell table:style-name="TableCell192">
            <text:list text:style-name="LFO1" text:continue-numbering="true">
              <text:list-item>
                <text:p text:style-name="P193">基隆市信義區深美國民小學林月梅教師</text:p>
              </text:list-item>
              <text:list-item>
                <text:p text:style-name="P194">屏東縣屏東市歸來國民小學黃素卿教師</text:p>
              </text:list-item>
              <text:list-item>
                <text:p text:style-name="P195">彰化縣和美鎮新庄國民小學余齊君教師</text:p>
              </text:list-item>
              <text:list-item>
                <text:p text:style-name="P196">新北市汐止區保長國民小學李凱莉教師</text:p>
              </text:list-item>
              <text:list-item>
                <text:p text:style-name="P197">高雄市前鎮區光華國民小學周芳如教師</text:p>
              </text:list-item>
            </text:list>
          </table:table-cell>
        </table:table-row>
        <text:soft-page-break/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國民中學傑出導師</text:p>
          </table:table-cell>
          <table:table-cell table:style-name="TableCell205">
            <text:list text:style-name="LFO1" text:continue-numbering="true">
              <text:list-item>
                <text:p text:style-name="P206">宜蘭縣立凱旋國民中學周成翰教師</text:p>
              </text:list-item>
              <text:list-item>
                <text:p text:style-name="P207">彰化縣立草湖國民中學洪芯嵐教師</text:p>
              </text:list-item>
              <text:list-item>
                <text:p text:style-name="P208">臺北市立蘭州國民中學葉淑珍教師</text:p>
              </text:list-item>
              <text:list-item>
                <text:p text:style-name="P209">新北市立永和國民中學陸宜欣教師</text:p>
              </text:list-item>
              <text:list-item>
                <text:p text:style-name="P210">臺中市立清泉國民中學陳明莉教師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2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高級中學傑出導師</text:p>
          </table:table-cell>
          <table:table-cell table:style-name="TableCell218">
            <text:list text:style-name="LFO1" text:continue-numbering="true">
              <text:list-item>
                <text:p text:style-name="P219">高雄市立左營高級中學喻緒琪教師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2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高級職業學校傑出導師</text:p>
          </table:table-cell>
          <table:table-cell table:style-name="TableCell227">
            <text:list text:style-name="LFO1" text:continue-numbering="true">
              <text:list-item>
                <text:p text:style-name="P228">國立彰化高級商業職業學校施錫昌教師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2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專科以上學校傑出導師</text:p>
          </table:table-cell>
          <table:table-cell table:style-name="TableCell236">
            <text:list text:style-name="LFO1" text:continue-numbering="true">
              <text:list-item>
                <text:p text:style-name="P237">中國科技大學范瑞珠講師</text:p>
              </text:list-item>
              <text:list-item>
                <text:p text:style-name="P238">南華大學蔡加春教授</text:p>
              </text:list-item>
            </text:list>
          </table:table-cell>
        </table:table-row>
      </table:table>
      <text:p text:style-name="P239"/>
      <text:p text:style-name="P240"/>
      <text:p text:style-name="P2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9-05T02:45:00Z</meta:creation-date>
    <dc:date>2016-09-05T02:45:00Z</dc: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4" meta:row-count="9" meta:non-whitespace-character-count="1188"/>
  </office:meta>
</office:document-meta>
</file>