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2.7354in"/>
    </style:style>
    <style:style style:name="TableColumn7" style:family="table-column">
      <style:table-column-properties style:column-width="1.9409in"/>
    </style:style>
    <style:style style:name="Table3" style:family="table">
      <style:table-properties style:width="6.8909in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805in" fo:margin-left="-0.0083in" fo:margin-right="0.0305in">
        <style:tab-stops>
          <style:tab-stop style:type="right" style:leader-style="dotted" style:leader-text="." style:position="5.5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805in" fo:margin-left="0.1972in" fo:margin-right="0.1972in">
        <style:tab-stops>
          <style:tab-stop style:type="right" style:leader-style="dotted" style:leader-text="." style:position="5.3034in"/>
        </style:tab-stops>
      </style:paragraph-properties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 fo:margin-left="0.1972in" fo:margin-right="0.1972in">
        <style:tab-stops>
          <style:tab-stop style:type="right" style:leader-style="dotted" style:leader-text="." style:position="5.3034in"/>
        </style:tab-stops>
      </style:paragraph-properties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background-color="#FFFF9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805in" fo:margin-left="0.1972in" fo:margin-right="0.1972in">
        <style:tab-stops>
          <style:tab-stop style:type="right" style:leader-style="dotted" style:leader-text="." style:position="5.3034in"/>
        </style:tab-stops>
      </style:paragraph-properties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left" style:position="0.231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" style:parent-style-name="內文" style:family="paragraph">
      <style:paragraph-properties fo:text-align="justify" fo:margin-left="0.1784in">
        <style:tab-stops/>
      </style:paragraph-properties>
      <style:text-properties style:font-name="標楷體" style:font-name-asian="標楷體" fo:letter-spacing="-0.0069in" fo:font-size="10.5pt" style:font-size-asian="10.5pt" style:font-size-complex="10.5pt"/>
    </style:style>
    <style:style style:name="P39" style:parent-style-name="內文" style:family="paragraph">
      <style:paragraph-properties fo:text-align="justify">
        <style:tab-stops>
          <style:tab-stop style:type="left" style:position="0.193in"/>
          <style:tab-stop style:type="left" style:position="0.2118in"/>
          <style:tab-stop style:type="left" style:position="0.2319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margin-left="0.1784in">
        <style:tab-stops>
          <style:tab-stop style:type="left" style:position="0.084in"/>
        </style:tab-stops>
      </style:paragraph-properties>
      <style:text-properties style:font-name="標楷體" style:font-name-asian="標楷體" fo:letter-spacing="-0.0069in" fo:font-size="10.5pt" style:font-size-asian="10.5pt" style:font-size-complex="10.5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 fo:background-color="#FFFFFF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8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8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weight-complex="bold" fo:letter-spacing="-0.0041in" fo:font-size="10.5pt" style:font-size-asian="10.5pt" style:font-size-complex="10.5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 fo:font-size="10.5pt" style:font-size-asian="10.5pt" style:font-size-complex="10.5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5年度高級中等以下學校及幼兒園教師資格檢定考試</text:p>
      <text:p text:style-name="P2">重要日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編號</text:span></text:p>
          </table:table-cell>
          <table:table-cell table:style-name="TableCell12">
            <text:p text:style-name="P13">項目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公告簡章、考試地點、日期、報名費用等相關事項</text:p>
          </table:table-cell>
          <table:table-cell table:style-name="TableCell23">
            <text:p text:style-name="P24">104年12月11日（星期五）起</text:p>
          </table:table-cell>
          <table:table-cell table:style-name="TableCell25">
            <text:p text:style-name="P26">簡章公告後，應考人請自行至網站免費下載</text:p>
          </table:table-cell>
        </table:table-row>
        <table:table-row table:style-name="TableRow27">
          <table:table-cell table:style-name="TableCell28">
            <text:p text:style-name="P29"><text:span text:style-name="T30">2</text:span></text:p>
          </table:table-cell>
          <table:table-cell table:style-name="TableCell31">
            <text:p text:style-name="P32">網路登錄報名資料（含上傳照片）及列印表件</text:p>
          </table:table-cell>
          <table:table-cell table:style-name="TableCell33">
            <text:p text:style-name="P34"><text:span text:style-name="T35">1</text:span><text:span text:style-name="T36">、</text:span><text:span text:style-name="T37">網路登錄報名資料：</text:span></text:p>
            <text:p text:style-name="P38">105年1月4日（星期一）上午8時30分起至105年1月11日（星期一）下午3時止</text:p>
            <text:p text:style-name="P39">2、列印表件：</text:p>
            <text:p text:style-name="P40">105年1月5日（星期二）起至105年1月11日（星期一）止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繳費及郵寄報名表件</text:p>
          </table:table-cell>
          <table:table-cell table:style-name="TableCell48">
            <text:p text:style-name="P49"><text:span text:style-name="T50">105</text:span><text:span text:style-name="T51">年</text:span><text:span text:style-name="T52">1月</text:span><text:span text:style-name="T53">5</text:span><text:span text:style-name="T54">日（</text:span><text:span text:style-name="T55">星期二</text:span><text:span text:style-name="T56">）起至</text:span><text:span text:style-name="T57"><text:line-break/></text:span><text:span text:style-name="T58">105</text:span><text:span text:style-name="T59">年</text:span><text:span text:style-name="T60">1</text:span><text:span text:style-name="T61">月</text:span><text:span text:style-name="T62">12</text:span><text:span text:style-name="T63">日（</text:span><text:span text:style-name="T64">星期二</text:span><text:span text:style-name="T65">）</text:span><text:span text:style-name="T66">止</text:span></text:p>
          </table:table-cell>
          <table:table-cell table:style-name="TableCell67">
            <text:p text:style-name="P68">以郵局郵戳為憑，逾期不受理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通知應考人補正報考資料</text:p>
          </table:table-cell>
          <table:table-cell table:style-name="TableCell74">
            <text:p text:style-name="P75"><text:span text:style-name="T76">105</text:span><text:span text:style-name="T77">年</text:span><text:span text:style-name="T78">1</text:span><text:span text:style-name="T79">月</text:span><text:span text:style-name="T80">18</text:span><text:span text:style-name="T81">日（</text:span><text:span text:style-name="T82">星期一</text:span><text:span text:style-name="T83">）至</text:span></text:p>
            <text:p text:style-name="P84"><text:span text:style-name="T85">105</text:span><text:span text:style-name="T86">年</text:span><text:span text:style-name="T87">1月</text:span><text:span text:style-name="T88">22</text:span><text:span text:style-name="T89">日（</text:span><text:span text:style-name="T90">星期五</text:span><text:span text:style-name="T91">）止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申請修改個人基本資料</text:p>
          </table:table-cell>
          <table:table-cell table:style-name="TableCell99">
            <text:p text:style-name="P100"><text:span text:style-name="T101">105</text:span><text:span text:style-name="T102">年</text:span><text:span text:style-name="T103">1</text:span><text:span text:style-name="T104">月</text:span><text:span text:style-name="T105">21</text:span><text:span text:style-name="T106">日（</text:span><text:span text:style-name="T107">星期四</text:span><text:span text:style-name="T108">）前</text:span></text:p>
          </table:table-cell>
          <table:table-cell table:style-name="TableCell109">
            <text:p text:style-name="P110">以郵局郵戳為憑，逾期不受理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報名補件截止日</text:p>
          </table:table-cell>
          <table:table-cell table:style-name="TableCell116">
            <text:p text:style-name="P117"><text:span text:style-name="T118">105</text:span><text:span text:style-name="T119">年</text:span><text:span text:style-name="T120">1</text:span><text:span text:style-name="T121">月</text:span><text:span text:style-name="T122">22</text:span><text:span text:style-name="T123">日（</text:span><text:span text:style-name="T124">星期五</text:span><text:span text:style-name="T125">）前</text:span></text:p>
          </table:table-cell>
          <table:table-cell table:style-name="TableCell126">
            <text:p text:style-name="P127">以郵局郵戳為憑，逾期不受理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回覆身心障礙應考人申請應考服務事項</text:p>
          </table:table-cell>
          <table:table-cell table:style-name="TableCell133">
            <text:p text:style-name="P134"><text:span text:style-name="T135">105年2</text:span><text:span text:style-name="T136">月</text:span><text:span text:style-name="T137">4</text:span><text:span text:style-name="T138">日（</text:span><text:span text:style-name="T139">星期四</text:span><text:span text:style-name="T140">）前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應考人列印准考證</text:p>
          </table:table-cell>
          <table:table-cell table:style-name="TableCell148">
            <text:p text:style-name="P149"><text:span text:style-name="T150">105</text:span><text:span text:style-name="T151">年</text:span><text:span text:style-name="T152">2</text:span><text:span text:style-name="T153">月</text:span><text:span text:style-name="T154">25</text:span><text:span text:style-name="T155">日（</text:span><text:span text:style-name="T156">星期四</text:span><text:span text:style-name="T157">）上午</text:span><text:span text:style-name="T158">10時起至</text:span><text:span text:style-name="T159">105</text:span><text:span text:style-name="T160">年</text:span><text:span text:style-name="T161">3月</text:span><text:span text:style-name="T162">6</text:span><text:span text:style-name="T163">日</text:span><text:span text:style-name="T164">(星期</text:span><text:span text:style-name="T165">日</text:span><text:span text:style-name="T166">)</text:span><text:span text:style-name="T167">止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公布試場配置表</text:p>
          </table:table-cell>
          <table:table-cell table:style-name="TableCell175">
            <text:p text:style-name="P176"><text:span text:style-name="T177">105</text:span><text:span text:style-name="T178">年</text:span><text:span text:style-name="T179">3月1</text:span><text:span text:style-name="T180">日（星期二）中午</text:span><text:span text:style-name="T181">12時</text:span></text:p>
          </table:table-cell>
          <table:table-cell table:style-name="TableCell182">
            <text:p text:style-name="內文"><text:span text:style-name="T183">網址：</text:span><text:span text:style-name="T184">https</text:span><text:span text:style-name="T185">://tqa.ntue.edu.tw</text:span>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開放應考人查看試場位置</text:p>
          </table:table-cell>
          <table:table-cell table:style-name="TableCell191">
            <text:p text:style-name="P192"><text:span text:style-name="T193">105</text:span><text:span text:style-name="T194">年</text:span><text:span text:style-name="T195">3月</text:span><text:span text:style-name="T196">5</text:span><text:span text:style-name="T197">日（星期六）下午</text:span><text:span text:style-name="T198">2</text:span><text:span text:style-name="T199">時至</text:span><text:span text:style-name="T200">4</text:span><text:span text:style-name="T201">時</text:span></text:p>
          </table:table-cell>
          <table:table-cell table:style-name="TableCell202">
            <text:p text:style-name="P203">試場內不開放查看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檢定考試日期</text:p>
          </table:table-cell>
          <table:table-cell table:style-name="TableCell209">
            <text:p text:style-name="P210"><text:span text:style-name="T211">105</text:span><text:span text:style-name="T212">年</text:span><text:span text:style-name="T213">3</text:span><text:span text:style-name="T214">月</text:span><text:span text:style-name="T215">6</text:span><text:span text:style-name="T216">日（星期日）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公布試題及選擇題參考答案</text:p>
          </table:table-cell>
          <table:table-cell table:style-name="TableCell224">
            <text:p text:style-name="P225"><text:span text:style-name="T226">105</text:span><text:span text:style-name="T227">年</text:span><text:span text:style-name="T228">3</text:span><text:span text:style-name="T229">月</text:span><text:span text:style-name="T230">7</text:span><text:span text:style-name="T231">日（星期一）中午</text:span><text:span text:style-name="T232">12時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受理試題疑義申請</text:p>
          </table:table-cell>
          <table:table-cell table:style-name="TableCell240">
            <text:p text:style-name="P241"><text:span text:style-name="T242">105</text:span><text:span text:style-name="T243">年</text:span><text:span text:style-name="T244">3</text:span><text:span text:style-name="T245">月</text:span><text:span text:style-name="T246">9</text:span><text:span text:style-name="T247">日（星期三）前</text:span></text:p>
          </table:table-cell>
          <table:table-cell table:style-name="TableCell248">
            <text:p text:style-name="P249">網路或紙本申請，逾期不受理(紙本以郵局郵戳為憑)</text:p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試題疑義釋覆</text:p>
          </table:table-cell>
          <table:table-cell table:style-name="TableCell255">
            <text:p text:style-name="P256"><text:span text:style-name="T257">105</text:span><text:span text:style-name="T258">年</text:span><text:span text:style-name="T259">3</text:span><text:span text:style-name="T260">月</text:span><text:span text:style-name="T261">16</text:span><text:span text:style-name="T262">日（星期三）中午</text:span><text:span text:style-name="T263">12時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>放榜</text:p>
          </table:table-cell>
          <table:table-cell table:style-name="TableCell271">
            <text:p text:style-name="P272"><text:span text:style-name="T273">105</text:span><text:span text:style-name="T274">年</text:span><text:span text:style-name="T275">4</text:span><text:span text:style-name="T276">月</text:span><text:span text:style-name="T277">14</text:span><text:span text:style-name="T278">日（</text:span><text:span text:style-name="T279">星期四</text:span><text:span text:style-name="T280">）中午</text:span><text:span text:style-name="T281">12時</text:span></text:p>
          </table:table-cell>
          <table:table-cell table:style-name="TableCell282">
            <text:p text:style-name="P283">網路查榜網址：https://tqa.ntue.edu.tw</text:p>
            <text:p text:style-name="P284">語音即時查榜：0203-03536或0911-536536</text:p>
            <text:p text:style-name="P285">預約簡訊報榜：請詳閱簡章第8頁及第47頁</text:p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寄發成績通知單</text:p>
          </table:table-cell>
          <table:table-cell table:style-name="TableCell291">
            <text:p text:style-name="P292"><text:span text:style-name="T293">105</text:span><text:span text:style-name="T294">年</text:span><text:span text:style-name="T295">4</text:span><text:span text:style-name="T296">月</text:span><text:span text:style-name="T297">14</text:span><text:span text:style-name="T298">日（</text:span><text:span text:style-name="T299">星期四</text:span><text:span text:style-name="T300">）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補印成績通知單</text:p>
          </table:table-cell>
          <table:table-cell table:style-name="TableCell308">
            <text:p text:style-name="P309"><text:span text:style-name="T310">105年</text:span><text:span text:style-name="T311">4月14日(星期</text:span><text:span text:style-name="T312">四</text:span><text:span text:style-name="T313">)中午12</text:span><text:span text:style-name="T314">時起至</text:span><text:span text:style-name="T315">6</text:span><text:span text:style-name="T316">月</text:span><text:span text:style-name="T317">30</text:span><text:span text:style-name="T318">日</text:span><text:span text:style-name="T319">(</text:span><text:span text:style-name="T320">星期四）止</text:span></text:p>
          </table:table-cell>
          <table:table-cell table:style-name="TableCell321">
            <text:p text:style-name="P322">補印方式詳閱簡章第9頁</text:p>
          </table:table-cell>
        </table:table-row>
        <text:soft-page-break/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及格者寄送教師證書回郵信封</text:p>
          </table:table-cell>
          <table:table-cell table:style-name="TableCell328">
            <text:p text:style-name="P329"><text:span text:style-name="T330">105</text:span><text:span text:style-name="T331">年</text:span><text:span text:style-name="T332">4</text:span><text:span text:style-name="T333">月</text:span><text:span text:style-name="T334">18</text:span><text:span text:style-name="T335">日（星期一）前</text:span></text:p>
          </table:table-cell>
          <table:table-cell table:style-name="TableCell336">
            <text:p text:style-name="P337">將回郵信封寄回原師資培育之大學，以郵局郵戳為憑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受理申請成績複查</text:p>
          </table:table-cell>
          <table:table-cell table:style-name="TableCell343">
            <text:p text:style-name="P344"><text:span text:style-name="T345">105</text:span><text:span text:style-name="T346">年</text:span><text:span text:style-name="T347">4</text:span><text:span text:style-name="T348">月</text:span><text:span text:style-name="T349">18</text:span><text:span text:style-name="T350">日（</text:span><text:span text:style-name="T351">星期一</text:span><text:span text:style-name="T352">）上午</text:span><text:span text:style-name="T353">10時起至</text:span><text:span text:style-name="T354">105</text:span><text:span text:style-name="T355">年</text:span><text:span text:style-name="T356">4</text:span><text:span text:style-name="T357">月</text:span><text:span text:style-name="T358">22</text:span><text:span text:style-name="T359">日（</text:span><text:span text:style-name="T360">星期五</text:span><text:span text:style-name="T361">）下午</text:span><text:span text:style-name="T362">3時止</text:span></text:p>
          </table:table-cell>
          <table:table-cell table:style-name="TableCell363">
            <text:p text:style-name="P364">限以網路申請，繳費截止日至4月22日(星期五)止</text:p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寄發成績複查結果通知單</text:p>
          </table:table-cell>
          <table:table-cell table:style-name="TableCell370">
            <text:p text:style-name="P371"><text:span text:style-name="T372">105</text:span><text:span text:style-name="T373">年</text:span><text:span text:style-name="T374">5</text:span><text:span text:style-name="T375">月</text:span><text:span text:style-name="T376">6</text:span><text:span text:style-name="T377">日（</text:span><text:span text:style-name="T378">星期五</text:span><text:span text:style-name="T379">）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寄送或領取教師證書</text:p>
          </table:table-cell>
          <table:table-cell table:style-name="TableCell387">
            <text:p text:style-name="P388"><text:span text:style-name="T389">105</text:span><text:span text:style-name="T390">年</text:span><text:span text:style-name="T391">6</text:span><text:span text:style-name="T392">月</text:span><text:span text:style-name="T393">30</text:span><text:span text:style-name="T394">日（星期四）前</text:span></text:p>
          </table:table-cell>
          <table:table-cell table:style-name="TableCell395">
            <text:p text:style-name="P396">領取方式詳閱簡章第10頁</text:p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申請補發教師證書</text:p>
          </table:table-cell>
          <table:table-cell table:style-name="TableCell402">
            <text:p text:style-name="P403"><text:span text:style-name="T404">105</text:span><text:span text:style-name="T405">年</text:span><text:span text:style-name="T406">6</text:span><text:span text:style-name="T407">月</text:span><text:span text:style-name="T408">30</text:span><text:span text:style-name="T409">日（星期四）起</text:span></text:p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hamastar</dc:creator>
    <meta:creation-date>2015-12-11T03:21:00Z</meta:creation-date>
    <dc:date>2015-12-11T03:21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