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зũ" svg:font-family="з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top="0cm" fo:margin-bottom="0cm" table:align="center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26cm"/>
    </style:style>
    <style:style style:name="表格1.E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13">
      <style:paragraph-properties style:line-height-at-least="0cm" fo:text-align="justify" style:justify-single-word="false"/>
    </style:style>
    <style:style style:name="P4" style:family="paragraph" style:parent-style-name="Standard" style:list-style-name="WWNum12">
      <style:paragraph-properties style:line-height-at-least="0cm" fo:text-align="justify" style:justify-single-word="false"/>
    </style:style>
    <style:style style:name="P5" style:family="paragraph" style:parent-style-name="Standard" style:list-style-name="WWNum14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.176cm" fo:margin-bottom="0.176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76cm" fo:margin-bottom="0.176cm" loext:contextual-spacing="false" fo:line-height="0.706cm" fo:text-align="justify" style:justify-single-word="false"/>
    </style:style>
    <style:style style:name="P9" style:family="paragraph" style:parent-style-name="Standard">
      <style:paragraph-properties fo:margin-top="0.176cm" fo:margin-bottom="0.176cm" loext:contextual-spacing="false" fo:line-height="0.706cm" fo:text-align="justify" style:justify-single-word="false" fo:padding="0cm" fo:border="none"/>
    </style:style>
    <style:style style:name="P10" style:family="paragraph" style:parent-style-name="Standard" style:master-page-name="Standard">
      <style:paragraph-properties fo:margin-top="0.176cm" fo:margin-bottom="0.176cm" loext:contextual-spacing="false" fo:line-height="150%" fo:text-align="justify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fo:font-size="14pt" style:rfc-language-tag="x-none" fo:font-weight="bold" style:font-name-asian="標楷體1" style:font-size-asian="14pt" style:font-weight-asian="bold" style:font-size-complex="14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7"><text:span text:style-name="T1">附件1：103年度新竹市「反毒教育博覽會暨人才培訓活動」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時間</text:span></text:p>
          </table:table-cell>
          <table:table-cell table:style-name="表格1.A1" office:value-type="string">
            <text:p text:style-name="P2"><text:span text:style-name="T3">課程內容</text:span></text:p>
          </table:table-cell>
          <table:table-cell table:style-name="表格1.A1" office:value-type="string">
            <text:p text:style-name="P2"><text:span text:style-name="T3">演出團體/</text:span></text:p>
            <text:p text:style-name="P2"><text:span text:style-name="T3">主講人</text:span></text:p>
          </table:table-cell>
          <table:table-cell table:style-name="表格1.A1" office:value-type="string">
            <text:p text:style-name="P2"><text:span text:style-name="T3">活動場地</text:span></text:p>
          </table:table-cell>
          <table:table-cell table:style-name="表格1.A1" office:value-type="string">
            <text:p text:style-name="P2"><text:span text:style-name="T3">司儀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08:10-</text:span></text:p>
            <text:p text:style-name="P2"><text:span text:style-name="T3">08:40</text:span></text:p>
          </table:table-cell>
          <table:table-cell table:style-name="表格1.A1" office:value-type="string">
            <text:p text:style-name="P2"><text:span text:style-name="T3">入場、就座</text:span></text:p>
          </table:table-cell>
          <table:table-cell table:style-name="表格1.C2" office:value-type="string">
            <text:p text:style-name="P1"/>
          </table:table-cell>
          <table:table-cell table:style-name="表格1.C2" table:number-rows-spanned="2" office:value-type="string">
            <text:p text:style-name="P2"><text:span text:style-name="T3">建功</text:span></text:p>
            <text:p text:style-name="P2"><text:span text:style-name="T3">高中</text:span></text:p>
            <text:p text:style-name="P2"><text:span text:style-name="T3">演藝廳</text:span></text:p>
          </table:table-cell>
          <table:table-cell table:style-name="表格1.C2" table:number-rows-spanned="4" office:value-type="string">
            <text:p text:style-name="P2"><text:span text:style-name="T3">毒防</text:span></text:p>
            <text:p text:style-name="P2"><text:span text:style-name="T3">中心</text:span></text:p>
            <text:p text:style-name="P2"><text:span text:style-name="T3">莊淑琴</text:span></text:p>
            <text:p text:style-name="P2"><text:span text:style-name="T3">隊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08:40-</text:span></text:p>
            <text:p text:style-name="P2"><text:span text:style-name="T3">10:10</text:span></text:p>
            <text:p text:style-name="P2"><text:span text:style-name="T3">(90分鐘)</text:span></text:p>
          </table:table-cell>
          <table:table-cell table:style-name="表格1.A1" office:value-type="string">
            <text:p text:style-name="P2"><text:span text:style-name="T3">研討主題(一)：</text:span><text:span text:style-name="T1">【有我無毒--認識在地資源】</text:span></text:p>
            <text:p text:style-name="P2"><text:span text:style-name="T3">在地化的戒癮團體及機構輔導運作模式</text:span></text:p>
          </table:table-cell>
          <table:table-cell table:style-name="表格1.C2" office:value-type="string">
            <text:p text:style-name="P2"><text:span text:style-name="T3">臺大醫院</text:span></text:p>
            <text:p text:style-name="P2"><text:span text:style-name="T3">新竹分院</text:span></text:p>
            <text:p text:style-name="P2"><text:span text:style-name="T3">陳世哲主任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10:10-</text:span></text:p>
            <text:p text:style-name="P2"><text:span text:style-name="T3">10:20</text:span></text:p>
          </table:table-cell>
          <table:table-cell table:style-name="表格1.C2" office:value-type="string">
            <text:p text:style-name="P2"><text:span text:style-name="T3">茶敘時間</text:span>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2"><text:span text:style-name="T3">走廊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10:20-</text:span></text:p>
            <text:p text:style-name="P2"><text:span text:style-name="T3">12:00</text:span></text:p>
            <text:p text:style-name="P2"><text:span text:style-name="T5">（90分鐘）</text:span></text:p>
          </table:table-cell>
          <table:table-cell table:style-name="表格1.A1" office:value-type="string">
            <text:p text:style-name="P2"><text:span text:style-name="T3">研討主題（二）：</text:span><text:span text:style-name="T1">【有我無毒-教育宣導模型】</text:span></text:p>
            <text:p text:style-name="P2"><text:span text:style-name="T3">慈濟北區教聯會示範教學</text:span></text:p>
          </table:table-cell>
          <table:table-cell table:style-name="表格1.C2" office:value-type="string">
            <text:p text:style-name="P2"><text:span text:style-name="T3">慈濟大學</text:span></text:p>
          </table:table-cell>
          <table:table-cell table:style-name="表格1.C2" office:value-type="string">
            <text:p text:style-name="P2"><text:span text:style-name="T3">建功</text:span></text:p>
            <text:p text:style-name="P2"><text:span text:style-name="T3">高中</text:span></text:p>
            <text:p text:style-name="P2"><text:span text:style-name="T3">演藝廳</text:span></text:p>
          </table:table-cell>
          <table:covered-table-cell/>
        </table:table-row>
        <table:table-row table:style-name="表格1.1">
          <table:table-cell table:style-name="表格1.C2" office:value-type="string">
            <text:p text:style-name="P2"><text:span text:style-name="T3">12:00-</text:span></text:p>
            <text:p text:style-name="P2"><text:span text:style-name="T3">13:30</text:span></text:p>
          </table:table-cell>
          <table:table-cell table:style-name="表格1.C2" office:value-type="string">
            <text:p text:style-name="P2"><text:span text:style-name="T3">午餐</text:span>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2"><text:span text:style-name="T3">建功</text:span></text:p>
            <text:p text:style-name="P2"><text:span text:style-name="T3">高中</text:span></text:p>
            <text:p text:style-name="P2"><text:span text:style-name="T3">閱覽室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  <text:p text:style-name="P2"><text:span text:style-name="T3">13:30-</text:span></text:p>
            <text:p text:style-name="P2"><text:span text:style-name="T3">13:50</text:span></text:p>
            <text:p text:style-name="P2"><text:span text:style-name="T3">13:50-</text:span></text:p>
            <text:p text:style-name="P2"><text:span text:style-name="T3">14:00</text:span></text:p>
            <text:p text:style-name="P2"><text:span text:style-name="T3">14:00-</text:span></text:p>
            <text:p text:style-name="P2"><text:span text:style-name="T3">14:40</text:span></text:p>
            <text:p text:style-name="P2"><text:span text:style-name="T3">14:40-</text:span></text:p>
            <text:p text:style-name="P2"><text:span text:style-name="T3">15:10</text:span></text:p>
          </table:table-cell>
          <table:table-cell table:style-name="表格1.A1" office:value-type="string">
            <text:p text:style-name="P2"><text:span text:style-name="T3">研討主題（三）：</text:span><text:span text:style-name="T1">【反毒教育宣導博覽會】</text:span></text:p>
            <text:list xml:id="list7736515231188280461" text:style-name="WWNum13">
              <text:list-item>
                <text:p text:style-name="P3"><text:span text:style-name="T3">健康無毒：</text:span><text:span text:style-name="T4">戰毒紀</text:span><text:span text:style-name="T3">熱舞、反毒劇場</text:span></text:p>
              </text:list-item>
              <text:list-item>
                <text:p text:style-name="P3"><text:span text:style-name="T3">開幕典禮（市長及來賓致詞）</text:span></text:p>
              </text:list-item>
              <text:list-item>
                <text:p text:style-name="P3"><text:span text:style-name="T3">六藝劇團</text:span></text:p>
              </text:list-item>
              <text:list-item>
                <text:p text:style-name="P3"><text:span text:style-name="T3">反毒魔術表演</text:span></text:p>
              </text:list-item>
            </text:list>
          </table:table-cell>
          <table:table-cell table:style-name="表格1.A1" office:value-type="string">
            <text:list xml:id="list9126491905053081985" text:style-name="WWNum12">
              <text:list-item>
                <text:p text:style-name="P4"><text:span text:style-name="T4">戰毒紀得獎；<text:line-break/>湳中社區發展協會 </text:span></text:p>
              </text:list-item>
              <text:list-item>
                <text:p text:style-name="P4"><text:span text:style-name="T3">新竹市政府</text:span></text:p>
              </text:list-item>
              <text:list-item>
                <text:p text:style-name="P4"><text:span text:style-name="T3">六藝劇團</text:span></text:p>
              </text:list-item>
              <text:list-item>
                <text:p text:style-name="P4"><text:span text:style-name="T3">反毒志工</text:span></text:p>
              </text:list-item>
            </text:list>
          </table:table-cell>
          <table:table-cell table:style-name="表格1.C2" office:value-type="string">
            <text:p text:style-name="P2"><text:span text:style-name="T3">建功</text:span></text:p>
            <text:p text:style-name="P2"><text:span text:style-name="T3">高中</text:span></text:p>
            <text:p text:style-name="P2"><text:span text:style-name="T3">演藝廳</text:span></text:p>
          </table:table-cell>
          <table:table-cell table:style-name="表格1.C2" office:value-type="string">
            <text:p text:style-name="P2"><text:span text:style-name="T3">李香蘭</text:span></text:p>
            <text:p text:style-name="P2"><text:span text:style-name="T3">老師</text:span></text:p>
          </table:table-cell>
        </table:table-row>
        <table:table-row table:style-name="表格1.1">
          <table:table-cell table:style-name="表格1.C2" office:value-type="string">
            <text:p text:style-name="P2"><text:span text:style-name="T3">15:10-</text:span></text:p>
            <text:p text:style-name="P2"><text:span text:style-name="T3">15:30</text:span></text:p>
          </table:table-cell>
          <table:table-cell table:style-name="表格1.C2" office:value-type="string">
            <text:p text:style-name="P2"><text:span text:style-name="T3">茶敘時間</text:span></text:p>
          </table:table-cell>
          <table:table-cell table:style-name="表格1.A1" office:value-type="string">
            <text:p text:style-name="P1"/>
          </table:table-cell>
          <table:table-cell table:style-name="表格1.C2" office:value-type="string">
            <text:p text:style-name="P2"><text:span text:style-name="T3">走廊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<text:span text:style-name="T3">15:30-</text:span></text:p>
            <text:p text:style-name="P2"><text:span text:style-name="T3">17:00</text:span></text:p>
            <text:p text:style-name="P2"><text:span text:style-name="T5">（90分鐘）</text:span></text:p>
          </table:table-cell>
          <table:table-cell table:style-name="表格1.A1" office:value-type="string">
            <text:p text:style-name="P2"><text:span text:style-name="T3">研討主題（四）：</text:span><text:span text:style-name="T1">【無毒有我--認知與覺醒】</text:span></text:p>
            <text:list xml:id="list6269970423638383331" text:style-name="WWNum14">
              <text:list-item>
                <text:p text:style-name="P5"><text:span text:style-name="T3">過來人、家屬見證</text:span></text:p>
              </text:list-item>
              <text:list-item>
                <text:p text:style-name="P5"><text:span text:style-name="T3">綜合座談</text:span></text:p>
              </text:list-item>
            </text:list>
          </table:table-cell>
          <table:table-cell table:style-name="表格1.C2" table:number-rows-spanned="2" office:value-type="string">
            <text:p text:style-name="P2"><text:span text:style-name="T3">慈濟大學</text:span></text:p>
            <text:p text:style-name="P1"/>
          </table:table-cell>
          <table:table-cell table:style-name="表格1.C2" table:number-rows-spanned="2" office:value-type="string">
            <text:p text:style-name="P2"><text:span text:style-name="T3">建功</text:span></text:p>
            <text:p text:style-name="P2"><text:span text:style-name="T3">高中</text:span></text:p>
            <text:p text:style-name="P2"><text:span text:style-name="T3">演藝廳</text:span></text:p>
          </table:table-cell>
          <table:table-cell table:style-name="表格1.C2" table:number-rows-spanned="2" office:value-type="string">
            <text:p text:style-name="P2"><text:span text:style-name="T3">毒防</text:span></text:p>
            <text:p text:style-name="P2"><text:span text:style-name="T3">中心</text:span></text:p>
            <text:p text:style-name="P2"><text:span text:style-name="T3">莊淑琴</text:span></text:p>
            <text:p text:style-name="P2"><text:span text:style-name="T3">隊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7:00</text:span></text:p>
          </table:table-cell>
          <table:table-cell table:style-name="表格1.A1" office:value-type="string">
            <text:p text:style-name="P2"><text:span text:style-name="T3">未來之路用心走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6"><text:soft-page-break/></text:p>
      <text:p text:style-name="P7"><text:span text:style-name="T1">附件2：</text:span><text:span text:style-name="T6">103年度新竹市「反毒教育博覽會暨人才培訓活動」<text:tab/>表演團體</text:span></text:p>
      <text:p text:style-name="P8"><text:span text:style-name="T1">一、</text:span><text:span text:style-name="T2">【戰毒紀】</text:span><text:span text:style-name="T1">蝶影舞蹈團</text:span><text:span text:style-name="T2">：代表新竹市參加全國戰毒紀表演得獎團體</text:span></text:p>
      <text:p text:style-name="P8"><text:span text:style-name="T4">由宸宸老師帶領，成員為大學、高中、國中及國小在校生，踴躍參與新竹市反毒熱舞比賽或活動，本次特邀玄奘大學、竹北高中等同學共同參與。</text:span></text:p>
      <text:p text:style-name="P8"><text:span text:style-name="T2">二、</text:span><text:span text:style-name="T1">【拒絕毒品 健康心生活】</text:span><text:span text:style-name="T2">湳中社區發展協會</text:span></text:p>
      <text:p text:style-name="P8"><text:span text:style-name="T4">由新竹市北區樂齡資源學習中心、湳中社區發展協會江玉寶理事長帶領，重視反毒議題，配合毒品危害防制中心辦理相關宣導、家庭支持服務等，也推動社區民眾注重毒品危害防制、強化社區民眾反毒觀念，透過話劇宣導，獲102年反毒馨花朵朵開社區劇團表演首獎。</text:span></text:p>
      <text:p text:style-name="P8"><text:span text:style-name="T2">三、【萬惡之首，毒占鰲頭】六藝劇團</text:span></text:p>
      <text:p text:style-name="P8"><text:span text:style-name="T4">六藝劇團團名源自於孔子所謂「禮、樂、射、御、書、數」之「六藝」。取其「能文能武、能動能靜、多才多藝」的多元學習與教育內涵，六藝劇團希望結合教育與表演藝術，以輕鬆活潑的方式，讓觀眾在歡樂之餘，獲得新知，寓教於樂，開展新的視野，豐富生活的藝術內涵。</text:span></text:p>
      <text:p text:style-name="P8"><text:span text:style-name="T4">自2001年成立至今，已逾10年，堅持以「教育」作為長期耕耘的目標，教育宣導推廣演出的足跡，遍及全臺校園、鄉鎮社區等，期望以我們有限的力量，讓社會更溫暖，讓孩子們可以有更美好的期待。</text:span></text:p>
      <text:p text:style-name="P8"><text:span text:style-name="T2">四、【無毒有我】魔術表演：</text:span><text:span text:style-name="T1">反毒志工</text:span></text:p>
      <text:p text:style-name="P9"><text:span text:style-name="T3">由新竹市淨心服務協會組成的反毒團體，運用布袋戲、魔術進行反毒表演。反毒魔術以「繩子」象徵吸毒者受幫派或藥物控制無法掙脫，再加入現場同學互動表演，讓同學由驚奇中思考反毒、拒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зũ" svg:font-family="з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 style:vertical-align="middl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style:line-height-at-least="0.706cm" fo:text-align="justify" style:justify-single-word="false" fo:text-indent="0.917cm" style:auto-text-indent="false" style:vertical-align="middle" style:snap-to-layout-gri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2pt"/>
    </style:style>
    <style:style style:name="font6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a" fo:border-top="none" fo:border-bottom="0.51pt solid #00000a" style:vertical-align="middle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31" style:family="paragraph" style:parent-style-name="Standard" style:default-outline-level="">
      <style:paragraph-properties fo:margin-top="0.176cm" fo:margin-bottom="0.176cm" loext:contextual-spacing="false" fo:text-align="end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991cm" fo:margin-right="0cm" fo:line-height="0.706cm" fo:orphans="2" fo:widows="2" fo:text-indent="0cm" style:auto-text-indent="false">
        <style:tab-stops>
          <style:tab-stop style:position="4.763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nt0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name" style:family="text">
      <style:text-properties style:font-name="зũ" fo:font-family="зũ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/>
    </style:style>
    <style:style style:name="st1" style:family="text" style:parent-style-name="Default_20_Paragraph_20_Fon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4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6cm" fo:text-indent="-1.184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381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06cm" fo:text-indent="-1.27cm" fo:margin-left="3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6" style:layout-grid-base-height="0.71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</dc:title>
    <meta:initial-creator>moe</meta:initial-creator>
    <dc:creator>鄭諺澧</dc:creator>
    <meta:editing-cycles>2</meta:editing-cycles>
    <meta:print-date>2014-03-25T01:04:00</meta:print-date>
    <meta:creation-date>2020-09-25T02:28:00</meta:creation-date>
    <dc:date>2020-09-25T02:2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7" meta:word-count="980" meta:character-count="1113" meta:non-whitespace-character-count="1109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