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top" fo:wrap-option="wrap"/>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8854166666667cm" style:use-optimal-column-width="true"/>
    </style:style>
    <style:style style:name="co2" style:family="table-column">
      <style:table-column-properties fo:break-before="auto" style:column-width="6.69395833333333cm"/>
    </style:style>
    <style:style style:name="co3" style:family="table-column">
      <style:table-column-properties fo:break-before="auto" style:column-width="10.63625cm"/>
    </style:style>
    <style:style style:name="co4" style:family="table-column">
      <style:table-column-properties fo:break-before="auto" style:column-width="15.7691666666667cm"/>
    </style:style>
    <style:style style:name="co5" style:family="table-column">
      <style:table-column-properties fo:break-before="auto" style:column-width="1.905cm"/>
    </style:style>
    <style:style style:name="ro1" style:family="table-row">
      <style:table-row-properties style:row-height="40.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17pt" style:use-optimal-row-height="false" fo:break-before="auto"/>
    </style:style>
    <style:style style:name="ro4" style:family="table-row">
      <style:table-row-properties style:row-height="211.9pt" style:use-optimal-row-height="false" fo:break-before="auto"/>
    </style:style>
    <style:style style:name="ro5" style:family="table-row">
      <style:table-row-properties style:row-height="110.45pt" style:use-optimal-row-height="false" fo:break-before="auto"/>
    </style:style>
    <style:style style:name="ro6" style:family="table-row">
      <style:table-row-properties style:row-height="187.15pt" style:use-optimal-row-height="false" fo:break-before="auto"/>
    </style:style>
    <style:style style:name="ro7" style:family="table-row">
      <style:table-row-properties style:row-height="162pt" style:use-optimal-row-height="false" fo:break-before="auto"/>
    </style:style>
    <style:style style:name="ro8" style:family="table-row">
      <style:table-row-properties style:row-height="111.6pt" style:use-optimal-row-height="false" fo:break-before="auto"/>
    </style:style>
    <style:style style:name="ro9" style:family="table-row">
      <style:table-row-properties style:row-height="159pt" style:use-optimal-row-height="false" fo:break-before="auto"/>
    </style:style>
    <style:style style:name="ro10" style:family="table-row">
      <style:table-row-properties style:row-height="267.6pt" style:use-optimal-row-height="false" fo:break-before="auto"/>
    </style:style>
    <style:style style:name="ro11" style:family="table-row">
      <style:table-row-properties style:row-height="167.45pt" style:use-optimal-row-height="false" fo:break-before="page"/>
    </style:style>
    <style:style style:name="ro12" style:family="table-row">
      <style:table-row-properties style:row-height="165pt" style:use-optimal-row-height="false" fo:break-before="auto"/>
    </style:style>
    <style:style style:name="ro13" style:family="table-row">
      <style:table-row-properties style:row-height="114.6pt" style:use-optimal-row-height="false" fo:break-before="auto"/>
    </style:style>
    <style:style style:name="ro14" style:family="table-row">
      <style:table-row-properties style:row-height="136.15pt" style:use-optimal-row-height="false" fo:break-before="auto"/>
    </style:style>
    <style:style style:name="ro15" style:family="table-row">
      <style:table-row-properties style:row-height="91.9pt" style:use-optimal-row-height="false" fo:break-before="auto"/>
    </style:style>
    <style:style style:name="ro16" style:family="table-row">
      <style:table-row-properties style:row-height="360pt" style:use-optimal-row-height="false" fo:break-before="auto"/>
    </style:style>
    <style:style style:name="ro17" style:family="table-row">
      <style:table-row-properties style:row-height="197.45pt" style:use-optimal-row-height="false" fo:break-before="auto"/>
    </style:style>
    <style:style style:name="ro18" style:family="table-row">
      <style:table-row-properties style:row-height="108pt" style:use-optimal-row-height="fals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新聞稿" table:style-name="ta1" table:print-ranges="新聞稿.A1:新聞稿.D18">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number-columns-repeated="16380" table:default-cell-style-name="ce1"/>
        <table:table-row table:style-name="ro1">
          <table:table-cell office:value-type="string" table:number-columns-spanned="4" table:number-rows-spanned="1" table:style-name="ce18">
            <text:p>「發展典範科技大學計畫」成果展--各校展品簡介</text:p>
          </table:table-cell>
          <table:covered-table-cell table:number-columns-repeated="3"/>
          <table:table-cell table:number-columns-repeated="16380"/>
        </table:table-row>
        <table:table-row table:style-name="ro2">
          <table:table-cell office:value-type="string" table:style-name="ce5">
            <text:p>學校/主軸</text:p>
          </table:table-cell>
          <table:table-cell office:value-type="string" table:style-name="ce5">
            <text:p>展品名稱</text:p>
          </table:table-cell>
          <table:table-cell office:value-type="string" table:style-name="ce6">
            <text:p>展品摘要</text:p>
          </table:table-cell>
          <table:table-cell office:value-type="string" table:style-name="ce6">
            <text:p>展品介紹</text:p>
          </table:table-cell>
          <table:table-cell table:number-columns-repeated="16380"/>
        </table:table-row>
        <table:table-row table:style-name="ro3">
          <table:table-cell office:value-type="string" table:style-name="ce8">
            <text:p>國立臺北科技大學</text:p>
          </table:table-cell>
          <table:table-cell office:value-type="string" table:style-name="ce8">
            <text:p>足鞋驗配</text:p>
          </table:table-cell>
          <table:table-cell office:value-type="string" table:style-name="ce7">
            <text:p>以生活應用、健康輔具設計為構思，研發「足鞋驗配」技術可快速篩出足部問題、立即做出選鞋建議及客製化鞋墊。</text:p>
          </table:table-cell>
          <table:table-cell office:value-type="string" table:style-name="ce7">
            <text:p>快速篩足部問題並立即做出合適的選鞋建議，客製化鞋墊預防下肢疾病產生。</text:p>
          </table:table-cell>
          <table:table-cell table:number-columns-repeated="16380"/>
        </table:table-row>
        <table:table-row table:style-name="ro4">
          <table:table-cell office:value-type="string" table:style-name="ce8">
            <text:p>國立臺灣科技大學</text:p>
          </table:table-cell>
          <table:table-cell office:value-type="string" table:style-name="ce8">
            <text:p>遊e拍─重返侏儸紀</text:p>
          </table:table-cell>
          <table:table-cell office:value-type="string" table:style-name="ce7">
            <text:p>產學合作研發親子娛樂遊戲機臺「遊e拍─重返侏儸紀」，克服以往合成拍照時顏色去背之缺陷，讓一般大眾可穿著各式各樣的衣服體驗完美的合成拍照！</text:p>
          </table:table-cell>
          <table:table-cell office:value-type="string" table:style-name="ce7">
            <text:p>本校教師與鈊象電子產學合作共同研發的親子娛樂遊戲機台，利用有別於一般傳統綠幕去背之技術，為了配合機台設計主題需要各式各樣之背景，克服以往穿綠衣會有去背失敗之缺陷，讓一般大眾可穿著各式各樣的衣服體驗完美的去背合成拍照，也針對市面上所有之競品劃出技術門檻之高度。不論是小朋友自己遊玩或是家長與孩子一起遊玩，都能透過簡單操作體驗到遊戲的樂趣。</text:p>
          </table:table-cell>
          <table:table-cell table:number-columns-repeated="16380"/>
        </table:table-row>
        <table:table-row table:style-name="ro5">
          <table:table-cell office:value-type="string" table:style-name="ce8">
            <text:p>國立屏東科技大學</text:p>
          </table:table-cell>
          <table:table-cell office:value-type="string" table:style-name="ce8">
            <text:p>東星斑揚色技術</text:p>
          </table:table-cell>
          <table:table-cell office:value-type="string" table:style-name="ce7">
            <text:p>「東星斑揚色技術」可讓養殖魚顏色達到近似於野生魚的豔紅，極具領先國際優勢與市場價值。</text:p>
          </table:table-cell>
          <table:table-cell office:value-type="string" table:style-name="ce7">
            <text:p>水產養殖系陳英男教授師生團隊研發養殖東星斑的揚色技術，使養殖魚體體色達到近似於野生魚體的豔紅(野生豔紅色魚體的售價約為養殖魚3倍以上)，極具領先國際優勢且極具市場價值。</text:p>
          </table:table-cell>
          <table:table-cell table:number-columns-repeated="16380"/>
        </table:table-row>
        <table:table-row table:style-name="ro6">
          <table:table-cell office:value-type="string" table:style-name="ce8">
            <text:p>國立雲林科技大學</text:p>
          </table:table-cell>
          <table:table-cell office:value-type="string" table:style-name="ce8">
            <text:p>具雲端哭聲辨識的嬰兒監視器</text:p>
          </table:table-cell>
          <table:table-cell office:value-type="string" table:style-name="ce7">
            <text:p>開發「具雲端哭聲辨識的嬰兒監視器」可主動偵測嬰兒哭聲並上傳雲端，搭配手機APP傳送哭泣原因至父母手中。</text:p>
          </table:table-cell>
          <table:table-cell office:value-type="string" table:style-name="ce7">
            <text:p>「具雲端哭聲辨識的嬰兒監視器」容易安裝，裝置在嬰兒床邊，當寶貝哭鬧時，監視器能夠主動偵測嬰兒哭聲，並將嬰兒哭聲上傳雲端，搭配手機APP將嬰兒的哭泣的原因傳送到父母手中，即使不在寶貝身邊，也能夠時時刻刻留意寶貝狀況，甚至能透過手機看到寶貝的影像並透過話筒與寶貝互動，已完成雛型即將上市販售！</text:p>
          </table:table-cell>
          <table:table-cell table:number-columns-repeated="16380"/>
        </table:table-row>
        <table:table-row table:style-name="ro7">
          <table:table-cell office:value-type="string" table:style-name="ce8">
            <text:p>國立高雄應用科技大學</text:p>
          </table:table-cell>
          <table:table-cell office:value-type="string" table:style-name="ce8">
            <text:p>小型電動工業臂與夾爪</text:p>
          </table:table-cell>
          <table:table-cell office:value-type="string" table:style-name="ce7">
            <text:p>「小型電動工業臂與夾爪」適用於生產線組裝量產，藉由人機介面調整驅動控制參數、記憶工作座標點及改變控制模式，操作機器人之夾爪控制使用，提升產業生產效能。</text:p>
          </table:table-cell>
          <table:table-cell office:value-type="string" table:style-name="ce7">
            <text:p>主要為研發具有信號回授補正功能及扭矩偵測功能的伺服步進馬達驅動控制器。人機介面可以調整驅動控制參數、記憶工作座標點及改變控制模式，使控制器在離線時仍可執行記憶之動作，非常適用於機器人之夾爪控制使用。</text:p>
          </table:table-cell>
          <table:table-cell table:number-columns-repeated="16380"/>
        </table:table-row>
        <table:table-row table:style-name="ro8">
          <table:table-cell office:value-type="string" table:style-name="ce8">
            <text:p>南臺科技大學</text:p>
          </table:table-cell>
          <table:table-cell office:value-type="string" table:style-name="ce8">
            <text:p>安全帽警示後方裝置</text:p>
          </table:table-cell>
          <table:table-cell office:value-type="string" table:style-name="ce7">
            <text:p>研發「安全帽警示後方裝置」利用影像辨識技術辨識後方有無大型車輛，並立即透過安全帽內部耳機提醒駕駛遠離。</text:p>
          </table:table-cell>
          <table:table-cell office:value-type="string" table:style-name="ce9">
            <text:p>利用影像辨識技術辨識後方有無大型車輛，若有則會立即透過安全帽內部耳機提醒駕駛遠離。</text:p>
          </table:table-cell>
          <table:table-cell table:number-columns-repeated="16380"/>
        </table:table-row>
        <table:table-row table:style-name="ro9">
          <table:table-cell office:value-type="string" table:style-name="ce8">
            <text:p>崑山科技大學</text:p>
          </table:table-cell>
          <table:table-cell office:value-type="string" table:style-name="ce8">
            <text:p>虛實智慧3D列印</text:p>
          </table:table-cell>
          <table:table-cell office:value-type="string" table:style-name="ce7">
            <text:p>「虛實智慧3D列印」具動態辨識、虛擬模型置換、影像重合對位等功能，透過影像辨識技術能快速判斷產線上產品問題。</text:p>
          </table:table-cell>
          <table:table-cell office:value-type="string" table:style-name="ce7">
            <text:p>包括動態辨識、虛擬模型置換、影像重合對位等功能整合，利用手機app輕鬆針對現有產線上產品進行模擬監看，透過影像辨識技術，使虛擬成品與製造中產線上的產品做動態比對，能夠快速判斷產線上的產品是否有出問題，增加後續問題修正並回饋。</text:p>
          </table:table-cell>
          <table:table-cell table:number-columns-repeated="16380"/>
        </table:table-row>
        <table:table-row table:style-name="ro10">
          <table:table-cell office:value-type="string" table:style-name="ce8">
            <text:p>國立高雄餐旅大學</text:p>
          </table:table-cell>
          <table:table-cell office:value-type="string" table:style-name="ce8">
            <text:p>臺灣戀戀香蕉文化旅圖</text:p>
          </table:table-cell>
          <table:table-cell office:value-type="string" table:style-name="ce10">
            <text:p>以主食蕉、青香蕉及香蕉花苞開發特色餐點及飲品，並以旗山小鎮與香蕉文化故事推出「臺灣戀戀香蕉文化旅圖」。</text:p>
          </table:table-cell>
          <table:table-cell office:value-type="string" table:style-name="ce11">
            <text:p>運用”台灣廚房品牌設計暨產學營運中心”，協助在地產業升級，從產地到餐桌將台灣在地食材、料理及伴手禮推向國際。</text:p>
            <text:p>香蕉系列：2014年開始與財團法人香蕉研究所合作，解決香蕉過剩之問題，開發系列伴手產品； 2015年以主食蕉、青香蕉及香蕉花苞開發特色餐點及飲品，並深入瞭解旗山小鎮與香蕉之文化故事，推出臺灣戀戀香蕉文化旅圖介紹，並於2015臺北國際食品展推廣其系列產品，受到日本、新加坡等國際媒體矚目及採訪。</text:p>
          </table:table-cell>
          <table:table-cell table:number-columns-repeated="16380"/>
        </table:table-row>
        <table:table-row table:style-name="ro11">
          <table:table-cell office:value-type="string" table:style-name="ce8">
            <text:p>正修科技大學</text:p>
          </table:table-cell>
          <table:table-cell office:value-type="string" table:style-name="ce8">
            <text:p>「廠區巡邏安全機器人及系統」及「智慧型輔具管線檢視與清潔機器人」</text:p>
          </table:table-cell>
          <table:table-cell office:value-type="string" table:style-name="ce10">
            <text:p>展現工業4.0跨域整合載具研發，「廠區巡邏安全機器人及系統」及「智慧型輔具管線檢視與清潔機器人」，提供人類更精密及高效率服務。</text:p>
          </table:table-cell>
          <table:table-cell office:value-type="string" table:style-name="ce12">
            <text:p>「廠區巡邏安全機器人及系統」：具備氣體監控、影像回傳、滅火消防功能，適用工業4.0智動化廠區安全巡邏偵測。</text:p>
            <text:p>「智慧型輔具管線檢視與清潔機器人： 為遙控操作深入管線檢視清潔髒污之智慧維修輔具，可替代人員進入狹小管線或工具無法進入位置。</text:p>
          </table:table-cell>
          <table:table-cell table:number-columns-repeated="16380"/>
        </table:table-row>
        <table:table-row table:style-name="ro12">
          <table:table-cell office:value-type="string" table:style-name="ce8">
            <text:p>國立虎尾科技大學</text:p>
          </table:table-cell>
          <table:table-cell office:value-type="string" table:style-name="ce8">
            <text:p>地球同步定位自動追星望遠鏡控制系統</text:p>
          </table:table-cell>
          <table:table-cell office:value-type="string" table:style-name="ce8">
            <text:p>「地球同步定位自動追星望遠鏡控制系統」只需將望遠鏡對準希望觀測的天體，系統即可自動追蹤並使星象保持在望遠鏡視野內，對剛入門天文觀測的使用者有極大幫助！</text:p>
          </table:table-cell>
          <table:table-cell office:value-type="string" table:style-name="ce13">
            <text:p>針對於剛入門或剛開始對天文觀測感興趣的使用者，於系統通電後，使用者只需將望遠鏡對準希望觀測的天體，即可根據當前的姿態，自動追蹤天體，使得天體可以長時間內保持在望遠鏡的視野內，本系統並於「2014德國科隆世界影像博覽會」深獲好評。</text:p>
          </table:table-cell>
          <table:table-cell table:number-columns-repeated="16380"/>
        </table:table-row>
        <table:table-row table:style-name="ro13">
          <table:table-cell office:value-type="string" table:style-name="ce8">
            <text:p>國立高雄第一科技大學</text:p>
          </table:table-cell>
          <table:table-cell office:value-type="string" table:style-name="ce8">
            <text:p>車燈冷卻散熱系統</text:p>
          </table:table-cell>
          <table:table-cell office:value-type="string" table:style-name="ce10">
            <text:p>「車燈冷卻散熱系統」可透過引擎裝置，將車外吸入的冷空氣作為車燈散熱媒介，大幅提高LED車燈的散熱效率。</text:p>
          </table:table-cell>
          <table:table-cell office:value-type="string" table:style-name="ce14">
            <text:p>無需藉由額外車用電力，即可透過引擎裝置，將車體外所吸入之冷空氣作為車燈散熱媒介，大幅提高LED車燈之散熱效率，榮獲2013年烏克蘭國際發明展銀牌獎。</text:p>
          </table:table-cell>
          <table:table-cell table:number-columns-repeated="16380"/>
        </table:table-row>
        <table:table-row table:style-name="ro14">
          <table:table-cell office:value-type="string" table:style-name="ce8">
            <text:p>國立勤益科技大學</text:p>
          </table:table-cell>
          <table:table-cell office:value-type="string" table:style-name="ce8">
            <text:p>高精密度機臺震動雲端檢測系統</text:p>
          </table:table-cell>
          <table:table-cell office:value-type="string" table:style-name="ce10">
            <text:p>「高精密度機臺震動雲端檢測系統」，利用物聯網的技術結合雲端資料庫管理，具遠端感測、診斷、預警、維護之功能，可大幅降低機臺維修成本。</text:p>
          </table:table-cell>
          <table:table-cell office:value-type="string" table:style-name="ce10">
            <text:p>利用單晶片微控制器建構之加速規感測電路來擷取訊號，透過PHP動態網頁資料管理系統及APP線上查詢與即時圖表顯示，將擷取資料以e-FFT做資料處理，給予使用者掌握機台振動的狀態，或是用來歷史追蹤與數據分析。</text:p>
          </table:table-cell>
          <table:table-cell table:number-columns-repeated="16380"/>
        </table:table-row>
        <table:table-row table:style-name="ro15">
          <table:table-cell office:value-type="string" table:style-name="ce8">
            <text:p>遠東科技大學</text:p>
          </table:table-cell>
          <table:table-cell office:value-type="string" table:style-name="ce8">
            <text:p>根部給霧的植物栽植裝置</text:p>
          </table:table-cell>
          <table:table-cell office:value-type="string" table:style-name="ce10">
            <text:p>「根部給霧的植物栽植裝置」可讓植物由生長至採收、賣場販賣到顧客手裡仍維持新鮮生長。</text:p>
          </table:table-cell>
          <table:table-cell office:value-type="string" table:style-name="ce15">
            <text:p>具有個別的栽植容器，植物由生長至採收、賣場販賣到顧客手裡，植物仍維持新鮮生長。</text:p>
          </table:table-cell>
          <table:table-cell table:number-columns-repeated="16380"/>
        </table:table-row>
        <table:table-row table:style-name="ro16">
          <table:table-cell office:value-type="string" table:style-name="ce8">
            <text:p>國立臺北護理健康大學</text:p>
          </table:table-cell>
          <table:table-cell office:value-type="string" table:style-name="ce8">
            <text:p>長期照護生活監測儀錶板</text:p>
          </table:table-cell>
          <table:table-cell office:value-type="string" table:style-name="ce10">
            <text:p>「長期照護生活監測儀錶板」可用以管理長者活動狀況並加速精準判斷，減輕長期照護人員負擔與及時協助處理。</text:p>
          </table:table-cell>
          <table:table-cell office:value-type="string" table:style-name="ce10">
            <text:p>1、為減輕長期照護人員負擔而設計出的監測儀錶板，用以管理長者活動狀況，透過每日長者行動狀況所產出之活動紀錄，透過視覺化技術，將其記錄數據轉換成為圖像報表，圖形化報表能夠幫助管理人員，在進行評估長者當日活動狀況之異常與否，相較於觀看純文字、數字，加速管理人員更精準判斷，及時進行改善處理，避免事件越發嚴重。</text:p>
            <text:p>2、除檢視當日活動狀況是否異常外，也可觀看到更加細節項目，如: 當日活動狀況比例、活動時間間距、平均比較等，讓管理人員對長者照護管理上，除了能夠在人力、物力等資源分配上，得以精確控管，也進而使得照護人員負擔得以減免。</text:p>
          </table:table-cell>
          <table:table-cell table:number-columns-repeated="16380"/>
        </table:table-row>
        <table:table-row table:style-name="ro17">
          <table:table-cell office:value-type="string" table:style-name="ce8">
            <text:p>弘光科技大學</text:p>
          </table:table-cell>
          <table:table-cell office:value-type="string" table:style-name="ce8">
            <text:p>自創品牌「HUNG YANG泓漾」保濕系列</text:p>
          </table:table-cell>
          <table:table-cell office:value-type="string" table:style-name="ce8">
            <text:p>自創品牌「HUNG YANG泓漾」保濕系列之保濕緊緻乳霜、精華液及面膜</text:p>
          </table:table-cell>
          <table:table-cell office:value-type="string" table:style-name="ce16">
            <text:p>成立化妝品創研中心，並於104年成為全國第一所通過ISO22716 Cosmetics-GMP國際品質驗證的科技大學，並創立自有品牌「HUNG YANG泓漾」。量產開發保濕系列產品，包括濕緊實乳霜、精華液、面膜等7項產品，其產品添加極具保水力及三種不同大小分子量的玻尿酸，達到可補水、保水及完全鎖住肌膚水分的保養產品。</text:p>
          </table:table-cell>
          <table:table-cell table:number-columns-repeated="16380"/>
        </table:table-row>
        <table:table-row table:style-name="ro18">
          <table:table-cell office:value-type="string" table:style-name="ce8">
            <text:p>龍華科技大學</text:p>
          </table:table-cell>
          <table:table-cell office:value-type="string" table:style-name="ce8">
            <text:p>電漿滅菌清淨機裝置</text:p>
          </table:table-cell>
          <table:table-cell office:value-type="string" table:style-name="ce10">
            <text:p>「電漿滅菌清淨機裝置」有殺菌作用並可清除空氣中的不良氣味，有效清淨及過濾空氣中的PM2.5。</text:p>
          </table:table-cell>
          <table:table-cell office:value-type="string" table:style-name="ce7">
            <text:p>此裝置來清除空氣中的不良氣味及殺菌之作用，透過實驗可證明高電場電漿確實可以有效清淨，並把空氣空氣中的PM2.5過濾掉。</text:p>
          </table:table-cell>
          <table:table-cell table:number-columns-repeated="16380"/>
        </table:table-row>
        <table:table-row table:number-rows-repeated="27" table:style-name="ro19">
          <table:table-cell table:number-columns-repeated="16384"/>
        </table:table-row>
        <table:table-row table:number-rows-repeated="2" table:style-name="ro19">
          <table:table-cell table:number-columns-repeated="6" table:style-name="ce1"/>
          <table:table-cell table:number-columns-repeated="16378" table:style-name="ce4"/>
        </table:table-row>
        <table:table-row table:number-rows-repeated="1048529"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54%"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Administrator</dc:creator>
    <meta:creation-date>2016-12-01T02:34:27Z</meta:creation-date>
    <dc:date>2016-12-17T02:26:04Z</dc:date>
    <meta:print-date>2016-12-14T12:06:40Z</meta:print-date>
  </office:meta>
</office:document-meta>
</file>